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黑</text:span></text:p>
      <text:p text:style-name="Standard"/>
      <text:p text:style-name="Standard">診所外的天空 </text:p>
      <text:p text:style-name="Standard">是濛濛的墓碑灰</text:p>
      <text:p text:style-name="Standard">詩人說</text:p>
      <text:p text:style-name="Standard">群眾不再讀詩了</text:p>
      <text:p text:style-name="Standard">從包裡拿出一疊黑紙</text:p>
      <text:p text:style-name="Standard">塗白。</text:p>
      <text:p text:style-name="Standard">心理醫生草草在診斷書寫下</text:p>
      <text:p text:style-name="Standard">一種 早在中古世紀就該</text:p>
      <text:p text:style-name="Standard">滅絕的 生物</text:p>
      <text:p text:style-name="Standard"/>
      <text:p text:style-name="Standard">日本料理店外的天空 </text:p>
      <text:p text:style-name="Standard">墨魚汁擴散在清酒</text:p>
      <text:p text:style-name="Standard">隱密包廂中</text:p>
      <text:p text:style-name="Standard">最後一根蠟燭被 吹</text:p>
      <text:p text:style-name="Standard">熄。</text:p>
      <text:p text:style-name="Standard">商人亮出揣在懷裡的透明瓶子</text:p>
      <text:p text:style-name="Standard">裝著道德</text:p>
      <text:p text:style-name="Standard">法官眼神閃爍</text:p>
      <text:p text:style-name="Standard">交出珍藏的一只小陶杯</text:p>
      <text:p text:style-name="Standard">斟酒、推</text:p>
      <text:p text:style-name="Standard">商人，一口乾盡</text:p>
      <text:p text:style-name="Standard">一筆合法交易</text:p>
      <text:p text:style-name="Standard">二十一世紀相當盛行</text:p>
      <text:p text:style-name="Standard"/>
      <text:p text:style-name="Standard">診所外的天空</text:p>
      <text:p text:style-name="Standard">是茫茫的象牙黑</text:p>
      <text:p text:style-name="Standard">心理醫生找出僅存的 最後的</text:p>
      <text:p text:style-name="Standard">一張白紙</text:p>
      <text:p text:style-name="Standard">說了聲：「寫吧！」</text:p>
      <text:p text:style-name="Standard"/>
      <text:p text:style-name="Standard">商人鑲鑽的牙閃閃發光</text:p>
      <text:p text:style-name="Standard">詩人抓起筆 把白紙</text:p>
      <text:p text:style-name="Standard">塗黑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/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 user</meta:initial-creator>
    <dc:creator>User</dc:creator>
    <meta:editing-cycles>2</meta:editing-cycles>
    <meta:creation-date>2016-03-09T09:31:00</meta:creation-date>
    <dc:date>2016-03-09T09:3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2" meta:word-count="215" meta:character-count="223" meta:non-whitespace-character-count="216"/>
    <meta:user-defined meta:name="AppVersion">12.0000</meta:user-defined>
    <meta:template xlink:type="simple" xlink:actuate="onRequest" xlink:title="Normal" xlink:href=""/>
  </office:meta>
</office:document-meta>
</file>