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新細明體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新細明體" fo:font-size="16pt" style:font-size-asian="16pt"/>
    </style:style>
    <style:style style:name="T2" style:family="text">
      <style:text-properties style:font-name="新細明體"/>
    </style:style>
    <style:style style:name="T3" style:family="text">
      <style:text-properties style:font-name="新細明體" fo:font-size="12pt" style:font-name-asian="新細明體1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遇見自己的路上</text:span></text:p>
      <text:p text:style-name="P2"/>
      <text:p text:style-name="Standard"><text:span text:style-name="T2">橫躺在書桌的寒假作業</text:span></text:p>
      <text:p text:style-name="Standard"><text:span text:style-name="T2">抵擋不住</text:span></text:p>
      <text:p text:style-name="Standard"><text:span text:style-name="T2">廚房熱鍋裡的炸年糕</text:span></text:p>
      <text:p text:style-name="Standard"><text:span text:style-name="T2">直到</text:span></text:p>
      <text:p text:style-name="Standard"><text:span text:style-name="T2">暴風雨前的夜晚</text:span></text:p>
      <text:p text:style-name="Standard"><text:span text:style-name="T2">叮叮咚咚的聊天室通知</text:span></text:p>
      <text:p text:style-name="Standard"><text:bookmark text:name="_GoBack"/><text:span text:style-name="T2">考卷解答</text:span></text:p>
      <text:p text:style-name="Standard"><text:span text:style-name="T2">上傳</text:span></text:p>
      <text:p text:style-name="P2"/>
      <text:p text:style-name="Standard"><text:span text:style-name="T2">設定六點的鬧鐘</text:span></text:p>
      <text:p text:style-name="Standard"><text:span text:style-name="T2">攤開的赤壁賦</text:span></text:p>
      <text:p text:style-name="Standard"><text:span text:style-name="T2">永遠鬥不過</text:span></text:p>
      <text:p text:style-name="Standard"><text:span text:style-name="T2">溫暖的被窩</text:span></text:p>
      <text:p text:style-name="Standard"><text:span text:style-name="T2">只剩不能暫停的媽媽牌鬧鐘</text:span></text:p>
      <text:p text:style-name="Standard"><text:span text:style-name="T2">慌張的步調</text:span></text:p>
      <text:p text:style-name="Standard"><text:span text:style-name="T2">公車噗噗留下</text:span></text:p>
      <text:p text:style-name="Standard"><text:span text:style-name="T2">黑煙與我</text:span></text:p>
      <text:p text:style-name="P2"/>
      <text:p text:style-name="Standard"><text:span text:style-name="T2">樂譜上的奔騰音符</text:span></text:p>
      <text:p text:style-name="Standard"><text:span text:style-name="T2">音樂老師的花腔女高音</text:span></text:p>
      <text:p text:style-name="Standard"><text:span text:style-name="T2">怒目瞪視全班的合唱負責人</text:span></text:p>
      <text:p text:style-name="Standard"><text:span text:style-name="T2">無法改變</text:span></text:p>
      <text:p text:style-name="Standard"><text:span text:style-name="T2">與鋼琴同時消音的</text:span></text:p>
      <text:p text:style-name="Standard"><text:soft-page-break/><text:span text:style-name="T2">二部</text:span></text:p>
      <text:p text:style-name="P2"/>
      <text:p text:style-name="Standard"><text:span text:style-name="T2">便利商店飄出茶葉蛋香</text:span></text:p>
      <text:p text:style-name="Standard"><text:span text:style-name="T2">口袋零錢鏗鏗作響</text:span></text:p>
      <text:p text:style-name="Standard"><text:span text:style-name="T2">體重計的數字</text:span></text:p>
      <text:p text:style-name="Standard"><text:span text:style-name="T2">健康檢查通知書</text:span></text:p>
      <text:p text:style-name="Standard"><text:span text:style-name="T2">相形失色</text:span></text:p>
      <text:p text:style-name="Standard"><text:span text:style-name="T2">留下</text:span></text:p>
      <text:p text:style-name="Standard"><text:span text:style-name="T2">幾十張白淨如雪的</text:span></text:p>
      <text:p text:style-name="Standard"><text:span text:style-name="T2">體重控制表</text:span></text:p>
      <text:p text:style-name="P2"/>
      <text:p text:style-name="Standard"><text:span text:style-name="T2">櫥窗裡展示</text:span></text:p>
      <text:p text:style-name="Standard"><text:span text:style-name="T2">精美洋裝</text:span></text:p>
      <text:p text:style-name="Standard"><text:span text:style-name="T2">兩鬢斑白的老婦人</text:span></text:p>
      <text:p text:style-name="Standard"><text:span text:style-name="T2">眼角皺紋垂下</text:span></text:p>
      <text:p text:style-name="Standard"><text:span text:style-name="T2">步履蹣跚</text:span></text:p>
      <text:p text:style-name="Standard"><text:span text:style-name="T2">空洞望向</text:span></text:p>
      <text:p text:style-name="Standard"><text:span text:style-name="T2">玻璃上的倒影</text:span></text:p>
      <text:p text:style-name="P2"/>
      <text:p text:style-name="Standard"><text:span text:style-name="T2">喔!是未來的我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新細明體" fo:font-size="12pt" style:font-name-asian="新細明體1" style:font-size-asian="12pt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text:span text:style-name="MT1">/2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徐子晉</meta:initial-creator>
    <dc:creator>User</dc:creator>
    <meta:editing-cycles>2</meta:editing-cycles>
    <meta:creation-date>2016-03-15T10:06:00</meta:creation-date>
    <dc:date>2016-03-15T10:06:00</dc:date>
    <meta:editing-duration>PT1M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40" meta:word-count="244" meta:character-count="246" meta:non-whitespace-character-count="246"/>
    <meta:user-defined meta:name="AppVersion">12.0000</meta:user-defined>
    <meta:template xlink:type="simple" xlink:actuate="onRequest" xlink:title="Normal" xlink:href=""/>
  </office:meta>
</office:document-meta>
</file>