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夢</text:span></text:p>
      <text:p text:style-name="Standard">捕夢者張開幽藍的網，</text:p>
      <text:p text:style-name="Standard">輕輕拂過被遺忘的空間。</text:p>
      <text:p text:style-name="Standard">一開，</text:p>
      <text:p text:style-name="Standard">籠罩了無數絢麗華貴的燕尾蝶；</text:p>
      <text:p text:style-name="Standard">一闔，</text:p>
      <text:p text:style-name="Standard">潑墨了空白如紙的生命。</text:p>
      <text:p text:style-name="Standard">追尋永無止境，寂寞悄無聲息。</text:p>
      <text:p text:style-name="Standard">初衷在時間的沖刷下逐漸黯淡，</text:p>
      <text:p text:style-name="Standard">燕尾蝶被埋葬在空無一人的大城。</text:p>
      <text:p text:style-name="Standard">黑幕降下，</text:p>
      <text:p text:style-name="Standard">悠長的笛聲不再被聽聞，</text:p>
      <text:p text:style-name="Standard">徒留河岸搖搖擺擺的芒花。</text:p>
      <text:p text:style-name="Standard">兀鷹肆虐龜裂的土地，絕望蔓延，</text:p>
      <text:p text:style-name="Standard">深灰的闃寂遍布四處。</text:p>
      <text:p text:style-name="Standard">直到春風吹醒世界，</text:p>
      <text:p text:style-name="Standard">冷白的積雪消融，早已消亡的光芒重燃起了希望。</text:p>
      <text:p text:style-name="Standard">金羊毛被收割，渲染靈魂深處的執念。</text:p>
      <text:p text:style-name="Standard">濃霧散去，</text:p>
      <text:p text:style-name="Standard">在一回首一抬眸的罅隙裡，幼苗悄悄破土而出。</text:p>
      <text:p text:style-name="Standard">終生的尋覓長成一片連綿的薰衣草，</text:p>
      <text:p text:style-name="Standard">淡香瀰漫在每一個角落。</text:p>
      <text:p text:style-name="Standard">步伐在歲月飛逝中越發堅定，</text:p>
      <text:p text:style-name="Standard">絳紅的蓮花在身後綻放。</text:p>
      <text:p text:style-name="Standard">有些路從來沒有被走過，碎石滿地，</text:p>
      <text:p text:style-name="Standard">然荊棘劈開後就是光明。</text:p>
      <text:p text:style-name="Standard">當燈塔的昏黃指引方向，</text:p>
      <text:p text:style-name="Standard">扁舟不再迷茫，勇氣迸發出最璀璨的煙花。</text:p>
      <text:p text:style-name="Standard">貝殼裡裝著的念想凝成珍珠，</text:p>
      <text:p text:style-name="Standard">反射最燦爛的光亮。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/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ron</meta:initial-creator>
    <dc:creator>User</dc:creator>
    <meta:editing-cycles>2</meta:editing-cycles>
    <meta:creation-date>2016-03-09T09:03:00</meta:creation-date>
    <dc:date>2016-03-09T09:0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1" meta:word-count="355" meta:character-count="356" meta:non-whitespace-character-count="356"/>
    <meta:user-defined meta:name="AppVersion">12.0000</meta:user-defined>
    <meta:template xlink:type="simple" xlink:actuate="onRequest" xlink:title="Normal" xlink:href=""/>
  </office:meta>
</office:document-meta>
</file>