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bookmark text:name="_GoBack"/><text:span text:style-name="T1">等影子乾了以後</text:span></text:p>
        <text:p text:style-name="P2"/>
        <text:p text:style-name="Standard"><text:span text:style-name="T2">妳在身後豢養一隻影子</text:span></text:p>
        <text:p text:style-name="Standard"><text:span text:style-name="T2">看牠完美複製妳的身姿</text:span></text:p>
        <text:p text:style-name="Standard"><text:span text:style-name="T2">卻學不來妳仔細拋光過的表情</text:span></text:p>
        <text:p text:style-name="Standard"><text:span text:style-name="T2">倒也無妨</text:span></text:p>
        <text:p text:style-name="Standard"><text:span text:style-name="T2">妳知道牠是夜的子嗣</text:span></text:p>
        <text:p text:style-name="P3"/>
        <text:p text:style-name="Standard"><text:span text:style-name="T2">夜一下便殲滅了太陽</text:span></text:p>
        <text:p text:style-name="Standard"><text:span text:style-name="T2">於是</text:span></text:p>
        <text:p text:style-name="Standard"><text:span text:style-name="T2">睫毛都還來不及牽手</text:span></text:p>
        <text:p text:style-name="Standard"><text:span text:style-name="T2">所有魔法便不再閃耀</text:span></text:p>
        <text:p text:style-name="Standard"><text:span text:style-name="T2">那兩扇窗掛著的冰晶與露珠</text:span></text:p>
        <text:p text:style-name="Standard"><text:span text:style-name="T2">也融成水灰灰濁濁</text:span></text:p>
        <text:p text:style-name="P3"/>
        <text:p text:style-name="Standard"><text:span text:style-name="T2">沙啞的嗓子適合生鏽的歌</text:span></text:p>
        <text:p text:style-name="Standard"><text:span text:style-name="T2">滾了一圈暗橘色蕾絲</text:span></text:p>
        <text:p text:style-name="Standard"><text:span text:style-name="T2">怕是一支不太溫柔的搖籃曲吧？</text:span></text:p>
        <text:p text:style-name="Standard"><text:span text:style-name="T2">妳邊哼邊替影子描輪廓</text:span></text:p>
        <text:p text:style-name="Standard"><text:span text:style-name="T2">蘸一點墨汁 一點點水</text:span></text:p>
        <text:p text:style-name="Standard"><text:span text:style-name="T2">蒼涼是河氾濫</text:span></text:p>
        <text:p text:style-name="Standard"><text:span text:style-name="T2">微冷</text:span></text:p>
        <text:p text:style-name="Standard"><text:span text:style-name="T2">影子輕輕打顫</text:span></text:p>
        <text:p text:style-name="P3"/>
        <text:p text:style-name="Standard"><text:span text:style-name="T2">噓 乖乖睡</text:span></text:p>
        <text:p text:style-name="Standard"><text:span text:style-name="T2">明天又會像新的一樣</text:span></text:p>
        <text:p text:style-name="P3"/>
        <text:p text:style-name="Standard"><text:span text:style-name="T2">有甚麼在角落靜靜騷動</text:span></text:p>
        <text:p text:style-name="Standard"><text:span text:style-name="T2">妳嫌吵</text:span></text:p>
        <text:p text:style-name="Standard"><text:span text:style-name="T2">隨手捻熄整座星空</text:span></text:p>
        <text:p text:style-name="Standard"><text:span text:style-name="T2">留世界於黑暗 於他們的手足無措</text:span></text:p>
        <text:p text:style-name="Standard"><text:span text:style-name="T2">妳安坐其中</text:span></text:p>
        <text:p text:style-name="Standard"><text:span text:style-name="T2">靜待剛上色的影子風乾</text:span></text:p>
        <text:p text:style-name="P3"/>
        <text:p text:style-name="Standard"><text:span text:style-name="T2">也該是時候了</text:span></text:p>
        <text:p text:style-name="Standard"><text:span text:style-name="T2">怎麼還不乾呢</text:span></text:p>
        <text:p text:style-name="P3"/>
        <text:p text:style-name="P3"/>
        <text:p text:style-name="P3"/>
        <text:p text:style-name="P3"/>
        <text:p text:style-name="Standard"><text:span text:style-name="T2">手錶懶得走下去</text:span></text:p>
        <text:p text:style-name="Standard"><text:span text:style-name="T2">它曉得的</text:span></text:p>
        <text:p text:style-name="Standard"><text:span text:style-name="T2">大多時候</text:span></text:p>
        <text:p text:style-name="Standard"><text:span text:style-name="T2">妳其實 在等一個人或</text:span></text:p>
        <text:p text:style-name="Standard"><text:span text:style-name="T2">一句話</text:span></text:p>
        <text:p text:style-name="Standard"><text:span text:style-name="T2">「我愛妳包括愛妳的影子」*</text:span></text:p>
        <text:p text:style-name="P3"/>
        <text:p text:style-name="Standard"><text:span text:style-name="T2">然後兩人就可以</text:span></text:p>
        <text:p text:style-name="Standard"><text:span text:style-name="T2">用剩下的時間漂白彼此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><text:span text:style-name="T2">*葉青 《愛的影子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1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my</meta:initial-creator>
    <dc:creator>Jimmy</dc:creator>
    <meta:editing-cycles>2</meta:editing-cycles>
    <meta:creation-date>2001-12-31T16:02:00</meta:creation-date>
    <dc:date>2001-12-31T16:02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40" meta:word-count="311" meta:character-count="318" meta:non-whitespace-character-count="313"/>
    <meta:user-defined meta:name="AppVersion">16.0000</meta:user-defined>
    <meta:template xlink:type="simple" xlink:actuate="onRequest" xlink:title="Normal" xlink:href=""/>
  </office:meta>
</office:document-meta>
</file>