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中生的樣子</text:span></text:p>
      <text:p text:style-name="Standard"/>
      <text:p text:style-name="Standard">是上知天文下知地理</text:p>
      <text:p text:style-name="Standard">是解得出科學　同時也</text:p>
      <text:p text:style-name="Standard">以白底黑字學習　社會</text:p>
      <text:p text:style-name="Standard"><text:span text:style-name="T2">是愛國地唱歌</text:span></text:p>
      <text:p text:style-name="Standard"><text:span text:style-name="T2">是在飄搖的多彩島嶼</text:span></text:p>
      <text:p text:style-name="Standard"><text:span text:style-name="T2">不出本土</text:span><text:span text:style-name="T3">　</text:span><text:span text:style-name="T2">卻擁有國際觀</text:span></text:p>
      <text:p text:style-name="Standard">是以考卷豢養</text:p>
      <text:p text:style-name="Standard">是著好整齊制服（榮譽心</text:p>
      <text:p text:style-name="Standard">將在穿上的時候　才驟然出現）</text:p>
      <text:p text:style-name="Standard">是容易操控的</text:p>
      <text:p text:style-name="Standard">是需能獨立思考然後</text:p>
      <text:p text:style-name="Standard">繼續乖乖聽大人的話</text:p>
      <text:p text:style-name="Standard">（有意見的　通通都是</text:p>
      <text:p text:style-name="Standard">屁孩）</text:p>
      <text:p text:style-name="Standard"/>
      <text:p text:style-name="Standard">醫總是好的</text:p>
      <text:p text:style-name="Standard">餓死人的不是貧窮　是文科</text:p>
      <text:p text:style-name="Standard">是藝術</text:p>
      <text:p text:style-name="Standard">噢　別忘了運動</text:p>
      <text:p text:style-name="Standard">這個什麼忙也不幫的島嶼會奉你為</text:p>
      <text:p text:style-name="Standard">一束光</text:p>
      <text:p text:style-name="Standard"/>
      <text:p text:style-name="Standard">不可盡信課本</text:p>
      <text:p text:style-name="Standard"><text:soft-page-break/>其實這個島嶼還不允許</text:p>
      <text:p text:style-name="Standard">被限制權力的人有不服從的權力</text:p>
      <text:p text:style-name="Standard"/>
      <text:p text:style-name="Standard">聽話</text:p>
      <text:p text:style-name="Standard">直到<text:span text:style-name="T2">在</text:span>大人<text:span text:style-name="T2">低喃著的</text:span>黏膩的愛裡</text:p>
      <text:p text:style-name="Standard">溺斃</text:p>
      <text:p text:style-name="Standard">即是<text:span text:style-name="T2">正解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6-03-09T09:23:00</meta:creation-date>
    <dc:date>2016-03-09T09:23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8" meta:word-count="219" meta:character-count="226" meta:non-whitespace-character-count="219"/>
    <meta:user-defined meta:name="AppVersion">12.0000</meta:user-defined>
    <meta:template xlink:type="simple" xlink:actuate="onRequest" xlink:title="Normal" xlink:href=""/>
  </office:meta>
</office:document-meta>
</file>