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答案</text:span></text:p>
      <text:p text:style-name="Standard">自習室的窗口透著微弱的光</text:p>
      <text:p text:style-name="Standard">寒窗邊的孤影仍手持螢囊</text:p>
      <text:p text:style-name="Standard">黑筆在空中跳著華爾茲</text:p>
      <text:p text:style-name="Standard">函數圖形試著單腳站立</text:p>
      <text:p text:style-name="Standard">數學式的文言文切斷我和<text:bookmark text:name="_GoBack"/>答案之間的聯繫</text:p>
      <text:p text:style-name="Standard">固執堅持</text:p>
      <text:p text:style-name="Standard">我乞求墨水給我一些回應</text:p>
      <text:p text:style-name="Standard"/>
      <text:p text:style-name="Standard">傳統思維在這</text:p>
      <text:p text:style-name="Standard">似乎不大管用</text:p>
      <text:p text:style-name="Standard">困惑的眼神急切的渴望</text:p>
      <text:p text:style-name="Standard">究竟是什麼使妳不願向我透露</text:p>
      <text:p text:style-name="Standard">坐在樹下尋求解答</text:p>
      <text:p text:style-name="Standard">還不時偷偷盼望</text:p>
      <text:p text:style-name="Standard">紅蘋果能給我一些提示</text:p>
      <text:p text:style-name="Standard"/>
      <text:p text:style-name="Standard">終於不經意的話語從妳沒管緊的雙唇逃脫</text:p>
      <text:p text:style-name="Standard">驚醒了心猿意馬的沉思者</text:p>
      <text:p text:style-name="Standard">提筆寫下一行行令人心動的線索</text:p>
      <text:p text:style-name="Standard">激動的筆忽然不再動彈</text:p>
      <text:p text:style-name="Standard">不相信再檢查</text:p>
      <text:p text:style-name="Standard">仍是空集合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11T04:06:00</meta:creation-date>
    <dc:date>2016-03-11T04:06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202" meta:character-count="202" meta:non-whitespace-character-count="202"/>
    <meta:user-defined meta:name="AppVersion">12.0000</meta:user-defined>
    <meta:template xlink:type="simple" xlink:actuate="onRequest" xlink:title="Normal" xlink:href=""/>
  </office:meta>
</office:document-meta>
</file>