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000000" loext:opacity="100%" style:font-name="Calibri" fo:font-size="16pt" fo:font-weight="bold" style:letter-kerning="false" style:font-name-asian="新細明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loext:opacity="100%" style:font-name="Calibri" style:letter-kerning="false" style:font-name-asian="新細明體1" style:font-name-complex="新細明體1" style:font-size-complex="12pt"/>
    </style:style>
    <style:style style:name="T3" style:family="text">
      <style:text-properties style:font-name="新細明體" fo:font-size="16pt" style:letter-kerning="false" style:font-name-asian="新細明體1" style:font-size-asian="16pt" style:font-name-complex="新細明體1" style:font-size-complex="16pt"/>
    </style:style>
    <style:style style:name="T4" style:family="text">
      <style:text-properties style:font-name="新細明體" style:letter-kerning="false" style:font-name-asian="新細明體1" style:font-name-complex="新細明體1" style:font-size-complex="12pt"/>
    </style:style>
    <style:style style:name="T5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我不願意面對</text:span></text:p>
      <text:p text:style-name="P2"><text:bookmark text:name="_GoBack"/></text:p>
      <text:p text:style-name="P1"><text:span text:style-name="T2">我不願意面對</text:span></text:p>
      <text:p text:style-name="P1"><text:span text:style-name="T2">冰冷的清晨與雨水</text:span></text:p>
      <text:p text:style-name="P1"><text:span text:style-name="T2">吵雜的鬧鈴與叩門聲</text:span></text:p>
      <text:p text:style-name="P1"><text:span text:style-name="T2">無趣的背包與厚外套</text:span></text:p>
      <text:p text:style-name="P1"><text:span text:style-name="T2">濕漉的街道與髒汙</text:span></text:p>
      <text:p text:style-name="P2"/>
      <text:p text:style-name="P1"><text:span text:style-name="T2">不甘願地走出</text:span></text:p>
      <text:p text:style-name="P1"><text:span text:style-name="T2">我是把放置在樹墩上的電鋸</text:span></text:p>
      <text:p text:style-name="P1"><text:span text:style-name="T2">我是台穿梭在山巒間的火車</text:span></text:p>
      <text:p text:style-name="P1"><text:span text:style-name="T2">我是艘漫遊在北極海的油輪</text:span></text:p>
      <text:p text:style-name="P1"><text:span text:style-name="T2">我是桶封存在地底深處的廢料</text:span></text:p>
      <text:p text:style-name="P1"><text:span text:style-name="T2">我是枚矗立在軍事基地的導彈</text:span></text:p>
      <text:p text:style-name="P1"><text:span text:style-name="T2">我是架迴繞在國境邊緣的戰鬥機</text:span></text:p>
      <text:p text:style-name="P1"><text:span text:style-name="T2">我是棵生長在慾望之上的猴麵包樹</text:span></text:p>
      <text:p text:style-name="P1"><text:span text:style-name="T2">最後</text:span></text:p>
      <text:p text:style-name="P1"><text:span text:style-name="T2">我只不過是臺安分守己的攝影機</text:span></text:p>
      <text:p text:style-name="P1"><text:span text:style-name="T2">紀錄我所目睹　</text:span></text:p>
      <text:p text:style-name="P1"><text:span text:style-name="T2">僅此而已</text:span></text:p>
      <text:p text:style-name="P2"/>
      <text:p text:style-name="P1"><text:span text:style-name="T2">我不需要面對</text:span></text:p>
      <text:p text:style-name="P1"><text:span text:style-name="T2">永恆的光芒與真理</text:span></text:p>
      <text:p text:style-name="P1"><text:span text:style-name="T2">我不需要理會</text:span></text:p>
      <text:p text:style-name="P1"><text:span text:style-name="T2">剎那的黃昏與霧淞</text:span></text:p>
      <text:p text:style-name="P1"><text:span text:style-name="T2">我只是在旁默默留下寂靜的淚滴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5">1/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田旻翔</meta:initial-creator>
    <dc:creator>User</dc:creator>
    <meta:editing-cycles>2</meta:editing-cycles>
    <meta:creation-date>2016-03-09T09:29:00</meta:creation-date>
    <dc:date>2016-03-09T09:29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4" meta:word-count="212" meta:character-count="215" meta:non-whitespace-character-count="214"/>
    <meta:user-defined meta:name="AppVersion">12.0000</meta:user-defined>
    <meta:template xlink:type="simple" xlink:actuate="onRequest" xlink:title="Normal" xlink:href=""/>
  </office:meta>
</office:document-meta>
</file>