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style:font-size-complex="12pt"/>
    </style:style>
    <style:style style:name="P3" style:family="paragraph" style:parent-style-name="Standard">
      <style:text-properties style:font-name="新細明體1" style:letter-kerning="false" style:font-name-complex="Times New Roman"/>
    </style:style>
    <style:style style:name="P4" style:family="paragraph" style:parent-style-name="Standard">
      <style:text-properties style:font-name="Calibri" style:letter-kerning="false" style:font-name-asian="新細明體" style:font-name-complex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1" style:font-size-complex="12pt"/>
    </style:style>
    <style:style style:name="T5" style:family="text">
      <style:text-properties style:font-name="新細明體1" style:letter-kerning="false" style:font-name-complex="Times New Roman"/>
    </style:style>
    <style:style style:name="T6" style:family="text">
      <style:text-properties style:font-name="新細明體1" style:letter-kerning="false" style:font-name-asian="新細明體" style:font-name-complex="Times New Roman"/>
    </style:style>
    <style:style style:name="T7" style:family="text">
      <style:text-properties style:font-name="Calibri" style:letter-kerning="false" style:font-name-asian="新細明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還有</text:span></text:p>
      <text:p text:style-name="Standard"><text:span text:style-name="T2">在日落後還有無數日出的地方</text:span></text:p>
      <text:p text:style-name="Standard"><text:span text:style-name="T2">若是讓我翻譯城市</text:span></text:p>
      <text:p text:style-name="Standard"><text:span text:style-name="T2">我一定會說</text:span></text:p>
      <text:p text:style-name="Standard"><text:span text:style-name="T2">還有棟宇還有車流還有來不及過的綠燈還有</text:span></text:p>
      <text:p text:style-name="Standard"><text:span text:style-name="T2">一個路人正複製口沫</text:span><text:span text:style-name="T3">：</text:span></text:p>
      <text:p text:style-name="Standard"><text:span text:style-name="T4">「城市外還有另一座城市……」</text:span></text:p>
      <text:p text:style-name="P2"/>
      <text:p text:style-name="Standard"><text:span text:style-name="T4">還有另一座，被落款為「家」的</text:span></text:p>
      <text:p text:style-name="Standard"><text:span text:style-name="T4">一角蝸居。而我蟄伏其中</text:span></text:p>
      <text:p text:style-name="Standard"><text:span text:style-name="T4">試圖摘要種種：</text:span></text:p>
      <text:p text:style-name="Standard"><text:span text:style-name="T4">還有，記得作業！爸爸說</text:span></text:p>
      <text:p text:style-name="Standard"><text:span text:style-name="T4">還有，碗盤三疊！媽媽說</text:span></text:p>
      <text:p text:style-name="Standard"><text:span text:style-name="T4">站在那片永遠拭不淨的窗前</text:span></text:p>
      <text:p text:style-name="Standard"><text:span text:style-name="T4">凝視自問的自己。</text:span></text:p>
      <text:p text:style-name="Standard"><text:span text:style-name="T4">「還有除此之外的什麼？」</text:span></text:p>
      <text:p text:style-name="P2"/>
      <text:p text:style-name="Standard"><text:span text:style-name="T4">還有</text:span></text:p>
      <text:p text:style-name="Standard"><text:span text:style-name="T4">還有那屬於我的還有</text:span><text:span text:style-name="T7">──</text:span></text:p>
      <text:p text:style-name="P4"/>
      <text:p text:style-name="Standard"><text:span text:style-name="T5">還有公式和單字</text:span></text:p>
      <text:p text:style-name="Standard"><text:span text:style-name="T5">還有課堂豢養的瞌睡蟲（</text:span></text:p>
      <text:p text:style-name="Standard"><text:span text:style-name="T5">在牠的故鄉的夜裡）還有</text:span></text:p>
      <text:p text:style-name="Standard"><text:span text:style-name="T5">考試社團活動報告還有</text:span></text:p>
      <text:p text:style-name="Standard"><text:span text:style-name="T5">還有，一個又一個還有</text:span></text:p>
      <text:p text:style-name="P3"><text:soft-page-break/></text:p>
      <text:p text:style-name="Standard"><text:span text:style-name="T5">且還有犯錯的權利，還有</text:span></text:p>
      <text:p text:style-name="Standard"><text:span text:style-name="T5">悄悄的萌芽的那些</text:span><text:span text:style-name="T7">──</text:span></text:p>
      <text:p text:style-name="Standard"><text:span text:style-name="T7">一切都還未知</text:span></text:p>
      <text:p text:style-name="Standard"><text:span text:style-name="T7">還可以幻想</text:span><text:span text:style-name="T6">。</text:span><text:span text:style-name="T7">啊</text:span><text:span text:style-name="T5">！</text:span></text:p>
      <text:p text:style-name="Standard"><text:span text:style-name="T5">還有無窮遠的彼方</text:span><text:bookmark-start text:name="_GoBack"/><text:span text:style-name="T5">……</text:span><text:bookmark-end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１／１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宏仁</meta:initial-creator>
    <dc:creator>User</dc:creator>
    <meta:editing-cycles>2</meta:editing-cycles>
    <meta:creation-date>2016-03-09T09:17:00</meta:creation-date>
    <dc:date>2016-03-09T09:1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8" meta:word-count="263" meta:character-count="267" meta:non-whitespace-character-count="267"/>
    <meta:user-defined meta:name="AppVersion">12.0000</meta:user-defined>
    <meta:template xlink:type="simple" xlink:actuate="onRequest" xlink:title="Normal" xlink:href=""/>
  </office:meta>
</office:document-meta>
</file>