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zh" fo:country="TW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櫻桃忌</text:span></text:p>
      <text:p text:style-name="P2">一甩陰鬱的表情</text:p>
      <text:p text:style-name="P2">把不及格的考卷扔進回收箱連同未來</text:p>
      <text:p text:style-name="P2">祈求神明倒不如直接控訴：<text:line-break/><text:tab/>「死亡是最美的藝術」</text:p>
      <text:p text:style-name="P3">您沉悶的臉龐躍然腦海，到了猴年。想起校刊的邀稿<text:line-break/>從《人間失格》翻出</text:p>
      <text:p text:style-name="P2">看守所的電話，撥打</text:p>
      <text:p text:style-name="P2">從比目魚邊拯救您的曙光。喂？ </text:p>
      <text:p text:style-name="P2">不知您是否願意為我們校刊寫寫隨筆呢？</text:p>
      <text:p text:style-name="P3">請給對文壇有興趣的後輩給些建議吧！<text:line-break/>還請您別堅持只寫小說，也不必擔心紙的價錢，況且，現代還有電腦呢！</text:p>
      <text:p text:style-name="P3">放心，還有額外的稿費。從監獄保你出來的費用就當是訂金吧！<text:line-break/>完成後我可以陪您回去斜陽館，令尊那邊我幫您陳情</text:p>
      <text:p text:style-name="P3">當然，不會像梅勒斯一路跑過去<text:line-break/>您只有左邊的翅膀也是飛不起來的，還是乖乖地搭飛機吧！<text:line-break/>出了機場還請您可好好跟著我<text:line-break/>我們可以先去銀座繳清債款之後去爬鐮倉山再到玉川看夕陽</text:p>
      <text:p text:style-name="P2">別討價還價，說您無賴還真的無賴！</text:p>
      <text:p text:style-name="P3">乾脆趁這機會也把菸酒女人戒一戒，要不然連道完Good-bye的時間也沒了<text:line-break/>呀！還沒說完您怎麼一溜煙消失了</text:p>
      <text:p text:style-name="P3">我翻開您留下的草紙</text:p>
      <text:p text:style-name="P2">您，不在鐮倉山等</text:p>
      <text:p text:style-name="P2">我，於是我投玉川去找</text:p>
      <text:p text:style-name="P3">您，在河堤旁埋下罪惡的種子<text:line-break/>然而我來不及看到它的花朵<text:line-break/>便跟著您進了禪林寺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1</text:page-number></text:span><text:span text:style-name="MT1"><text:s/>/ </text:span><text:span text:style-name="MT2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皓庭</meta:initial-creator>
    <dc:creator>User</dc:creator>
    <meta:editing-cycles>2</meta:editing-cycles>
    <meta:creation-date>2016-03-09T09:26:00</meta:creation-date>
    <dc:date>2016-03-09T09:26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8" meta:word-count="425" meta:character-count="448" meta:non-whitespace-character-count="432"/>
    <meta:user-defined meta:name="AppVersion">12.0000</meta:user-defined>
    <meta:template xlink:type="simple" xlink:actuate="onRequest" xlink:title="Normal" xlink:href=""/>
  </office:meta>
</office:document-meta>
</file>