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微軟正黑體" svg:font-family="微軟正黑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1" svg:font-family="'Lucida Sans'" style:font-family-generic="system" style:font-pitch="variable"/>
    <style:font-face style:name="Noto Sans TC" svg:font-family="'Noto Sans TC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T1" style:family="text">
      <style:text-properties style:font-name="微軟正黑體" fo:font-size="14pt" style:font-name-asian="微軟正黑體1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十二個芒角的太陽</text:span></text:p>
      <text:p text:style-name="Standard"/>
      <text:p text:style-name="Standard">西元1945年</text:p>
      <text:p text:style-name="Standard">日頭褪下了血紅的外衣</text:p>
      <text:p text:style-name="Standard">(芒角乍現)</text:p>
      <text:p text:style-name="Standard">他們管那年的天象叫血濃於水</text:p>
      <text:p text:style-name="Standard">那時我們張開雙手擁抱</text:p>
      <text:p text:style-name="Standard"/>
      <text:p text:style-name="Standard">西元1947年</text:p>
      <text:p text:style-name="Standard">白太陽如眼翳般急行 籠罩天頂</text:p>
      <text:p text:style-name="Standard">私菸機關槍二十一師</text:p>
      <text:p text:style-name="Standard">他們管那年的天象叫除暴安良</text:p>
      <text:p text:style-name="Standard">那時我們一句話也不敢說</text:p>
      <text:p text:style-name="Standard">(閉上眼就甚麼都看不到了)</text:p>
      <text:p text:style-name="Standard"/>
      <text:p text:style-name="Standard">西元1979年</text:p>
      <text:p text:style-name="Standard">十二道陽光的恐懼依舊長存人們心中</text:p>
      <text:p text:style-name="Standard">黨外火燒島福爾摩沙</text:p>
      <text:p text:style-name="Standard">他們管那年的天象叫反賊四起</text:p>
      <text:p text:style-name="Standard">那時一個個后羿擦身而過</text:p>
      <text:p text:style-name="Standard">朝我們背對著的那頭</text:p>
      <text:p text:style-name="Standard"/>
      <text:p text:style-name="Standard">西元1989年</text:p>
      <text:p text:style-name="Standard">四面八方的芒角稍稍不再那麼鋒利</text:p>
      <text:p text:style-name="Standard">時代張奇文浴火鳳凰</text:p>
      <text:p text:style-name="Standard">他們管那年的天象叫太平將至</text:p>
      <text:p text:style-name="Standard">(一切都是他們宣稱)</text:p>
      <text:p text:style-name="Standard">那時我們眼縫進了些火光</text:p>
      <text:p text:style-name="Standard"/>
      <text:p text:style-name="Standard">西元2013年</text:p>
      <text:p text:style-name="Standard">那不被允許的火甚至延燒了整座島嶼</text:p>
      <text:p text:style-name="Standard">服貿太陽花鎮暴警察</text:p>
      <text:p text:style-name="Standard">他們怎麼也看不清那年的天象</text:p>
      <text:p text:style-name="Standard">那時我們不再假裝沉睡</text:p>
      <text:p text:style-name="Standard"/>
      <text:p text:style-name="Standard">西元2015年</text:p>
      <text:p text:style-name="Standard">箭矢如雨點般擊中</text:p>
      <text:p text:style-name="Standard"><text:soft-page-break/>高中北高聯中國史觀</text:p>
      <text:p text:style-name="Standard">觀測天象的他們引咎辭職</text:p>
      <text:p text:style-name="Standard">那時我們前行</text:p>
      <text:p text:style-name="Standard">沿著后羿走過的路</text:p>
      <text:p text:style-name="Standard"/>
      <text:p text:style-name="Standard">西元2016年</text:p>
      <text:p text:style-name="Standard">遍地的火光裡映著你我的影子</text:p>
      <text:p text:style-name="Standard">比太陽還要耀眼</text:p>
      <text:p text:style-name="Standard">那一張張后羿的臉孔</text:p>
      <text:p text:style-name="Standard">公民不合作轉型正義</text:p>
      <text:p text:style-name="Standard">接下來就是我們的事了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微軟正黑體" svg:font-family="微軟正黑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1" svg:font-family="'Lucida Sans'" style:font-family-generic="system" style:font-pitch="variable"/>
    <style:font-face style:name="Noto Sans TC" svg:font-family="'Noto Sans TC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TC" style:font-family-asian="'Noto Sans TC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Date" style:family="paragraph" style:parent-style-name="Standard" style:next-style-name="Standard" style:default-outline-level="">
      <style:paragraph-properties fo:text-align="end" style:justify-single-word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日期_20_字元" style:display-name="日期 字元" style:family="text" style:parent-style-name="Default_20_Paragraph_20_Fon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Windows 使用者</meta:initial-creator>
    <dc:creator>User</dc:creator>
    <meta:editing-cycles>2</meta:editing-cycles>
    <meta:creation-date>2016-03-10T04:13:00</meta:creation-date>
    <dc:date>2016-03-10T04:13:00</dc:date>
    <meta:editing-duration>PT1M</meta:editing-duration>
    <meta:generator>LibreOffice/7.0.4.2$Windows_X86_64 LibreOffice_project/dcf040e67528d9187c66b2379df5ea4407429775</meta:generator>
    <meta:document-statistic meta:table-count="0" meta:image-count="0" meta:object-count="0" meta:page-count="2" meta:paragraph-count="41" meta:word-count="388" meta:character-count="410" meta:non-whitespace-character-count="409"/>
    <meta:user-defined meta:name="AppVersion">12.0000</meta:user-defined>
    <meta:template xlink:type="simple" xlink:actuate="onRequest" xlink:title="Normal" xlink:href=""/>
  </office:meta>
</office:document-meta>
</file>