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1" fo:font-size="16pt" style:font-size-asian="16pt" style:font-size-complex="16pt"/>
    </style:style>
    <style:style style:name="T2" style:family="text">
      <style:text-properties style:font-name="新細明體1" style:font-size-complex="12pt"/>
    </style:style>
    <style:style style:name="T3" style:family="text">
      <style:text-properties style:font-name="新細明體1" fo:background-color="#ffffff" loext:char-shading-value="0" style:font-name-complex="Arial" style:font-size-complex="12pt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我舉起手在空中畫圈</text:span></text:p>
      <text:p text:style-name="Standard"><text:span text:style-name="T2">一個被注入生命的大湖。</text:span></text:p>
      <text:p text:style-name="Standard"><text:span text:style-name="T2">咄咄，</text:span></text:p>
      <text:p text:style-name="Standard"><text:span text:style-name="T2">它不斷的向上奔流，整個島嶼都流通了。</text:span></text:p>
      <text:p text:style-name="Standard"><text:span text:style-name="T2">天地為衣的人，</text:span></text:p>
      <text:p text:style-name="Standard"><text:span text:style-name="T2">卻又乘著一艘艘破浪的大船，</text:span></text:p>
      <text:p text:style-name="Standard"><text:span text:style-name="T2">向前疾行，以寧靜的帆。</text:span></text:p>
      <text:p text:style-name="Standard"><text:span text:style-name="T2">咄咄，</text:span></text:p>
      <text:p text:style-name="Standard"><text:span text:style-name="T2">在這無人的世界。</text:span></text:p>
      <text:p text:style-name="Standard"><text:span text:style-name="T2">(我們高唱生命)</text:span></text:p>
      <text:p text:style-name="Standard"><text:span text:style-name="T2">一排被賦予溝通的大橋。</text:span></text:p>
      <text:p text:style-name="Standard"><text:span text:style-name="T2">咄咄，</text:span></text:p>
      <text:p text:style-name="Standard"><text:span text:style-name="T2">它不斷的向前延升，整個世界都流通了。</text:span></text:p>
      <text:p text:style-name="Standard"><text:span text:style-name="T2">拘束衣中的人，</text:span></text:p>
      <text:p text:style-name="Standard"><text:span text:style-name="T2">卻又乘著一艘艘破冰的大船，</text:span></text:p>
      <text:p text:style-name="Standard"><text:span text:style-name="T2">向前緩行，以喧囂的槳。</text:span></text:p>
      <text:p text:style-name="Standard"><text:span text:style-name="T2">咄咄，</text:span></text:p>
      <text:p text:style-name="Standard"><text:span text:style-name="T2">在這眾人的世界。</text:span></text:p>
      <text:p text:style-name="Standard"><text:span text:style-name="T2">(你們高唱著生命)</text:span></text:p>
      <text:p text:style-name="Standard"><text:span text:style-name="T2">一群被養出個性的大蛇。</text:span></text:p>
      <text:p text:style-name="Standard"><text:span text:style-name="T2">咄咄，</text:span></text:p>
      <text:p text:style-name="Standard"><text:span text:style-name="T2">盤起他們的身軀，以</text:span><text:span text:style-name="T3">耶夢加得的名為傲。</text:span></text:p>
      <text:p text:style-name="Standard"><text:span text:style-name="T2">火劍高起的人們，</text:span></text:p>
      <text:p text:style-name="Standard"><text:span text:style-name="T2">四處可見，</text:span></text:p>
      <text:p text:style-name="Standard"><text:span text:style-name="T2">以保家衛國之名揮舞。</text:span></text:p>
      <text:p text:style-name="Standard"><text:soft-page-break/><text:span text:style-name="T2">咄咄，</text:span></text:p>
      <text:p text:style-name="Standard">在這無人的世界。</text:p>
      <text:p text:style-name="Standard">(他們高唱著生命)</text:p>
      <text:p text:style-name="Standard">笑著、哭著，咆哮、呢喃，</text:p>
      <text:p text:style-name="Standard">各式各樣的聲音從剖開的岩層冒出來。</text:p>
      <text:p text:style-name="Standard">好吧!我會認真地再聽一次，</text:p>
      <text:p text:style-name="Standard"><text:span text:style-name="T2">咄咄，</text:span></text:p>
      <text:p text:style-name="Standard">在這眾人的世界。</text:p>
      <text:p text:style-name="Standard">(人們高唱著生命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/1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6-03-11T04:31:00</meta:creation-date>
    <dc:date>2016-03-11T04:3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313" meta:character-count="314" meta:non-whitespace-character-count="314"/>
    <meta:user-defined meta:name="AppVersion">12.0000</meta:user-defined>
    <meta:template xlink:type="simple" xlink:actuate="onRequest" xlink:title="Normal" xlink:href=""/>
  </office:meta>
</office:document-meta>
</file>