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loext:opacity="100%" style:font-name="Arial" fo:font-size="14pt" style:letter-kerning="false" style:font-name-asian="新細明體1" style:font-size-asian="14pt" style:font-name-complex="Arial1" style:font-size-complex="14pt"/>
    </style:style>
    <style:style style:name="T2" style:family="text">
      <style:text-properties fo:color="#000000" loext:opacity="100%" style:font-name="Arial" style:letter-kerning="false" style:font-name-asian="新細明體1" style:font-name-complex="Arial1" style:font-size-complex="12pt"/>
    </style:style>
    <style:style style:name="T3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往地獄飛翔</text:span><text:bookmark text:name="_GoBack"/></text:p>
      <text:p text:style-name="P2"/>
      <text:p text:style-name="P1"><text:span text:style-name="T2">於是有一天早上我們看見鏡子裡有一頭怪物</text:span></text:p>
      <text:p text:style-name="P1"><text:span text:style-name="T2">牠齜著牙轉身走向成長的道路</text:span></text:p>
      <text:p text:style-name="P1"><text:span text:style-name="T2">而我們疲憊得只拿得起牙刷</text:span></text:p>
      <text:p text:style-name="P1"><text:span text:style-name="T2">刷去齒縫的渣希望連積累的垢一併刷去</text:span></text:p>
      <text:p text:style-name="P1"><text:span text:style-name="T2">慶幸的是我尚未染上煙癮</text:span></text:p>
      <text:p text:style-name="P1"><text:span text:style-name="T2">否則苦悶的生活會使我在成年以前失去肺功能</text:span></text:p>
      <text:p text:style-name="P1"><text:span text:style-name="T2">滿佈煙蒂在圍牆的兩側</text:span></text:p>
      <text:p text:style-name="P1"><text:span text:style-name="T2">那些吞吐雲霧的人們</text:span></text:p>
      <text:p text:style-name="P1"><text:span text:style-name="T2">是否也都有著自我毀滅的志向</text:span></text:p>
      <text:p text:style-name="P2"/>
      <text:p text:style-name="P1"><text:span text:style-name="T2">一根根都有著雪白的外表</text:span></text:p>
      <text:p text:style-name="P1"><text:span text:style-name="T2">誰又知道燃燒後會成為死亡的呼吸</text:span></text:p>
      <text:p text:style-name="P1"><text:span text:style-name="T2">因尼古丁而死算是自殺還是他殺</text:span></text:p>
      <text:p text:style-name="P1"><text:span text:style-name="T2">有趣的問題</text:span></text:p>
      <text:p text:style-name="P1"><text:span text:style-name="T2">我想著明天的頭條</text:span></text:p>
      <text:p text:style-name="P1"><text:span text:style-name="T2">一名想飛的少年被地心引力謀殺</text:span></text:p>
      <text:p text:style-name="P2"/>
      <text:p text:style-name="P1"><text:span text:style-name="T2">那警惕的影片裡吸滿焦油的肺啊</text:span></text:p>
      <text:p text:style-name="P1"><text:span text:style-name="T2">誰又能看見我兩肺之間吸飽惡意的心</text:span></text:p>
      <text:p text:style-name="P1"><text:span text:style-name="T2">使勁擰著也只能流出黑色的眼淚</text:span></text:p>
      <text:p text:style-name="P1"><text:span text:style-name="T2">烏鴉拼命拍著翅膀也只能落下黑色的羽毛</text:span></text:p>
      <text:p text:style-name="P1"><text:span text:style-name="T2">心臟跳著</text:span></text:p>
      <text:p text:style-name="P1"><text:span text:style-name="T2">翅膀也拍打著</text:span></text:p>
      <text:p text:style-name="P1"><text:span text:style-name="T2">為了活著而活著的掙扎啊</text:span></text:p>
      <text:p text:style-name="P1"><text:span text:style-name="T2">日復一日為了明天而活著</text:span></text:p>
      <text:p text:style-name="P2"/>
      <text:p text:style-name="P1"><text:span text:style-name="T2">跳啊跳啊上帝的孩子</text:span></text:p>
      <text:p text:style-name="P1"><text:span text:style-name="T2">起飛</text:span></text:p>
      <text:p text:style-name="P1"><text:span text:style-name="T2">然後墜落</text:span></text:p>
      <text:p text:style-name="P1"><text:span text:style-name="T2">出生那一刻就失去了飛翔的權利</text:span></text:p>
      <text:p text:style-name="P1"><text:span text:style-name="T2">肩胛骨無情的嘲笑著啊</text:span></text:p>
      <text:p text:style-name="P1"><text:span text:style-name="T2">那上帝虛偽的應許</text:span></text:p>
      <text:p text:style-name="P2"/>
      <text:p text:style-name="P1"><text:span text:style-name="T2">笑吧笑吧</text:span></text:p>
      <text:p text:style-name="P1"><text:span text:style-name="T2">都是騙子(都騙著自己)</text:span></text:p>
      <text:p text:style-name="P1"><text:span text:style-name="T2">哭吧哭吧</text:span></text:p>
      <text:p text:style-name="P1"><text:soft-page-break/><text:span text:style-name="T2">皆為囚徒(受命運禁錮)</text:span></text:p>
      <text:p text:style-name="P1"><text:span text:style-name="T2">都哭笑不得卻又喜極而泣</text:span></text:p>
      <text:p text:style-name="P2"/>
      <text:p text:style-name="P1"><text:span text:style-name="T2">墜落呀墜落</text:span></text:p>
      <text:p text:style-name="P1"><text:span text:style-name="T2">多希望能一頭撞進地獄</text:span></text:p>
      <text:p text:style-name="P1"><text:span text:style-name="T2">墜落呀墜落</text:span></text:p>
      <text:p text:style-name="P1"><text:span text:style-name="T2">如果閻王也是老菸槍</text:span></text:p>
      <text:p text:style-name="P1"><text:span text:style-name="T2">墜落啊墜落</text:span></text:p>
      <text:p text:style-name="P1"><text:span text:style-name="T2">如果地獄只是一面鏡子</text:span></text:p>
      <text:p text:style-name="P1"><text:span text:style-name="T2">墜落啊—</text:span></text:p>
      <text:p text:style-name="P1"><text:span text:style-name="T2">聽說那裡的尼古丁無限供應</text:span></text:p>
      <text:p text:style-name="P2"/>
      <text:p text:style-name="P3"><text:span text:style-name="T2">墜</text:span></text:p>
      <text:p text:style-name="P2"/>
      <text:p text:style-name="P3"><text:span text:style-name="T2">落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ng Huang</meta:initial-creator>
    <dc:creator>User</dc:creator>
    <meta:editing-cycles>2</meta:editing-cycles>
    <meta:creation-date>2016-03-09T09:02:00</meta:creation-date>
    <dc:date>2016-03-09T09:0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5" meta:word-count="439" meta:character-count="440" meta:non-whitespace-character-count="440"/>
    <meta:user-defined meta:name="AppVersion">12.0000</meta:user-defined>
    <meta:template xlink:type="simple" xlink:actuate="onRequest" xlink:title="Normal" xlink:href=""/>
  </office:meta>
</office:document-meta>
</file>