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egoe UI Emoji" svg:font-family="Segoe UI Emoji" style:font-family-generic="swiss" style:font-pitch="variable" svg:panose-1="2 11 5 2 4 2 4 2 2 3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•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頁首" style:master-page-name="MP0" style:family="paragraph">
      <style:paragraph-properties fo:break-before="page" fo:text-align="center" fo:margin-top="0.125in" fo:margin-right="0.2798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頁首" style:family="paragraph">
      <style:paragraph-properties fo:text-align="center" fo:margin-top="0.125in" fo:margin-right="0.2798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頁首" style:family="paragraph">
      <style:paragraph-properties fo:text-align="center" fo:margin-top="0.125in" fo:margin-right="0.2798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清單段落" style:family="paragraph">
      <style:paragraph-properties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family="paragraph">
      <style:paragraph-properties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family="paragraph">
      <style:paragraph-properties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family="paragraph">
      <style:paragraph-properties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family="paragraph">
      <style:paragraph-properties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family="paragraph">
      <style:paragraph-properties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family="paragraph">
      <style:paragraph-properties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family="paragraph">
      <style:paragraph-properties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family="paragraph">
      <style:paragraph-properties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family="paragraph">
      <style:paragraph-properties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family="paragraph">
      <style:paragraph-properties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5" style:family="table-column">
      <style:table-column-properties style:column-width="0.8826in"/>
    </style:style>
    <style:style style:name="TableColumn26" style:family="table-column">
      <style:table-column-properties style:column-width="4.3312in"/>
    </style:style>
    <style:style style:name="TableColumn27" style:family="table-column">
      <style:table-column-properties style:column-width="0.5909in"/>
    </style:style>
    <style:style style:name="TableColumn28" style:family="table-column">
      <style:table-column-properties style:column-width="1.0854in"/>
    </style:style>
    <style:style style:name="Table24" style:family="table">
      <style:table-properties style:width="6.8902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2" style:family="table-row">
      <style:table-row-properties style:min-row-height="3.3833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777in"/>
      <style:text-properties style:font-name="標楷體" style:font-name-asian="標楷體" style:font-weight-complex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margin-top="0.0694in" fo:margin-bottom="0.0694in"/>
    </style:style>
    <style:style style:name="T4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" style:parent-style-name="預設段落字型" style:family="text">
      <style:text-properties style:font-name="Segoe UI Emoji" style:font-name-asian="Segoe UI Emoji" style:font-name-complex="Segoe UI Emoji" style:letter-kerning="false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" style:parent-style-name="預設段落字型" style:family="text">
      <style:text-properties style:font-name="Segoe UI Emoji" style:font-name-asian="Segoe UI Emoji" style:font-name-complex="Segoe UI Emoji" style:letter-kerning="false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/>
    </style:style>
    <style:style style:name="P58" style:parent-style-name="內文" style:family="paragraph">
      <style:paragraph-properties fo:widows="2" fo:orphans="2" fo:margin-top="0.0694in" fo:margin-bottom="0.0694in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" style:parent-style-name="預設段落字型" style:family="text">
      <style:text-properties style:font-name="Segoe UI Emoji" style:font-name-asian="Segoe UI Emoji" style:font-name-complex="Segoe UI Emoji" style:letter-kerning="false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Segoe UI Emoji" style:font-name-asian="Segoe UI Emoji" style:font-name-complex="Segoe UI Emoji" style:letter-kerning="false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margin-top="0.0694in" fo:margin-bottom="0.0694in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" style:parent-style-name="預設段落字型" style:family="text">
      <style:text-properties style:font-name="Segoe UI Emoji" style:font-name-asian="Segoe UI Emoji" style:font-name-complex="Segoe UI Emoji" style:letter-kerning="false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Segoe UI Emoji" style:font-name-asian="Segoe UI Emoji" style:font-name-complex="Segoe UI Emoji" style:letter-kerning="false"/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line-height="0.2777in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80" style:family="table-row">
      <style:table-row-properties style:min-row-height="0.25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777in"/>
      <style:text-properties style:font-name="標楷體" style:font-name-asian="標楷體" style:font-weight-complex="bold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top="0.0694in" fo:margin-bottom="0.0694in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/>
    </style:style>
    <style:style style:name="TableRow91" style:family="table-row">
      <style:table-row-properties style:min-row-height="0.7805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777in"/>
      <style:text-properties style:font-name="標楷體" style:font-name-asian="標楷體" style:font-weight-complex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P100" style:parent-style-name="內文Web" style:family="paragraph"/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清單段落" style:family="paragraph">
      <style:paragraph-properties fo:widows="2" fo:orphans="2" fo:margin-top="0.0694in" fo:margin-bottom="0.0694in" fo:margin-left="0.333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4" style:parent-style-name="清單段落" style:family="paragraph">
      <style:paragraph-properties fo:widows="2" fo:orphans="2" fo:margin-top="0.0694in" fo:margin-bottom="0.0694in" fo:margin-left="0.333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1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2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2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0" style:parent-style-name="內文Web" style:family="paragraph"/>
    <style:style style:name="T131" style:parent-style-name="預設段落字型" style:family="text">
      <style:text-properties style:font-name="標楷體" style:font-name-asian="標楷體" style:font-weight-complex="bold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font-weight-complex="bold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138" style:family="table-row">
      <style:table-row-properties style:min-row-height="0.3375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777in"/>
      <style:text-properties style:font-name="標楷體" style:font-name-asian="標楷體" style:font-weight-complex="bold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777in"/>
    </style:style>
    <style:style style:name="T143" style:parent-style-name="預設段落字型" style:family="text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P148" style:parent-style-name="內文" style:family="paragraph">
      <style:paragraph-properties fo:margin-bottom="0.125in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bookmark-start text:name="_Hlk98248544"/><text:span text:style-name="T2">教育部青年發展署<text:s/></text:span><text:span text:style-name="T3">竹苗青年志工中心</text:span></text:p>
      <text:p text:style-name="P4"><text:bookmark-end text:name="_Hlk98248544"/>世界海洋日&lt;青年海洋素養與獨木舟淨湖行動<text:s/>&gt;</text:p>
      <text:p text:style-name="P5">培訓活動 x<text:s/>主題式服務方案</text:p>
      <text:list text:style-name="LFO3" text:continue-numbering="true">
        <text:list-item>
          <text:p text:style-name="P6">緣起<text:s/></text:p>
        </text:list-item>
      </text:list>
      <text:p text:style-name="P7"><text:s text:c="4"/>透過全球OSS海洋素養課程建立參與者的海洋與水資源意識，並藉由獨木舟體驗親近水域，實地於客雅溪碼頭進行水生植物（水芙蓉、布袋蓮）與雜草移除，強調「在上游就先阻止污染物進入青草湖」的源頭保育觀念。</text:p>
      <text:p text:style-name="P8"><text:s text:c="4"/>本課程依據全球海洋素養（Ocean Literacy）核心原則設計，引導學員理解「從溪流到海洋」的生命共同體關係，更透過主題式服務-獨木舟體驗與客雅溪碼頭淨湖，結合親水運動與環保實踐，讓學員化身為「水域守護者」。本活動打破傳統「在湖面撿垃圾」的被動模式，將戰線拉至上游的客雅溪碼頭。透過移除有害外來種，在污染與生態危機成形前先發制人，是具備高度環境教育意義的「源頭減廢」示範計畫！</text:p>
      <text:list text:style-name="LFO3" text:continue-numbering="true">
        <text:list-item>
          <text:p text:style-name="P9">辦理單位</text:p>
        </text:list-item>
      </text:list>
      <text:p text:style-name="P10">主辦機關：教育部青年發展署</text:p>
      <text:p text:style-name="P11">承辦單位：竹苗青年志工中心(由環宇廣播電台承接)</text:p>
      <text:p text:style-name="P12">合作單位：新竹市東區青草湖國民小學</text:p>
      <text:p text:style-name="P13">活動日期：115年6月21日</text:p>
      <text:list text:style-name="LFO3" text:continue-numbering="true">
        <text:list-item>
          <text:p text:style-name="P14">活動時間：9:00-16:00</text:p>
        </text:list-item>
        <text:list-item>
          <text:p text:style-name="P15">活動地點：新竹市東區青草湖國民小學</text:p>
        </text:list-item>
        <text:list-item>
          <text:p text:style-name="P16">報名招募<text:line-break/>參加對象：15-35歲志工<text:line-break/>參加人數：50人<text:line-break/>活動費用：免費（參加者均含保險與餐點）</text:p>
        </text:list-item>
      </text:list>
      <text:p text:style-name="P17">　　<text:s/>報名方式：學校招募</text:p>
      <text:p text:style-name="P18"/>
      <text:p text:style-name="P19"/>
      <text:p text:style-name="P20"/>
      <text:p text:style-name="P21"/>
      <text:p text:style-name="P22"/>
      <text:soft-page-break/>
      <text:p text:style-name="P23">115年6月21日，9:00-16:00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時間</text:p>
          </table:table-cell>
          <table:table-cell table:style-name="TableCell32">
            <text:p text:style-name="P33"><text:span text:style-name="T34">【</text:span><text:span text:style-name="T35">青年海洋素養與獨木舟淨湖</text:span><text:span text:style-name="T36">行動</text:span><text:span text:style-name="T37">】</text:span></text:p>
          </table:table-cell>
          <table:table-cell table:style-name="TableCell38">
            <text:p text:style-name="P39">時數</text:p>
          </table:table-cell>
          <table:table-cell table:style-name="TableCell40">
            <text:p text:style-name="P41">講師</text:p>
          </table:table-cell>
        </table:table-row>
        <table:table-row table:style-name="TableRow42">
          <table:table-cell table:style-name="TableCell43">
            <text:p text:style-name="P44">9:00-12:00</text:p>
          </table:table-cell>
          <table:table-cell table:style-name="TableCell45">
            <text:p text:style-name="P46"><text:span text:style-name="T47">《</text:span><text:span text:style-name="T48">培力課程：全球OSS海洋素養</text:span><text:span text:style-name="T49">》</text:span><text:span text:style-name="T50"><text:line-break/></text:span><text:span text:style-name="T51">單元一：我們與海的距離</text:span><text:span text:style-name="T52"><text:line-break/></text:span><text:span text:style-name="T53">→</text:span><text:span text:style-name="T54">介紹全球OSS（Ocean Schooling System）概念。</text:span><text:span text:style-name="T55"><text:line-break/></text:span><text:span text:style-name="T56">→</text:span><text:span text:style-name="T57">探討流域生態學：認識客雅溪、青草湖到台灣海峽的鄰近水體關聯性，建立「保護上游就是保護海洋」的觀念。</text:span></text:p>
            <text:p text:style-name="P58"><text:span text:style-name="T59">單元二：水域危機——綠色惡魔的逆襲</text:span><text:span text:style-name="T60"><text:line-break/></text:span><text:span text:style-name="T61">→</text:span><text:span text:style-name="T62">聚焦議題：認識外來種水生植物（布袋蓮、水芙蓉）。</text:span><text:span text:style-name="T63"><text:line-break/></text:span><text:span text:style-name="T64">→</text:span><text:span text:style-name="T65">生態衝擊：過度增生如何導致水氧量下降、阻塞水道、優養化，進而威脅青草湖生態。</text:span></text:p>
            <text:p text:style-name="P66"><text:span text:style-name="T67">單元三：行動方案與安全準備</text:span><text:span text:style-name="T68"><text:line-break/></text:span><text:span text:style-name="T69">→</text:span><text:span text:style-name="T70">小組討論：如何在日常與社區中實踐減塑與環境守護</text:span><text:span text:style-name="T71"><text:line-break/></text:span><text:span text:style-name="T72">→</text:span><text:span text:style-name="T73">下午水域活動的安全守則宣導</text:span></text:p>
          </table:table-cell>
          <table:table-cell table:style-name="TableCell74">
            <text:p text:style-name="P75">3</text:p>
          </table:table-cell>
          <table:table-cell table:style-name="TableCell76">
            <text:p text:style-name="P77"><text:span text:style-name="T78">竹苗青年志工中心計畫主持人</text:span><text:span text:style-name="T79">何致遠</text:span></text:p>
          </table:table-cell>
        </table:table-row>
        <table:table-row table:style-name="TableRow80">
          <table:table-cell table:style-name="TableCell81">
            <text:p text:style-name="P82">12:00- 13:00</text:p>
          </table:table-cell>
          <table:table-cell table:style-name="TableCell83">
            <text:p text:style-name="P84"><text:span text:style-name="T85">午餐時間、</text:span><text:span text:style-name="T86">能量補給與休息</text:span></text:p>
          </table:table-cell>
          <table:table-cell table:style-name="TableCell87">
            <text:p text:style-name="P88">1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13:00-16:00</text:p>
          </table:table-cell>
          <table:table-cell table:style-name="TableCell94">
            <text:p text:style-name="內文Web"><text:span text:style-name="T95">《</text:span><text:span text:style-name="T96">主題式服務</text:span><text:span text:style-name="T97">—</text:span><text:span text:style-name="T98">獨木舟體驗與客雅溪碼頭淨湖</text:span><text:span text:style-name="T99">》</text:span></text:p>
            <text:list text:style-name="LFO35" text:continue-numbering="true">
              <text:list-item>
                <text:p text:style-name="P100"><text:span text:style-name="T101">水域安全與獨木舟操槳教學</text:span><text:span text:style-name="T102">:</text:span><text:span text:style-name="T103"><text:s/></text:span><text:span text:style-name="T104"><text:line-break/></text:span><text:span text:style-name="T105">獨木舟前後進、轉彎及現地定錨操槳技巧練習</text:span><text:span text:style-name="T106">，</text:span><text:span text:style-name="T107">翻船複位與水域緊急應變安全演練</text:span><text:span text:style-name="T108">、</text:span><text:span text:style-name="T109">裝備穿戴救生衣、岸上操槳與安全宣導</text:span><text:span text:style-name="T110">。</text:span><text:s/></text:p>
              </text:list-item>
              <text:list-item>
                <text:p text:style-name="P111"><text:span text:style-name="T112">獨木舟巡航體驗</text:span><text:span text:style-name="T113">：學員兩人一組，划槳划向客雅溪碼頭周邊水域，近距離觀察水域生態。</text:span></text:p>
              </text:list-item>
              <text:list-item>
                <text:p text:style-name="P114"><text:span text:style-name="T115">源頭淨湖行動</text:span><text:span text:style-name="T116">：</text:span><text:span text:style-name="T117"><text:line-break/></text:span><text:span text:style-name="T118">-</text:span><text:span text:style-name="T119">水面組（獨木舟）</text:span><text:span text:style-name="T120">：使用特製撈網與集物袋，針對水面上過度增生的</text:span><text:span text:style-name="T121">水芙蓉與布袋蓮</text:span><text:span text:style-name="T122">進行打撈，阻止其順流而下進入青草湖。</text:span><text:span text:style-name="T123"><text:line-break/></text:span><text:span text:style-name="T124">-</text:span><text:span text:style-name="T125">湖畔</text:span><text:span text:style-name="T126">組（輪替進行）</text:span><text:span text:style-name="T127">：針對客雅溪碼頭周邊進行</text:span><text:span text:style-name="T128">雜草移除</text:span><text:span text:style-name="T129">與人為垃圾撿拾，避免雜草侵佔河道影響排水，並阻絕陸地垃圾隨雨水沖刷入湖。</text:span></text:p>
              </text:list-item>
            </text:list>
            <text:list text:style-name="LFO36" text:continue-numbering="true">
              <text:list-item>
                <text:p text:style-name="P130"><text:span text:style-name="T131">綠色成果發表</text:span><text:span text:style-name="T132">：</text:span><text:span text:style-name="T133">將打撈的外來種植物與雜草集中，進行分類與秤重紀錄。分享今日「從課堂理論到手拔布袋蓮」的心得，頒發戶海中心計畫參與證書</text:span></text:p>
              </text:list-item>
            </text:list>
          </table:table-cell>
          <table:table-cell table:style-name="TableCell134">
            <text:p text:style-name="P135">3</text:p>
          </table:table-cell>
          <table:table-cell table:style-name="TableCell136">
            <text:p text:style-name="P137">青草湖國小教師與助教</text:p>
          </table:table-cell>
        </table:table-row>
        <table:table-row table:style-name="TableRow138">
          <table:table-cell table:style-name="TableCell139">
            <text:p text:style-name="P140">16:00-</text:p>
          </table:table-cell>
          <table:table-cell table:style-name="TableCell141">
            <text:p text:style-name="P142"><text:span text:style-name="T143">賦歸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</table:table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Textbody" style:display-name="Text body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標楷體" style:font-name-asian="標楷體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6LVL1" style:family="text">
      <style:text-properties style:font-name="標楷體" style:font-name-asian="標楷體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 fo:font-size="10pt" style:font-size-asian="10pt"/>
    </style:style>
    <style:style style:name="WW_CharLFO33LVL2" style:family="text">
      <style:text-properties style:font-name="Courier New" fo:font-size="10pt" style:font-size-asian="10pt"/>
    </style:style>
    <style:style style:name="WW_CharLFO33LVL3" style:family="text">
      <style:text-properties style:font-name="Wingdings" fo:font-size="10pt" style:font-size-asian="10pt"/>
    </style:style>
    <style:style style:name="WW_CharLFO33LVL4" style:family="text">
      <style:text-properties style:font-name="Wingdings" fo:font-size="10pt" style:font-size-asian="10pt"/>
    </style:style>
    <style:style style:name="WW_CharLFO33LVL5" style:family="text">
      <style:text-properties style:font-name="Wingdings" fo:font-size="10pt" style:font-size-asian="10pt"/>
    </style:style>
    <style:style style:name="WW_CharLFO33LVL6" style:family="text">
      <style:text-properties style:font-name="Wingdings" fo:font-size="10pt" style:font-size-asian="10pt"/>
    </style:style>
    <style:style style:name="WW_CharLFO33LVL7" style:family="text">
      <style:text-properties style:font-name="Wingdings" fo:font-size="10pt" style:font-size-asian="10pt"/>
    </style:style>
    <style:style style:name="WW_CharLFO33LVL8" style:family="text">
      <style:text-properties style:font-name="Wingdings" fo:font-size="10pt" style:font-size-asian="10pt"/>
    </style:style>
    <style:style style:name="WW_CharLFO33LVL9" style:family="text">
      <style:text-properties style:font-name="Wingdings" fo:font-size="10pt" style:font-size-asian="10pt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•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edioEditor</meta:initial-creator>
    <dc:creator>Administrator</dc:creator>
    <meta:creation-date>2026-06-03T08:48:00Z</meta:creation-date>
    <dc:date>2026-06-03T08:48:00Z</dc:date>
    <meta:print-date>2026-01-06T03:32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88" meta:character-count="1263" meta:row-count="8" meta:non-whitespace-character-count="1077"/>
  </office:meta>
</office:document-meta>
</file>