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style:contextual-spacing="false" style:line-height-at-least="0.344cm" fo:text-align="center" style:justify-single-word="false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style:contextual-spacing="false" style:line-height-at-least="0.344cm" fo:background-color="#ffffff"/>
    </style:style>
    <style:style style:name="P3" style:family="paragraph" style:parent-style-name="Normal_20__28_Web_29_">
      <loext:graphic-properties draw:fill="solid" draw:fill-color="#ffffff"/>
      <style:paragraph-properties fo:margin-left="5.703cm" fo:margin-right="0cm" fo:margin-top="0cm" fo:margin-bottom="0cm" style:contextual-spacing="false" style:line-height-at-least="0.344cm" fo:text-indent="0cm" style:auto-text-indent="false" fo:background-color="#ffffff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letter-kerning="true" style:font-name-asian="標楷體1" style:font-size-asian="20pt" style:font-weight-asian="bold" style:font-name-complex="Times New Roman" style:font-size-complex="16pt" style:font-weight-complex="bold"/>
    </style:style>
    <style:style style:name="T2" style:family="text">
      <style:text-properties style:font-name="標楷體" fo:font-size="16pt" style:letter-kerning="true" style:font-name-asian="標楷體1" style:font-size-asian="16pt" style:font-name-complex="Times New Roman"/>
    </style:style>
    <style:style style:name="T3" style:family="text">
      <style:text-properties style:font-name="標楷體" style:letter-kerning="true" style:font-name-asian="標楷體1" style:font-name-complex="Times New Roman"/>
    </style:style>
    <style:style style:name="T4" style:family="text">
      <style:text-properties style:font-name="標楷體" fo:font-size="18pt" style:letter-kerning="true" style:font-name-asian="標楷體1" style:font-size-asian="18pt" style:font-name-complex="Times New Roman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8.188cm" fo:min-width="14.654cm" fo:padding-top="0.127cm" fo:padding-bottom="0.127cm" fo:padding-left="0.254cm" fo:padding-right="0.254cm" fo:wrap-option="wrap" fo:margin-left="0.318cm" fo:margin-right="0.397cm" fo:margin-top="0cm" fo:margin-bottom="0.079cm" style:run-through="foreground" style:wrap="parallel" style:number-wrapped-paragraphs="no-limit" style:wrap-contour="false" style:vertical-pos="top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0" draw:name="文字方塊 1" draw:style-name="gr1" draw:text-style-name="P5" svg:width="15.161cm" svg:height="8.441cm" svg:x="0cm" svg:y="0cm"><text:p text:style-name="P1"><text:span text:style-name="T1">請假證明</text:span></text:p><text:p text:style-name="P2"><text:span text:style-name="T3"><text:s/></text:span><text:span text:style-name="T2"><text:s/></text:span><text:span text:style-name="T4">○ 年 ○ 班學生 <text:s/>○○○ <text:s/>，因 <text:s/>(原因)</text:span></text:p><text:p text:style-name="P2"><text:span text:style-name="T4">預於 ○ 月 ○ 日至 ○ 月 ○ 日請 ○ 假 ○ 天，請准予辦理請假事宜。</text:span></text:p><text:p text:style-name="P3"><text:span text:style-name="T4">學生家長: ○○○</text:span></text:p><text:p text:style-name="P3"><text:span text:style-name="T4">中華民國 ○ 年 ○ 月 ○ 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3-12-27T05:39:00</meta:creation-date>
    <dc:date>2023-12-27T05:44:00</dc:date>
    <meta:editing-duration>PT5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5" meta:word-count="60" meta:character-count="94" meta:non-whitespace-character-count="64"/>
    <meta:user-defined meta:name="AppVersion">16.0000</meta:user-defined>
    <meta:template xlink:type="simple" xlink:actuate="onRequest" xlink:title="Normal.dotm" xlink:href=""/>
  </office:meta>
</office:document-meta>
</file>