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TB7CF9C5CtCID-WinCharSetFFFF-H" svg:font-family="TTB7CF9C5CtCID-WinCharSetFFFF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423cm" fo:margin-right="0cm" fo:line-height="0.564cm" fo:text-indent="0.212cm" style:auto-text-indent="false"/>
    </style:style>
    <style:style style:name="P4" style:family="paragraph" style:parent-style-name="Standard">
      <style:paragraph-properties fo:margin-left="1.588cm" fo:margin-right="0cm" fo:text-indent="-1.27cm" style:auto-text-indent="false" style:text-autospace="none" style:snap-to-layout-grid="false"/>
    </style:style>
    <style:style style:name="P5" style:family="paragraph" style:parent-style-name="Standard">
      <style:paragraph-properties fo:margin-left="1.702cm" fo:margin-right="0cm" fo:text-indent="-0.432cm" style:auto-text-indent="false" style:text-autospace="none" style:snap-to-layout-grid="false"/>
    </style:style>
    <style:style style:name="P6" style:family="paragraph" style:parent-style-name="純文字">
      <style:paragraph-properties style:snap-to-layout-grid="false"/>
    </style:style>
    <style:style style:name="P7" style:family="paragraph" style:parent-style-name="純文字">
      <style:paragraph-properties fo:text-align="end" style:justify-single-word="false" style:snap-to-layout-grid="false"/>
    </style:style>
    <style:style style:name="P8" style:family="paragraph" style:parent-style-name="純文字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純文字">
      <style:paragraph-properties fo:margin-left="0cm" fo:margin-right="0cm" fo:text-align="end" style:justify-single-word="false" fo:text-indent="1.905cm" style:auto-text-indent="false" style:snap-to-layout-grid="false"/>
    </style:style>
    <style:style style:name="P13" style:family="paragraph" style:parent-style-name="純文字">
      <style:paragraph-properties fo:margin-left="0cm" fo:margin-right="0cm" fo:text-align="end" style:justify-single-word="false" fo:text-indent="13.6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純文字">
      <style:paragraph-properties fo:margin-left="0cm" fo:margin-right="0cm" fo:text-indent="0.423cm" style:auto-text-indent="false" style:snap-to-layout-grid="false"/>
    </style:style>
    <style:style style:name="P15" style:family="paragraph" style:parent-style-name="純文字">
      <style:paragraph-properties fo:margin-left="0.847cm" fo:margin-right="0cm" fo:text-indent="-0.847cm" style:auto-text-indent="false" style:snap-to-layout-grid="false"/>
    </style:style>
    <style:style style:name="P16" style:family="paragraph" style:parent-style-name="純文字">
      <style:paragraph-properties fo:margin-left="0.847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純文字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margin-left="1.588cm" fo:margin-right="0cm" fo:text-indent="-1.164cm" style:auto-text-indent="false" style:snap-to-layout-grid="false"/>
    </style:style>
    <style:style style:name="P19" style:family="paragraph" style:parent-style-name="純文字">
      <style:paragraph-properties fo:margin-left="1.588cm" fo:margin-right="0cm" fo:text-indent="-1.164cm" style:auto-text-indent="false" style:snap-to-layout-grid="false"/>
      <style:text-properties style:font-name="標楷體" style:letter-kerning="false" style:font-name-asian="標楷體" style:font-name-complex="標楷體"/>
    </style:style>
    <style:style style:name="P20" style:family="paragraph" style:parent-style-name="純文字">
      <style:paragraph-properties fo:margin-left="0.953cm" fo:margin-right="0cm" fo:text-indent="-0.529cm" style:auto-text-indent="false" style:snap-to-layout-grid="false"/>
    </style:style>
    <style:style style:name="P21" style:family="paragraph" style:parent-style-name="純文字">
      <style:paragraph-properties fo:margin-left="0.847cm" fo:margin-right="0cm" fo:text-indent="-0.423cm" style:auto-text-indent="false" style:snap-to-layout-grid="false"/>
    </style:style>
    <style:style style:name="P22" style:family="paragraph" style:parent-style-name="純文字">
      <style:paragraph-properties fo:margin-left="1.676cm" fo:margin-right="0cm" fo:text-indent="-0.406cm" style:auto-text-indent="false" style:snap-to-layout-grid="false"/>
    </style:style>
    <style:style style:name="P23" style:family="paragraph" style:parent-style-name="純文字">
      <style:paragraph-properties fo:margin-left="1.676cm" fo:margin-right="0cm" fo:text-indent="-0.406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margin-left="1.676cm" fo:margin-right="0cm" fo:text-indent="-0.406cm" style:auto-text-indent="false" style:snap-to-layout-grid="false">
        <style:tab-stops>
          <style:tab-stop style:position="1.588cm"/>
        </style:tab-stops>
      </style:paragraph-properties>
    </style:style>
    <style:style style:name="P25" style:family="paragraph" style:parent-style-name="純文字">
      <style:paragraph-properties fo:margin-left="1.702cm" fo:margin-right="0cm" fo:text-indent="-0.432cm" style:auto-text-indent="false" style:snap-to-layout-grid="false"/>
    </style:style>
    <style:style style:name="P26" style:family="paragraph" style:parent-style-name="純文字">
      <style:paragraph-properties fo:margin-left="1.702cm" fo:margin-right="0cm" fo:text-indent="-0.432cm" style:auto-text-indent="false" style:snap-to-layout-grid="false">
        <style:tab-stops>
          <style:tab-stop style:position="1.905cm"/>
        </style:tab-stops>
      </style:paragraph-properties>
    </style:style>
    <style:style style:name="P27" style:family="paragraph" style:parent-style-name="純文字">
      <style:paragraph-properties fo:margin-left="1.588cm" fo:margin-right="0cm" fo:text-indent="-1.588cm" style:auto-text-indent="false" style:snap-to-layout-grid="false"/>
    </style:style>
    <style:style style:name="P28" style:family="paragraph" style:parent-style-name="純文字">
      <style:paragraph-properties fo:margin-left="1.588cm" fo:margin-right="0cm" fo:text-indent="-1.588cm" style:auto-text-indent="false" style:snap-to-layout-grid="false"/>
      <style:text-properties style:font-name="標楷體" style:letter-kerning="false" style:font-name-asian="標楷體" style:font-name-complex="TTB7CF9C5CtCID-WinCharSetFFFF-H"/>
    </style:style>
    <style:style style:name="P29" style:family="paragraph" style:parent-style-name="純文字">
      <style:paragraph-properties fo:margin-left="1.905cm" fo:margin-right="0cm" fo:text-indent="-1.27cm" style:auto-text-indent="false" style:snap-to-layout-grid="false"/>
    </style:style>
    <style:style style:name="P30" style:family="paragraph" style:parent-style-name="純文字">
      <style:paragraph-properties fo:margin-left="1.905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純文字">
      <style:paragraph-properties fo:margin-left="2.224cm" fo:margin-right="0cm" fo:text-indent="-2.224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純文字">
      <style:paragraph-properties fo:margin-left="0.954cm" fo:margin-right="0cm" fo:text-indent="-0.954cm" style:auto-text-indent="false" style:snap-to-layout-grid="false"/>
    </style:style>
    <style:style style:name="P33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letter-kerning="false" style:font-name-asian="標楷體" style:font-name-complex="TTB7CF9C5CtCID-WinCharSetFFFF-H"/>
    </style:style>
    <style:style style:name="T11" style:family="text">
      <style:text-properties style:font-name="標楷體" style:letter-kerning="false" style:font-name-asian="標楷體" style:font-name-complex="TTB7CF9C5CtCID-WinCharSetFFFF-H"/>
    </style:style>
    <style:style style:name="T12" style:family="text">
      <style:text-properties style:font-name="標楷體" style:letter-kerning="false" style:font-name-asian="標楷體" style:font-name-complex="標楷體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國立新竹女子高級中學學生冷氣使用管理辦法</text:span></text:p>
      <text:p text:style-name="P12"><text:span text:style-name="T1"><text:s text:c="31"/></text:span><text:span text:style-name="T2"><text:s text:c="11"/>99.04.16修訂</text:span></text:p>
      <text:p text:style-name="P13">100.6.7再修訂</text:p>
      <text:p text:style-name="P8">101.1.16經校務會議再修訂</text:p>
      <text:p text:style-name="P7"><text:span text:style-name="T2">101.8.30經校務會議再修訂</text:span></text:p>
      <text:p text:style-name="P6"><text:span text:style-name="T8">一、宗旨：</text:span></text:p>
      <text:p text:style-name="P6"><text:span text:style-name="T4"><text:s text:c="4"/></text:span><text:span text:style-name="T4">為妥善管理教學場所冷氣設備之使用與維護，以落實節約能源之政策，特訂定本辦法。</text:span></text:p>
      <text:p text:style-name="P9"/>
      <text:p text:style-name="P6"><text:span text:style-name="T8">二、依據：</text:span></text:p>
      <text:p text:style-name="P6"><text:span text:style-name="T4"><text:s text:c="2"/></text:span><text:span text:style-name="T4">（一）本辦法係依學校事務管理規則相關規定及教育部相關收費標凖訂定。</text:span></text:p>
      <text:p text:style-name="P14"><text:span text:style-name="T4">（二）依據教育部101.7.9部授教中(二)字第1010512391D號函規定辦理。</text:span></text:p>
      <text:p text:style-name="P9"/>
      <text:p text:style-name="P16">三、收費：</text:p>
      <text:p text:style-name="P18"><text:span text:style-name="T4">（一）一般教室冷氣機維護及汰換費：學生每學期繳交基本費200元。（每班收取上限為9,000，餘款轉入各班電費儲值）</text:span></text:p>
      <text:p text:style-name="P3"><text:span text:style-name="T4"><text:s text:c="2"/>a.分攤清潔、保養費： </text:span></text:p>
      <text:p text:style-name="P3"><text:span text:style-name="T4"><text:s text:c="4"/>每學期定期清潔保養一次，可維持冷房效率及空調品質，延長使用年限。</text:span></text:p>
      <text:p text:style-name="P3"><text:span text:style-name="T4"><text:s text:c="2"/></text:span><text:span text:style-name="T4">b.</text:span><text:span text:style-name="T4">汰換費：逐年汰舊換新冷氣。</text:span></text:p>
      <text:p text:style-name="P18"><text:span text:style-name="T4">（二）專科教室電費：學生每學期繳交基本費100元。</text:span></text:p>
      <text:p text:style-name="P20"><text:span text:style-name="T4"><text:s text:c="5"/>支付未裝設讀卡計費機專科教室電費（普通教室之外的其他上課教室之冷氣電費）</text:span></text:p>
      <text:p text:style-name="P18"><text:span text:style-name="T4">（三）儲值卡預儲金：每人每學期200元。儲值卡啟動各班冷氣，</text:span><text:span text:style-name="T10">每度電費5元</text:span><text:span text:style-name="T4">，扣除卡中儲值金支付電費</text:span><text:span text:style-name="T10">，</text:span><text:span text:style-name="T4">開機即開始計費，關機結束計費。儲值金使用完，請至總務處繳費儲值，儲值金未使用完，於結算時退費</text:span><text:span text:style-name="T10">。</text:span></text:p>
      <text:p text:style-name="P19"/>
      <text:p text:style-name="P11">四 、使用：</text:p>
      <text:p text:style-name="P6"><text:span text:style-name="T4"><text:s text:c="2"/></text:span><text:span text:style-name="T4">（一）每班教室內裝有二台冷氣機，總電源統一由總務處管制，請勿自行啟動。</text:span></text:p>
      <text:p text:style-name="P15"><text:span text:style-name="T4"><text:s text:c="2"/></text:span><text:span text:style-name="T4">（二）冷氣開放月份：教室每年四、五、六、八、九、十、十一月份開放。</text:span></text:p>
      <text:p text:style-name="P21"><text:span text:style-name="T4">（三）冷氣開關原則：</text:span></text:p>
      <text:p text:style-name="P23"><text:soft-page-break/>1.温度條件：室溫超過28℃以上，方可開機。</text:p>
      <text:p text:style-name="P22"><text:span text:style-name="T4">2.上室外課時（如體育、音樂、實驗課等）須關閉教室冷氣。</text:span></text:p>
      <text:p text:style-name="P24"><text:span text:style-name="T4">3.陰雨天，氣溫較低時，關閉冷氣。</text:span></text:p>
      <text:p text:style-name="P22"><text:span text:style-name="T4">4.各班可經由班會討論，自訂冷氣開關原則，但以不違背本辦法為前提。</text:span></text:p>
      <text:p text:style-name="P24"><text:span text:style-name="T4">5.冷氣關閉及啟動時間間隔，不宜過短(如下課時間，不宜關機)，以免增加冷氣故障機率。</text:span></text:p>
      <text:p text:style-name="P22"><text:span text:style-name="T4">6.平日公共晚自習空間(如圖書館三樓閱覽室)開放冷氣至21：00。</text:span></text:p>
      <text:p text:style-name="P22"><text:span text:style-name="T4">7.假日公共自習空間開放冷氣至17：00。</text:span></text:p>
      <text:p text:style-name="P4"><text:span text:style-name="T4">（四）</text:span><text:span text:style-name="T10">儲值卡儲值及使用要點：</text:span></text:p>
      <text:p text:style-name="P5"><text:span text:style-name="T10">1</text:span><text:span text:style-name="T10">.</text:span><text:span text:style-name="T10">普通教室各班領用儲值卡1張，儲值卡收押金1</text:span><text:span text:style-name="T10">00</text:span><text:span text:style-name="T10">元，遺失補發需繳交工本費1</text:span><text:span text:style-name="T10">00</text:span><text:span text:style-name="T10">元，請小心保管，卡片遺失因其未用完之金額無法得知，故不能扣除或退還。</text:span></text:p>
      <text:p text:style-name="P5"><text:span text:style-name="T10">2.卡片儲值至總務處儲值，以1,000元為單位，由各班班費支付。</text:span></text:p>
      <text:p text:style-name="P5"><text:span text:style-name="T10">3.</text:span><text:span text:style-name="T10">儲值卡使用以學期為單位，分別於6月底及11月底</text:span><text:span text:style-name="T10">結算</text:span><text:span text:style-name="T10">，由各班相關幹部至總務處辦理卡片未用完</text:span><text:span text:style-name="T10">金額</text:span><text:span text:style-name="T10">退款，並繳回卡片、退還押金。</text:span></text:p>
      <text:p text:style-name="P25"><text:span text:style-name="T10">4.6月底於學期結束前一星期結算，結算時如需使用冷氣，將預先扣除使用費。</text:span></text:p>
      <text:p text:style-name="P25"><text:span text:style-name="T10">5.學生以各種方式破壞冷氣刷卡機、電表箱設備者，除機器損壞需照價賠償外，另依校規予以嚴處。</text:span></text:p>
      <text:p text:style-name="P26"><text:span text:style-name="T10">6.刷卡機之相關維護費用由「冷氣使用維護費」項下經費支應。</text:span></text:p>
      <text:p text:style-name="P27"><text:span text:style-name="T12"><text:s text:c="2"/></text:span><text:span text:style-name="T10">（五）公共區域（育樂中心、小禮堂……）課餘時間收費標準：每台冷氣每小時收費50元。班級或社團請至學務處填寫繳費單後，至總務處出納組繳費。</text:span></text:p>
      <text:p text:style-name="P28"/>
      <text:p text:style-name="P16">五、冷氣設定：</text:p>
      <text:p text:style-name="P15"><text:span text:style-name="T4"><text:s text:c="3"/>（一）</text:span><text:span text:style-name="T8">溫度設定26℃為下限</text:span><text:span text:style-name="T4">(人體舒適溫度25℃─28℃)。</text:span></text:p>
      <text:p text:style-name="P15"><text:span text:style-name="T4"><text:s text:c="3"/>（二）搭配電扇循環，以達舒適之效果及節省電費。</text:span></text:p>
      <text:p text:style-name="P15"><text:span text:style-name="T4"><text:s text:c="3"/>（三）室內人數少時，請減少開機數量及調整設定溫度26℃以上。</text:span></text:p>
      <text:p text:style-name="P17"/>
      <text:p text:style-name="P11">六、管理：</text:p>
      <text:p text:style-name="P29"><text:span text:style-name="T4">（一）放學（或晚自習）離開教室前，請將冷氣機關閉，如發現有未關閉冷氣之教室，請通知值勤教官或總務處。</text:span></text:p>
      <text:p text:style-name="P29"><text:span text:style-name="T4">（二）每學期開學前由總務處負責統一保養維修，於開學後遙控器交由各使用班級服務股長簽收。</text:span></text:p>
      <text:p text:style-name="P29"><text:span text:style-name="T4">（三）如發現故障請立即關機，同時向班級上課老師報告，並至總務處登記報修。</text:span></text:p>
      <text:p text:style-name="P17"/>
      <text:p text:style-name="P11"><text:soft-page-break/>七、維護：</text:p>
      <text:p text:style-name="P29"><text:span text:style-name="T4">（一）各辦公室簡單保養維護由學校技工負責清洗濾網；教室濾網由服務股長負責督導值日生，每二週自行清洗一次。</text:span></text:p>
      <text:p text:style-name="P6"><text:span text:style-name="T4"><text:s text:c="2"/></text:span><text:span text:style-name="T4"><text:s/>（二）當冷氣使用期間發生故障時，請服務股長立即至總務處報修，俾聯絡廠商到校維修。</text:span></text:p>
      <text:p text:style-name="P15"><text:span text:style-name="T4"><text:s text:c="2"/></text:span><text:span text:style-name="T4"><text:s/>（三）冷氣機維修如四天以上，可先提供一台（舊）冷氣機供該班級使用。</text:span></text:p>
      <text:p text:style-name="P15"><text:span text:style-name="T4"><text:s text:c="2"/></text:span><text:span text:style-name="T4"><text:s/>（四）每年四月份視經費狀況進行年度保養維護。</text:span></text:p>
      <text:p text:style-name="P17"/>
      <text:p text:style-name="P31">八、獎懲：</text:p>
      <text:p text:style-name="P29"><text:span text:style-name="T4">（一）不當調整或使用造成機具損壞及遺失遙控器，各班須按原價賠償。</text:span></text:p>
      <text:p text:style-name="P29"><text:span text:style-name="T4">（二）教室冷氣設備於放學後或假日，因門窗未閉鎖遭擅自使用或破壞，處罰之責任歸屬：</text:span></text:p>
      <text:p text:style-name="P6"><text:span text:style-name="T4"><text:s text:c="7"/>　1、原班級學生使用，由原班級負責。<text:line-break/>　　　　 2、原班級以外學生使用：</text:span></text:p>
      <text:p text:style-name="P29"><text:span text:style-name="T4"><text:s text:c="6"/>(1)發現使用者，由該使用者負責。<text:line-break/>(2)不知使用者，則由原班級負責。</text:span></text:p>
      <text:p text:style-name="P29"><text:span text:style-name="T4">（三）儲值卡須每週至總務處讀卡一次，以統計使用金額，使用冷氣重視節約(省電)及愛護設備之班級，擇優加該班生活競賽分數，以茲鼓勵。</text:span></text:p>
      <text:p text:style-name="P30">　　　</text:p>
      <text:p text:style-name="P32"><text:span text:style-name="T8">九、配合本校『</text:span><text:span text:style-name="T7">校園電力需量節能自動化監控系統</text:span><text:span text:style-name="T8">』運作，於用電尖峰即將超過本校契約容量前，將依設定優先順序自動卸載冷氣，以防超約罰款節約電費。</text:span></text:p>
      <text:p text:style-name="P11"><text:s text:c="3"/></text:p>
      <text:p text:style-name="P6"><text:span text:style-name="T8">十、本辦法經校務會議通過，陳 校長核定後實施，修正時亦同。</text:span></text:p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TB7CF9C5CtCID-WinCharSetFFFF-H" svg:font-family="TTB7CF9C5CtCID-WinCharSetFFFF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>
      <style:text-properties fo:font-size="12pt" style:font-name-asian="標楷體" style:font-family-asian="標楷體" style:font-family-generic-asian="script" style:font-size-asian="12pt"/>
    </style:style>
    <style:style style:name="WW8Num1z1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新竹女子高級中學冷氣使用管理辦法（草案）</dc:title>
    <dc:subject/>
    <meta:keyword/>
    <dc:description/>
    <meta:initial-creator>USER</meta:initial-creator>
    <meta:creation-date>2012-08-24T10:30:00</meta:creation-date>
    <dc:creator>123</dc:creator>
    <dc:date>2012-09-03T08:58:00</dc:date>
    <meta:print-date>2011-09-19T16:57:00</meta:print-date>
    <meta:editing-cycles>9</meta:editing-cycles>
    <meta:editing-duration>PT44M</meta:editing-duration>
    <meta:document-statistic meta:table-count="0" meta:image-count="0" meta:object-count="0" meta:page-count="3" meta:paragraph-count="60" meta:word-count="1686" meta:character-count="1902" meta:non-whitespace-character-count="1787"/>
    <meta:generator>LibreOffice/7.0.4.2$Windows_X86_64 LibreOffice_project/dcf040e67528d9187c66b2379df5ea4407429775</meta:generator>
  </office:meta>
</office:document-meta>
</file>