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4.78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699cm"/>
    </style:style>
    <style:style style:name="表格1.1" style:family="table-row">
      <style:table-row-properties style:min-row-height="2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name-asian="Times New Roman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 loext:padding="0cm" loext:border="0.51pt solid #000000" loext:shadow="none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 style:font-weight-complex="bold"/>
    </style:style>
    <style:style style:name="T15" style:family="text">
      <style:text-properties fo:font-size="14pt" style:font-name-asian="Times New Roman" style:font-size-asian="14pt" style:font-size-complex="14pt" style:font-weight-complex="bold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新竹女子高級中學</text:span><text:span text:style-name="T1">使用</text:span><text:span text:style-name="T1">公共區域冷氣繳費</text:span><text:span text:style-name="T1">單</text:span></text:p>
      <text:p text:style-name="Standard"><text:span text:style-name="T5">繳費日期：　　　</text:span><text:span text:style-name="T6">年</text:span><text:span text:style-name="T14"> <text:s text:c="4"/></text:span><text:span text:style-name="T6">月</text:span><text:span text:style-name="T14"> <text:s text:c="4"/></text:span><text:span text:style-name="T6">日　　</text:span></text:p>
      <text:p text:style-name="P2"><text:span text:style-name="T6">（請至總務處出納組繳費，繳費完本</text:span><text:span text:style-name="T6">單據</text:span><text:span text:style-name="T6">請</text:span><text:span text:style-name="T6">交</text:span><text:span text:style-name="T6">回學務處。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班級</text:p>
            <text:p text:style-name="P4">社團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場地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使用</text:p>
            <text:p text:style-name="P4">時間</text:p>
          </table:table-cell>
          <table:table-cell table:style-name="表格1.A1" table:number-columns-spanned="4" office:value-type="string">
            <text:p text:style-name="P1"><text:span text:style-name="T17"><text:s text:c="4"/></text:span><text:span text:style-name="T6">年</text:span><text:span text:style-name="T14"> <text:s text:c="4"/></text:span><text:span text:style-name="T6">月</text:span><text:span text:style-name="T14"> <text:s text:c="4"/></text:span><text:span text:style-name="T6">日</text:span><text:span text:style-name="T14"> <text:s/></text:span><text:span text:style-name="T14"><text:s/></text:span><text:span text:style-name="T14"><text:s text:c="2"/></text:span><text:span text:style-name="T6">時至</text:span><text:span text:style-name="T14"> </text:span><text:span text:style-name="T14"><text:s/></text:span><text:span text:style-name="T14"><text:s text:c="2"/></text:span><text:span text:style-name="T6">時止</text:span><text:span text:style-name="T14"> </text:span><text:span text:style-name="T6">計</text:span><text:span text:style-name="T14"> </text:span><text:span text:style-name="T14"><text:s/></text:span><text:span text:style-name="T14"><text:s text:c="3"/></text:span><text:span text:style-name="T6">小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冷氣</text:p>
            <text:p text:style-name="P4">數量</text:p>
          </table:table-cell>
          <table:table-cell table:style-name="表格1.A1" office:value-type="string">
            <text:p text:style-name="P4">　　　臺</text:p>
          </table:table-cell>
          <table:table-cell table:style-name="表格1.A1" table:number-columns-spanned="2" office:value-type="string">
            <text:p text:style-name="P4">單價</text:p>
            <text:p text:style-name="P1"><text:span text:style-name="T10">50</text:span><text:span text:style-name="T5">元／臺／小時</text:span></text:p>
          </table:table-cell>
          <table:covered-table-cell/>
          <table:table-cell table:style-name="表格1.A1" office:value-type="string">
            <text:p text:style-name="P4">共計</text:p>
            <text:p text:style-name="P4">　　　　　　　元</text:p>
          </table:table-cell>
        </table:table-row>
      </table:table>
      <text:p text:style-name="P5"/>
      <text:p text:style-name="Standard"><text:span text:style-name="T5">※使用班級或社團應遵守冷氣使用規定，活動結束時確實關閉水塔、冷氣電源開關。</text:span><text:span text:style-name="T9">如未能遵守相關規定，造成電力浪費或設備損壞，須負責賠償。</text:span></text:p>
      <text:p text:style-name="P8"><text:s text:c="6"/></text:p>
      <text:p text:style-name="Standard"><text:span text:style-name="T18"><text:s text:c="7"/></text:span><text:span text:style-name="T5">班級</text:span><text:span text:style-name="T18"> <text:s text:c="18"/></text:span><text:span text:style-name="T5">社團</text:span></text:p>
      <text:p text:style-name="P9"><draw:line text:anchor-type="char" draw:z-index="0" draw:style-name="gr1" draw:text-style-name="P13" svg:x1="4.868cm" svg:y1="0.247cm" svg:x2="4.868cm" svg:y2="6.915cm"><text:p/></draw:line><draw:line text:anchor-type="char" draw:z-index="1" draw:style-name="gr1" draw:text-style-name="P13" svg:x1="11.007cm" svg:y1="0.247cm" svg:x2="11.007cm" svg:y2="6.915cm"><text:p/></draw:line><text:span text:style-name="T13"><text:s text:c="6"/></text:span><text:span text:style-name="T5">　　　　　　　　　</text:span><text:span text:style-name="T13"> </text:span><text:span text:style-name="T13"><text:s/></text:span><text:span text:style-name="T13"><text:s text:c="13"/></text:span><text:span text:style-name="T13"><text:s text:c="9"/></text:span><text:span text:style-name="T5">學務處訓育組</text:span></text:p>
      <text:p text:style-name="P9"><text:span text:style-name="T5">導師（簽名）</text:span><text:span text:style-name="T13"> <text:s text:c="9"/></text:span><text:span text:style-name="T13"><text:s/></text:span><text:span text:style-name="T5">指導老師（簽名）</text:span><text:span text:style-name="T13"> <text:s text:c="7"/></text:span><text:span text:style-name="T13"><text:s/></text:span><text:span text:style-name="T5">學務處活動組</text:span></text:p>
      <text:p text:style-name="P6"/>
      <text:p text:style-name="Standard"><text:span text:style-name="T5">班長（簽名）　　　　　</text:span><text:span text:style-name="T18"> </text:span><text:span text:style-name="T5">社長（簽名）</text:span><text:span text:style-name="T13"> <text:s text:c="11"/></text:span><text:span text:style-name="T13"><text:s/></text:span><text:span text:style-name="T5">總務處出納組</text:span></text:p>
      <text:p text:style-name="P8"><text:s text:c="46"/></text:p>
      <text:p text:style-name="P11"><text:s text:c="20"/></text:p>
      <text:p text:style-name="P9"><text:span text:style-name="T21">聯絡電話：</text:span><text:span text:style-name="T22"> <text:s text:c="22"/></text:span><text:span text:style-name="T21">聯絡電話：</text:span><text:span text:style-name="T22"> <text:s text:c="23"/></text:span><text:span text:style-name="T5">總務處庶務組</text:span></text:p>
      <text:p text:style-name="P10"><text:span text:style-name="T19"><text:s text:c="67"/></text:span><text:span text:style-name="T4">（當日請保留電源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班級、社團使用校內公共區域</dc:title>
    <dc:subject/>
    <meta:keyword/>
    <dc:description/>
    <meta:initial-creator>USER</meta:initial-creator>
    <meta:creation-date>2011-09-16T08:13:00</meta:creation-date>
    <dc:creator>USER</dc:creator>
    <dc:date>2011-09-19T10:49:00</dc:date>
    <meta:print-date>2011-09-16T13:10:00</meta:print-date>
    <meta:editing-cycles>13</meta:editing-cycles>
    <meta:editing-duration>PT2H30M</meta:editing-duration>
    <meta:document-statistic meta:table-count="1" meta:image-count="0" meta:object-count="0" meta:page-count="1" meta:paragraph-count="26" meta:word-count="230" meta:character-count="575" meta:non-whitespace-character-count="231"/>
    <meta:generator>LibreOffice/7.0.4.2$Windows_X86_64 LibreOffice_project/dcf040e67528d9187c66b2379df5ea4407429775</meta:generator>
  </office:meta>
</office:document-meta>
</file>