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size-complex="26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67cm" fo:text-align="justify" style:justify-single-word="false"/>
    </style:style>
    <style:style style:name="P6" style:family="paragraph" style:parent-style-name="Standard" style:list-style-name="WW8Num1">
      <style:paragraph-properties fo:line-height="0.67cm" fo:text-align="justify" style:justify-single-word="false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margin-left="2.858cm" fo:margin-right="0cm" fo:line-height="0.67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858cm" fo:margin-right="0cm" fo:line-height="0.635cm" fo:text-align="justify" style:justify-single-word="false" fo:text-indent="-2.858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2.858cm" fo:margin-right="0cm" fo:line-height="0.67cm" fo:text-align="justify" style:justify-single-word="false" fo:text-indent="-2.858cm" style:auto-text-indent="false"/>
    </style:style>
    <style:style style:name="P11" style:family="paragraph" style:parent-style-name="Standard">
      <style:paragraph-properties fo:margin-left="3.493cm" fo:margin-right="0cm" fo:line-height="0.67cm" fo:text-align="justify" style:justify-single-word="false" fo:text-indent="-3.49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size-complex="26pt"/>
    </style:style>
    <style:style style:name="T1" style:family="text">
      <style:text-properties style:font-name="標楷體" fo:font-size="26pt" style:font-name-asian="標楷體" style:font-size-asian="26pt" style:font-size-complex="2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0pt" style:font-name-asian="標楷體" style:font-size-asian="10pt"/>
    </style:style>
    <text:list-style style:name="L1" text:consecutive-numbering="true">
      <text:list-level-style-number text:level="1" text:style-name="WW8NumSt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St6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國立新竹女中游泳池管理辦法</text:p>
      <text:p text:style-name="P4"><text:span text:style-name="T6">民國98年8月行政會議通過</text:span></text:p>
      <text:p text:style-name="P9"/>
      <text:p text:style-name="P10"><text:span text:style-name="T3">第</text:span><text:span text:style-name="T3"> </text:span><text:span text:style-name="T3">一</text:span><text:span text:style-name="T3"> </text:span><text:span text:style-name="T3">條：新竹女中</text:span><text:span text:style-name="T3">(</text:span><text:span text:style-name="T3">下稱本校</text:span><text:span text:style-name="T3">)</text:span><text:span text:style-name="T3">為妥善管理游泳池</text:span><text:span text:style-name="T3">(</text:span><text:span text:style-name="T3">下稱本池</text:span><text:span text:style-name="T3">)</text:span><text:span text:style-name="T3">訂定本辦法。</text:span></text:p>
      <text:p text:style-name="P10"><text:span text:style-name="T3">第</text:span><text:span text:style-name="T3"> </text:span><text:span text:style-name="T3">二</text:span><text:span text:style-name="T3"> </text:span><text:span text:style-name="T3">條：本池供體育教學、游泳代表隊訓練、課外運動及其他相關活動之用，管理辦法施行細則另定之。</text:span></text:p>
      <text:p text:style-name="P10"><text:span text:style-name="T3">第</text:span><text:span text:style-name="T3"> </text:span><text:span text:style-name="T3">三</text:span><text:span text:style-name="T3"> </text:span><text:span text:style-name="T3">條：本池之管理由總務處及體育組負責督導之，置管理員一人，承體育組之命，辦理本池有關事務，必要時得聘工讀生若干人協助。</text:span></text:p>
      <text:p text:style-name="P11"><text:span text:style-name="T3">第</text:span><text:span text:style-name="T3"> </text:span><text:span text:style-name="T3">四</text:span><text:span text:style-name="T3"> </text:span><text:span text:style-name="T3">條：</text:span><text:span text:style-name="T3">1.</text:span><text:span text:style-name="T3">凡本校在校學生、專任教職員工及其兼任教師、臨時聘雇人員、退休教職員工之友均可依本辦法在本池開放期間內入池。</text:span></text:p>
      <text:p text:style-name="P5"><text:span text:style-name="T3">第</text:span><text:span text:style-name="T3"> </text:span><text:span text:style-name="T3">五</text:span><text:span text:style-name="T3"> </text:span><text:span text:style-name="T3">條：開放時間以學生上課日之星期一~五，下午5:00~6:30</text:span></text:p>
      <text:p text:style-name="P5"><text:span text:style-name="T5"><text:s text:c="10"/></text:span><text:span text:style-name="T3">在校學生登記及教職員工免費入場。</text:span></text:p>
      <text:p text:style-name="P10"><text:span text:style-name="T3">第</text:span><text:span text:style-name="T3"> </text:span><text:span text:style-name="T3">六</text:span><text:span text:style-name="T3"> </text:span><text:span text:style-name="T3">條：個人身體有下列情況之一者，不得入池游泳，學生則不得參加游泳課程：</text:span></text:p>
      <text:list xml:id="list2979533004" text:style-name="WW8Num1">
        <text:list-item>
          <text:p text:style-name="P6"><text:span text:style-name="T3">心臟病。</text:span><text:span text:style-name="T3"> <text:s text:c="8"/>2.</text:span><text:span text:style-name="T3">癲癇病。</text:span></text:p>
        </text:list-item>
        <text:list-item>
          <text:p text:style-name="P6"><text:span text:style-name="T3">肺結核。</text:span><text:span text:style-name="T3"> <text:s text:c="8"/>4.</text:span><text:span text:style-name="T3">高血壓。</text:span></text:p>
        </text:list-item>
        <text:list-item>
          <text:p text:style-name="P6"><text:span text:style-name="T3">砂眼。</text:span><text:span text:style-name="T3"> <text:s text:c="10"/>6.</text:span><text:span text:style-name="T3">皮膚病。</text:span></text:p>
        </text:list-item>
      </text:list>
      <text:p text:style-name="P8"><text:span text:style-name="T3">7.</text:span><text:span text:style-name="T3">其他傳染病。</text:span></text:p>
      <text:p text:style-name="P10"><text:span text:style-name="T3">第</text:span><text:span text:style-name="T3"> </text:span><text:span text:style-name="T3">七</text:span><text:span text:style-name="T3"> </text:span><text:span text:style-name="T3">條：本游泳池六月至八月為外標廠商訂定收費標準，其餘月份本校學生只收泳池水電使用費。(每學期收一次)</text:span></text:p>
      <text:p text:style-name="P10"><text:span text:style-name="T3">第</text:span><text:span text:style-name="T3"> </text:span><text:span text:style-name="T3">八</text:span><text:span text:style-name="T3"> </text:span><text:span text:style-name="T3">條：使用本池者，應遵守「游泳池使用規則」，違反前項規定或不接受勸告，得令其離池。(並以校規處份)</text:span></text:p>
      <text:p text:style-name="P10"><text:span text:style-name="T3">第</text:span><text:span text:style-name="T3"> </text:span><text:span text:style-name="T3">九</text:span><text:span text:style-name="T3"> </text:span><text:span text:style-name="T3">條：本池開放時間及暑期開放時間，由體育組以定期調整。</text:span></text:p>
      <text:p text:style-name="P7"><text:span text:style-name="T3">第</text:span><text:span text:style-name="T3"> </text:span><text:span text:style-name="T3">十</text:span><text:span text:style-name="T3"> </text:span><text:span text:style-name="T3">條：工讀生除登記外，亦協助清潔工作。</text:span></text:p>
      <text:p text:style-name="P10"><text:span text:style-name="T3">第十一條：為維護本池泳者安全，應置合格救生員一名，救生人員及水質管理員報請總務處聘請之。</text:span></text:p>
      <text:p text:style-name="P10"><text:span text:style-name="T3">第十二條：附屬本池之各項器材及設備，使用人應善加維護公務，如有毀損，應照價賠償。</text:span></text:p>
      <text:p text:style-name="P3">第十三條：本辦法經行政會議通過後公布施行，修改時亦同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3.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164cm" fo:text-indent="-1.164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7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中游泳池管理辦法</dc:title>
    <dc:subject/>
    <meta:keyword/>
    <dc:description/>
    <meta:initial-creator>ｃｓｗ ◣版權所有 翻印必究◢</meta:initial-creator>
    <meta:creation-date>2012-10-31T15:41:00</meta:creation-date>
    <dc:creator>USER</dc:creator>
    <dc:date>2012-10-31T15:41:00</dc:date>
    <meta:print-date>2007-03-30T11:43:00</meta:print-date>
    <meta:editing-cycles>2</meta:editing-cycles>
    <meta:editing-duration>PT1M</meta:editing-duration>
    <meta:document-statistic meta:table-count="0" meta:image-count="0" meta:object-count="0" meta:page-count="1" meta:paragraph-count="20" meta:word-count="595" meta:character-count="671" meta:non-whitespace-character-count="612"/>
    <meta:generator>LibreOffice/7.0.4.2$Windows_X86_64 LibreOffice_project/dcf040e67528d9187c66b2379df5ea4407429775</meta:generator>
  </office:meta>
</office:document-meta>
</file>