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 style:list-style-name="WWNum1">
      <style:paragraph-properties fo:line-height="0.811cm"/>
    </style:style>
    <style:style style:name="P4" style:family="paragraph" style:parent-style-name="Standard" style:list-style-name="WWNum2">
      <style:paragraph-properties fo:line-height="0.811cm"/>
    </style:style>
    <style:style style:name="P5" style:family="paragraph" style:parent-style-name="Standard" style:list-style-name="WWNum3">
      <style:paragraph-properties fo:line-height="0.811cm"/>
    </style:style>
    <style:style style:name="P6" style:family="paragraph" style:parent-style-name="Standard">
      <style:paragraph-properties fo:margin-left="2.258cm" fo:margin-right="0cm" fo:line-height="0.811cm" fo:text-indent="-2.258cm" style:auto-text-indent="false"/>
      <style:text-properties style:font-name-asian="標楷體1"/>
    </style:style>
    <style:style style:name="P7" style:family="paragraph" style:parent-style-name="Standard">
      <style:paragraph-properties fo:margin-left="2.258cm" fo:margin-right="0cm" fo:line-height="0.811cm" fo:text-indent="-2.258cm" style:auto-text-indent="false"/>
    </style:style>
    <style:style style:name="P8" style:family="paragraph" style:parent-style-name="Standard">
      <style:paragraph-properties fo:margin-left="1.561cm" fo:margin-right="0cm" fo:line-height="0.811cm" fo:text-indent="0cm" style:auto-text-indent="false"/>
    </style:style>
    <style:style style:name="P9" style:family="paragraph" style:parent-style-name="Standard">
      <style:paragraph-properties fo:margin-left="0.564cm" fo:margin-right="0cm" fo:line-height="0.811cm" fo:text-indent="-0.564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細明體" style:font-name-asian="細明體1" style:font-name-complex="細明體1"/>
    </style:style>
    <style:style style:name="T4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新竹女子高級中學學生社團評鑑實施辦法</text:span></text:p>
      <text:p text:style-name="P1"><text:span text:style-name="T3"><text:s text:c="40"/></text:span><text:span text:style-name="T4">(102年4月修訂)</text:span></text:p>
      <text:p text:style-name="P6"/>
      <text:p text:style-name="P7"><text:span text:style-name="T4">一.目的：</text:span></text:p>
      <text:p text:style-name="P7"><text:span text:style-name="T4"><text:s text:c="3"/>考核學生社團績效、獎勵績優社團、鼓勵學生服務熱忱、充實社團活動內容，</text:span></text:p>
      <text:p text:style-name="P7"><text:span text:style-name="T4"><text:s text:c="3"/>達到各社團發展與進步。</text:span></text:p>
      <text:p text:style-name="P2"><text:span text:style-name="T4">二.對象：</text:span></text:p>
      <text:p text:style-name="P2"><text:span text:style-name="T4"><text:s text:c="3"/>凡經本校核准之社團均應參加，評鑑項目及百分比（評鑑細目詳見評鑑表）：</text:span></text:p>
      <text:list xml:id="list4029993395" text:style-name="WWNum1">
        <text:list-item>
          <text:p text:style-name="P3"><text:span text:style-name="T4">社團背景評鑑（10％）</text:span></text:p>
        </text:list-item>
        <text:list-item>
          <text:p text:style-name="P3"><text:span text:style-name="T4">社團組織評鑑（10％）</text:span></text:p>
        </text:list-item>
        <text:list-item>
          <text:p text:style-name="P3"><text:span text:style-name="T4">社團活動評鑑（60％）</text:span></text:p>
        </text:list-item>
        <text:list-item>
          <text:p text:style-name="P3"><text:span text:style-name="T4">社團成果評鑑（20％）</text:span></text:p>
        </text:list-item>
      </text:list>
      <text:p text:style-name="P2"><text:span text:style-name="T4">三.評鑑標準：</text:span></text:p>
      <text:list xml:id="list4055409922" text:style-name="WWNum2">
        <text:list-item>
          <text:p text:style-name="P4"><text:span text:style-name="T4">社團評鑑以評分為原則分數之等級如下：</text:span></text:p>
        </text:list-item>
      </text:list>
      <text:p text:style-name="P8"><text:span text:style-name="T4">特優：九十分以上。</text:span></text:p>
      <text:p text:style-name="P8"><text:span text:style-name="T4">優等：八十分至八十九分。</text:span></text:p>
      <text:p text:style-name="P8"><text:span text:style-name="T4">甲等：七十分之七十九分。</text:span></text:p>
      <text:p text:style-name="P8"><text:span text:style-name="T4">乙等：六十分至六十九分。</text:span></text:p>
      <text:p text:style-name="P8"><text:span text:style-name="T4">丙等：五十九分以下。</text:span></text:p>
      <text:list xml:id="list124424415411222" text:continue-numbering="true" text:style-name="WWNum2">
        <text:list-item>
          <text:p text:style-name="P4"><text:span text:style-name="T4">未參加社團評鑑者列為丙等。</text:span></text:p>
        </text:list-item>
      </text:list>
      <text:p text:style-name="P2"><text:span text:style-name="T4">四.獎懲標</text:span><text:span text:style-name="T2">準：</text:span></text:p>
      <text:list xml:id="list3694001517" text:style-name="WWNum3">
        <text:list-item>
          <text:p text:style-name="P5"><text:span text:style-name="T4">特優社團公開表揚，頒發獎狀及獎金，幹部依學生獎懲辦法之規定獎勵。</text:span></text:p>
        </text:list-item>
        <text:list-item>
          <text:p text:style-name="P5"><text:span text:style-name="T4">優等社團頒發獎狀，幹部依學生獎懲辦法之規定獎勵。</text:span></text:p>
        </text:list-item>
        <text:list-item>
          <text:p text:style-name="P5"><text:span text:style-name="T4">乙等社團列入加強輔導，連續兩年乙等予以解散。</text:span></text:p>
        </text:list-item>
        <text:list-item>
          <text:p text:style-name="P5"><text:span text:style-name="T4">丙等社團予以裁併或解散。</text:span></text:p>
        </text:list-item>
      </text:list>
      <text:p text:style-name="P9"><text:span text:style-name="T4"> 學生社團評鑑得依實際情況增加特別獎項，如：進步獎、創意獎、美輪美奐獎、同舟共濟獎。</text:span></text:p>
      <text:p text:style-name="P2"><text:span text:style-name="T4">五、本辦法呈校長核可後實施，修訂時亦同。</text:span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/>
      <style:text-properties style:font-name="新細明體1" fo:font-family="新細明體" style:font-family-generic="roman" style:font-pitch="variable" style:font-name-complex="新細明體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4_20_字元" style:display-name="標題 4 字元" style:family="text" style:parent-style-name="Default_20_Paragraph_20_Font"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61cm" fo:text-indent="-1.058cm" fo:margin-left="1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社團活動組</meta:initial-creator>
    <dc:creator>社團活動組</dc:creator>
    <meta:editing-cycles>2</meta:editing-cycles>
    <meta:print-date>2017-04-16T08:19:00</meta:print-date>
    <meta:creation-date>2017-04-16T08:44:00</meta:creation-date>
    <dc:date>2017-04-16T08:44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6" meta:word-count="438" meta:character-count="495" meta:non-whitespace-character-count="445"/>
    <meta:user-defined meta:name="AppVersion">12.0000</meta:user-defined>
    <meta:template xlink:type="simple" xlink:actuate="onRequest" xlink:title="Normal" xlink:href=""/>
  </office:meta>
</office:document-meta>
</file>