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2" style:family="paragraph" style:parent-style-name="Standard" style:list-style-name="">
      <style:paragraph-properties fo:text-align="end" style:justify-single-word="false" style:snap-to-layout-grid="false"/>
      <style:text-properties style:font-name="標楷體" fo:font-size="18pt" style:font-name-asian="標楷體" style:font-size-asian="18pt" style:font-name-complex="標楷體" style:font-size-complex="10pt" style:font-weight-complex="bold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 style:list-style-name="WW8Num1">
      <style:paragraph-properties fo:line-height="140%" style:snap-to-layout-gri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1">
      <style:paragraph-properties fo:margin-left="1.69cm" fo:margin-right="0cm" fo:line-height="140%" fo:text-indent="-1.69cm" style:auto-text-indent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1">
      <style:paragraph-properties fo:margin-left="3.408cm" fo:margin-right="0cm" fo:line-height="140%" fo:text-indent="-3.408cm" style:auto-text-indent="false" style:snap-to-layout-grid="false"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margin-left="3.357cm" fo:margin-right="0cm" fo:line-height="140%" fo:text-indent="-0.393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line-height="140%" fo:text-indent="3.81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4.233cm" fo:margin-right="0cm" fo:line-height="140%" fo:text-indent="-0.423cm" style:auto-text-indent="false" style:snap-to-layout-grid="false"/>
    </style:style>
    <style:style style:name="P10" style:family="paragraph" style:parent-style-name="Standard">
      <style:paragraph-properties fo:margin-left="4.233cm" fo:margin-right="0cm" fo:line-height="140%" fo:text-indent="-0.423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1">
      <style:paragraph-properties fo:margin-left="3.81cm" fo:margin-right="0cm" fo:line-height="140%" fo:text-indent="-3.81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1">
      <style:paragraph-properties fo:margin-left="4.223cm" fo:margin-right="0cm" fo:line-height="140%" fo:text-indent="-4.223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4.244cm" fo:margin-right="0cm" fo:line-height="140%" fo:text-indent="-0.434cm" style:auto-text-indent="false" style:snap-to-layout-grid="false"/>
      <style:text-properties style:font-name="標楷體" fo:letter-spacing="-0.021cm" style:font-name-asian="標楷體" style:font-name-complex="標楷體"/>
    </style:style>
    <style:style style:name="P14" style:family="paragraph" style:parent-style-name="Standard" style:list-style-name="WW8Num1">
      <style:paragraph-properties fo:margin-left="4.173cm" fo:margin-right="0cm" fo:line-height="140%" fo:text-indent="-4.223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5" style:family="paragraph" style:parent-style-name="Standard" style:list-style-name="WW8Num1">
      <style:paragraph-properties fo:margin-left="3.754cm" fo:margin-right="0cm" fo:line-height="140%" fo:text-indent="-3.655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-0.021cm" style:font-name-asian="標楷體" style:font-name-complex="標楷體"/>
    </style:style>
    <style:style style:name="T4" style:family="text">
      <style:text-properties fo:font-size="18pt" style:font-size-asian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立新竹女子高級中學導師聘任辦法</text:p>
      <text:h text:style-name="P1" text:outline-level="1">101.8.30校務會議修訂通過</text:h>
      <text:h text:style-name="P2" text:outline-level="1"/>
      <text:list xml:id="list3664834449" text:style-name="WW8Num1">
        <text:list-item>
          <text:p text:style-name="P5">依據：1.高級中學法施行細則第14條。2.本校教師聘約第4條。</text:p>
        </text:list-item>
        <text:list-item>
          <text:p text:style-name="P6"><text:span text:style-name="T1"><text:s text:c="2"/>目的：1.落實導師責任制，以公平、公正、公開之原則，維護教師之權利與義務。 </text:span></text:p>
        </text:list-item>
      </text:list>
      <text:p text:style-name="P7">2.建立導師之任期、聘任、免任、緩任、輔導等制度，俾利學校校務之推展。</text:p>
      <text:list xml:id="list160944676933515" text:continue-numbering="true" text:style-name="WW8Num1">
        <text:list-item>
          <text:p text:style-name="P4">聘任對象：本校專任合格教師，均為導師職務聘任對象。</text:p>
        </text:list-item>
        <text:list-item>
          <text:p text:style-name="P4">導師任期：1.連續擔任導師工作滿三年者，得申請免任一年。</text:p>
        </text:list-item>
      </text:list>
      <text:p text:style-name="P8">2.兼任行政職務者，得與導師任期合併計算。</text:p>
      <text:p text:style-name="P10">3.擔任高二導師職務者，以帶該班至畢業為原則，不受本條第一款之限制。</text:p>
      <text:list xml:id="list160945858686794" text:continue-numbering="true" text:style-name="WW8Num1">
        <text:list-item>
          <text:p text:style-name="P11">聘任程序：於教務處課程配置後，經與相關教師協議，由學務處擬定建議名單，陳校長核定後聘任之。</text:p>
        </text:list-item>
        <text:list-item>
          <text:p text:style-name="P12">申請免任：1.擔任導師職務滿三年（第四條第三款除外）者，得申請免任一年，學務處得依據教師年資、擔任導師表現、個人因素等條件，綜合考量，草擬擔任及免任導師名單，以保障學校及教師導師聘任權益。</text:p>
        </text:list-item>
      </text:list>
      <text:p text:style-name="P10">2.年滿五十歲，且累積擔任導師職務滿十五年以上，可聘為導師顧問，得申請免任導師職務。</text:p>
      <text:p text:style-name="P10">3.校隊、合唱團、校刊社、管樂社指導老師（或經導師聘任委員會認定之職務），因指導工作繁忙，得申請免任。</text:p>
      <text:p text:style-name="P13">4.申請免任導師職務者，應在每年五月底前，以書面向學務處提出，經學務處研商評估後，陳校長核定後免任。</text:p>
      <text:list xml:id="list160945754142579" text:continue-numbering="true" text:style-name="WW8Num1">
        <text:list-item>
          <text:p text:style-name="P14">申請緩任：1.因病不堪擔任導師工作者，得檢附公立醫院或教學醫院之證明，申請緩任一年。</text:p>
        </text:list-item>
      </text:list>
      <text:p text:style-name="P8">2.因私人特殊狀況，不克勝任導師職務者，得以書面申請緩任一年。</text:p>
      <text:p text:style-name="P8">3.緩任期滿，列為優先擔任導師人員。</text:p>
      <text:p text:style-name="P9"><text:span text:style-name="T1">4.申請緩任導師職務者，應在每年五月底前，以書面向學務處提出，</text:span><text:span text:style-name="T3">經學務處研商評估後，</text:span><text:span text:style-name="T1">陳校長</text:span><text:span text:style-name="T3">核定後緩任</text:span><text:span text:style-name="T1">。</text:span></text:p>
      <text:list xml:id="list160944913367753" text:continue-numbering="true" text:style-name="WW8Num1">
        <text:list-item>
          <text:p text:style-name="P15">導師輔導：擔任導師期間，班級經營不適當者，由學務處以書面資料通知當事人請其改善，以達成班級經營與輔導之績效。</text:p>
        </text:list-item>
        <text:list-item>
          <text:p text:style-name="P11">導師獎勵：擔任導師職務表現優良者，報請校長獎勵、表揚，並送請考績委員會以為考核之參考。</text:p>
        </text:list-item>
        <text:list-item>
          <text:p text:style-name="P4">通過與修訂：本辦法經校務會議通過，陳校長核定後實施，修正時亦同。</text:p>
        </text:list-item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新竹女子高級中學導師聘任辦法</dc:title>
    <dc:subject/>
    <meta:keyword/>
    <dc:description/>
    <meta:initial-creator>User</meta:initial-creator>
    <meta:creation-date>2012-10-02T10:48:00</meta:creation-date>
    <dc:creator>User</dc:creator>
    <dc:date>2012-10-02T10:52:00</dc:date>
    <meta:editing-cycles>1</meta:editing-cycles>
    <meta:editing-duration>PT4M</meta:editing-duration>
    <meta:document-statistic meta:table-count="0" meta:image-count="0" meta:object-count="0" meta:page-count="1" meta:paragraph-count="21" meta:word-count="802" meta:character-count="828" meta:non-whitespace-character-count="825"/>
    <meta:generator>LibreOffice/7.0.4.2$Windows_X86_64 LibreOffice_project/dcf040e67528d9187c66b2379df5ea4407429775</meta:generator>
  </office:meta>
</office:document-meta>
</file>