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115cm" fo:margin-left="-0.32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794cm"/>
    </style:style>
    <style:style style:name="表格1.H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794cm"/>
    </style:style>
    <style:style style:name="表格2.H" style:family="table-column">
      <style:table-column-properties style:column-width="1.2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新竹女子高級中學旅遊活動 <text:s text:c="2"/>學生名單(共___ 人)</text:span></text:p>
      <text:p text:style-name="P1"><text:span text:style-name="T1">(□社團___________□班級________)</text:span></text:p>
      <text:p text:style-name="P2">活動日期： <text:s text:c="8"/>活動名稱: <text:s text:c="8"/>合辦學校或社團: <text:s text:c="7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>手機電話</text:p>
          </table:table-cell>
          <table:table-cell table:style-name="表格1.A1" office:value-type="string">
            <text:p text:style-name="P4">家長姓名</text:p>
          </table:table-cell>
          <table:table-cell table:style-name="表格1.A1" office:value-type="string">
            <text:p text:style-name="P4">手機電話</text:p>
          </table:table-cell>
          <table:table-cell table:style-name="表格1.A1" office:value-type="string">
            <text:p text:style-name="P4">家裡電話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7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9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7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19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7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2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30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P7">本表僅供領隊教師使用，請勿轉作他用</text:p>
      <text:p text:style-name="P7"/>
      <text:p text:style-name="P1"><text:soft-page-break/><text:span text:style-name="T1">國立新竹女子高級中學旅遊活動 <text:s text:c="2"/>學生名單(共___ 人)</text:span></text:p>
      <text:p text:style-name="P1"><text:span text:style-name="T1">(□社團___________□班級________)</text:span></text:p>
      <text:p text:style-name="P2">活動日期： <text:s text:c="8"/>活動名稱: <text:s text:c="8"/>合辦學校或社團: <text:s text:c="7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班級</text:p>
          </table:table-cell>
          <table:table-cell table:style-name="表格2.A1" office:value-type="string">
            <text:p text:style-name="P4">學生姓名</text:p>
          </table:table-cell>
          <table:table-cell table:style-name="表格2.A1" office:value-type="string">
            <text:p text:style-name="P4">手機電話</text:p>
          </table:table-cell>
          <table:table-cell table:style-name="表格2.A1" office:value-type="string">
            <text:p text:style-name="P4">家長姓名</text:p>
          </table:table-cell>
          <table:table-cell table:style-name="表格2.A1" office:value-type="string">
            <text:p text:style-name="P4">手機電話</text:p>
          </table:table-cell>
          <table:table-cell table:style-name="表格2.A1" office:value-type="string">
            <text:p text:style-name="P4">家裡電話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2">
          <table:table-cell table:style-name="表格2.A1" office:value-type="string">
            <text:p text:style-name="P8">3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3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4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5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6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7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8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9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0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3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4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5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6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7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8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49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0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3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4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5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6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7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8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59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</table:table>
      <text:p text:style-name="P7">本表僅供領隊教師使用，請勿轉作他用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旅遊活動學生名單</dc:title>
    <dc:subject/>
    <meta:keyword/>
    <dc:description/>
    <meta:initial-creator>User</meta:initial-creator>
    <meta:creation-date>2012-10-08T14:15:00</meta:creation-date>
    <dc:creator>User</dc:creator>
    <dc:date>2018-03-14T17:41:00</dc:date>
    <meta:editing-cycles>3</meta:editing-cycles>
    <meta:editing-duration>PT4M</meta:editing-duration>
    <meta:document-statistic meta:table-count="2" meta:image-count="0" meta:object-count="0" meta:page-count="2" meta:paragraph-count="80" meta:word-count="236" meta:character-count="389" meta:non-whitespace-character-count="329"/>
    <meta:generator>LibreOffice/7.0.4.2$Windows_X86_64 LibreOffice_project/dcf040e67528d9187c66b2379df5ea4407429775</meta:generator>
  </office:meta>
</office:document-meta>
</file>