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15cm" fo:margin-left="0.787cm" fo:margin-top="0cm" fo:margin-bottom="0cm" table:align="left" style:writing-mode="lr-tb"/>
    </style:style>
    <style:style style:name="表格1.A" style:family="table-column">
      <style:table-column-properties style:column-width="5.018cm"/>
    </style:style>
    <style:style style:name="表格1.B" style:family="table-column">
      <style:table-column-properties style:column-width="5.02cm"/>
    </style:style>
    <style:style style:name="表格1.C" style:family="table-column">
      <style:table-column-properties style:column-width="6.177cm"/>
    </style:style>
    <style:style style:name="表格1.1" style:family="table-row">
      <style:table-row-properties style:min-row-height="2.11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2" style:family="table">
      <style:table-properties style:width="16.215cm" fo:margin-left="0.787cm" fo:margin-top="0cm" fo:margin-bottom="0cm" table:align="left" style:writing-mode="lr-tb"/>
    </style:style>
    <style:style style:name="表格2.A" style:family="table-column">
      <style:table-column-properties style:column-width="5.018cm"/>
    </style:style>
    <style:style style:name="表格2.B" style:family="table-column">
      <style:table-column-properties style:column-width="5.02cm"/>
    </style:style>
    <style:style style:name="表格2.C" style:family="table-column">
      <style:table-column-properties style:column-width="6.177cm"/>
    </style:style>
    <style:style style:name="表格2.1" style:family="table-row">
      <style:table-row-properties style:min-row-height="2.115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P1" style:family="paragraph" style:parent-style-name="List_20_Paragraph">
      <style:paragraph-properties fo:margin-left="0.635cm" fo:margin-right="0cm" fo:text-indent="0cm" style:auto-text-indent="false"/>
    </style:style>
    <style:style style:name="P2" style:family="paragraph" style:parent-style-name="List_20_Paragraph" style:master-page-name="Standard">
      <style:paragraph-properties fo:margin-left="0.635cm" fo:margin-right="0cm" fo:text-indent="0cm" style:auto-text-indent="false" style:page-number="auto"/>
    </style:style>
    <style:style style:name="P3" style:family="paragraph" style:parent-style-name="List_20_Paragraph">
      <style:paragraph-properties fo:margin-left="0cm" fo:margin-right="0cm" style:line-height-at-least="0cm" fo:text-indent="0cm" style:auto-text-indent="false"/>
    </style:style>
    <style:style style:name="P4" style:family="paragraph" style:parent-style-name="List_20_Paragraph">
      <style:paragraph-properties fo:margin-left="0cm" fo:margin-right="0cm" style:line-height-at-least="0cm" fo:orphans="0" fo:widows="0" fo:text-indent="0cm" style:auto-text-indent="false"/>
    </style:style>
    <style:style style:name="P5" style:family="paragraph" style:parent-style-name="List_20_Paragraph">
      <style:paragraph-properties fo:margin-left="0cm" fo:margin-right="0cm" style:line-height-at-least="0cm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75cm" fo:margin-right="0cm" style:line-height-at-least="0cm" fo:text-align="justify" style:justify-single-word="false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新細明體1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3"/>新竹女中社團場地使用復原檢查表(社團收存聯) </text:span></text:p>
      <text:p text:style-name="P1"><text:span text:style-name="T3"><text:s text:c="4"/>繳交日期： <text:s text:c="3"/>年 <text:s text:c="3"/>月 <text:s text:c="4"/>日 <text:s text:c="6"/>地點:_______________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使用日期： <text:s/></text:p>
            <text:p text:style-name="P5"/>
            <text:p text:style-name="P5"><text:s text:c="4"/>年 <text:s text:c="3"/>月 <text:s text:c="3"/>日</text:p>
          </table:table-cell>
          <table:table-cell table:style-name="表格1.A1" office:value-type="string">
            <text:p text:style-name="P5">使用社團：</text:p>
          </table:table-cell>
          <table:table-cell table:style-name="表格1.A1" office:value-type="string">
            <text:p text:style-name="P5">填寫人班級：</text:p>
            <text:p text:style-name="P5">填寫人姓名：</text:p>
            <text:p text:style-name="P5">填寫人電話：</text:p>
          </table:table-cell>
        </table:table-row>
        <table:table-row table:style-name="表格1.2">
          <table:table-cell table:style-name="表格1.A1" table:number-columns-spanned="3" office:value-type="string">
            <text:p text:style-name="P5">冷氣 <text:s/>使用時間:_____點至______點。□已全部關機 <text:s text:c="4"/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5">準備室 □已清理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5">單槍 <text:s/>□已全部關機 <text:s text:c="3"/>□遙控器已歸位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5">燈光 <text:s/>□水銀燈已關 <text:s text:c="3"/>□舞台燈已關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4"><text:span text:style-name="T3">音響 <text:s/>□ 向____________廠商租借。■</text:span><text:span text:style-name="T5">將場地還原至使用前狀態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5">桌椅等其他場地內使用器材設備 <text:s text:c="2"/>□皆已歸位並擺放整齊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5">一般垃圾 <text:s/>□已清理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5">回收垃圾 <text:s/>□已處理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5">廁所 <text:s/>□男廁已清理 <text:s text:c="10"/>□女廁已清理</text:p>
          </table:table-cell>
          <table:covered-table-cell/>
          <table:covered-table-cell/>
        </table:table-row>
      </table:table>
      <text:p text:style-name="P6"><text:span text:style-name="T3">※此檢查表請於活動完成確實完成復原並於當日填寫完成，最遲於活動結束</text:span></text:p>
      <text:p text:style-name="P6"><text:span text:style-name="T3">後第一個上班日繳交給社團活動組組長確認，上聯由社團留存，如未依</text:span></text:p>
      <text:p text:style-name="P6"><text:span text:style-name="T3">規定填寫，學務處將視為未完成復原工作，</text:span><text:span text:style-name="T4">該社團將依情節輕重扣社團評鑑分數，嚴重者該社團下年度不得借用該場地辦理活動。</text:span></text:p>
      <text:p text:style-name="P3"><text:span text:style-name="T3">____________________________________________________________________ <text:s text:c="5"/></text:span></text:p>
      <text:p text:style-name="P3"><text:span text:style-name="T3"><text:s text:c="4"/></text:span><text:span text:style-name="T1"><text:s text:c="2"/>新竹女中社團場地使用復原檢查表(學務處收存聯)</text:span></text:p>
      <text:p text:style-name="P1"><text:span text:style-name="T3"><text:s text:c="4"/>繳交日期： <text:s text:c="3"/>年 <text:s text:c="3"/>月 <text:s text:c="4"/>日 <text:s text:c="3"/>地點:____________________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使用日期： <text:s/></text:p>
            <text:p text:style-name="P5"/>
            <text:p text:style-name="P5"><text:s text:c="4"/>年 <text:s text:c="3"/>月 <text:s text:c="3"/>日</text:p>
          </table:table-cell>
          <table:table-cell table:style-name="表格2.A1" office:value-type="string">
            <text:p text:style-name="P5">使用社團：</text:p>
          </table:table-cell>
          <table:table-cell table:style-name="表格2.A1" office:value-type="string">
            <text:p text:style-name="P5">填寫人班級：</text:p>
            <text:p text:style-name="P5">填寫人姓名：</text:p>
            <text:p text:style-name="P5">填寫人電話：</text:p>
          </table:table-cell>
        </table:table-row>
        <table:table-row table:style-name="表格2.2">
          <table:table-cell table:style-name="表格2.A1" table:number-columns-spanned="3" office:value-type="string">
            <text:p text:style-name="P5">冷氣 <text:s/>使用時間:_____點至______點。□已全部關機 <text:s text:c="4"/></text:p>
          </table:table-cell>
          <table:covered-table-cell/>
          <table:covered-table-cell/>
        </table:table-row>
        <table:table-row table:style-name="表格2.3">
          <table:table-cell table:style-name="表格2.A1" table:number-columns-spanned="3" office:value-type="string">
            <text:p text:style-name="P5">準備室 □已清理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5">單槍 <text:s/>□已全部關機 <text:s text:c="3"/>□遙控器已歸位</text:p>
          </table:table-cell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5">燈光 <text:s/>□水銀燈已關 <text:s text:c="3"/>□舞台燈已關</text:p>
          </table:table-cell>
          <table:covered-table-cell/>
          <table:covered-table-cell/>
        </table:table-row>
        <table:table-row table:style-name="表格2.6">
          <table:table-cell table:style-name="表格2.A1" table:number-columns-spanned="3" office:value-type="string">
            <text:p text:style-name="P4"><text:span text:style-name="T3">音響 <text:s/>□ 向____________廠商租借。■</text:span><text:span text:style-name="T5">將場地還原至使用前狀態</text:span></text:p>
          </table:table-cell>
          <table:covered-table-cell/>
          <table:covered-table-cell/>
        </table:table-row>
        <table:table-row table:style-name="表格2.7">
          <table:table-cell table:style-name="表格2.A1" table:number-columns-spanned="3" office:value-type="string">
            <text:p text:style-name="P5">桌椅等其他場地內使用器材設備 <text:s text:c="2"/>□皆已歸位並擺放整齊</text:p>
          </table:table-cell>
          <table:covered-table-cell/>
          <table:covered-table-cell/>
        </table:table-row>
        <table:table-row table:style-name="表格2.8">
          <table:table-cell table:style-name="表格2.A1" table:number-columns-spanned="3" office:value-type="string">
            <text:p text:style-name="P5">一般垃圾 <text:s/>□已清理</text:p>
          </table:table-cell>
          <table:covered-table-cell/>
          <table:covered-table-cell/>
        </table:table-row>
        <table:table-row table:style-name="表格2.9">
          <table:table-cell table:style-name="表格2.A1" table:number-columns-spanned="3" office:value-type="string">
            <text:p text:style-name="P5">回收垃圾 <text:s/>□已處理</text:p>
          </table:table-cell>
          <table:covered-table-cell/>
          <table:covered-table-cell/>
        </table:table-row>
        <table:table-row table:style-name="表格2.10">
          <table:table-cell table:style-name="表格2.A1" table:number-columns-spanned="3" office:value-type="string">
            <text:p text:style-name="P5">廁所 <text:s/>□男廁已清理 <text:s text:c="10"/>□女廁已清理</text:p>
          </table:table-cell>
          <table:covered-table-cell/>
          <table:covered-table-cell/>
        </table:table-row>
      </table:table>
      <text:p text:style-name="P6"><text:span text:style-name="T3">※此檢查表請於活動完成確實完成復原並於當日填寫完成，最遲於活動結束</text:span></text:p>
      <text:p text:style-name="P6"><text:span text:style-name="T3">後第一個上班日繳交給社團活動組組長確認，上聯由社團留存，如未依</text:span></text:p>
      <text:p text:style-name="P6"><text:span text:style-name="T3">規定填寫，學務處將視為未完成復原工作，</text:span><text:span text:style-name="T4">該社團將依情節輕重扣社團評鑑分數，嚴重者該社團下年度不得借用該場地辦理活動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creation-date>2019-04-11T02:18:00</meta:creation-date>
    <dc:date>2019-04-11T03:34:00</dc:date>
    <meta:editing-duration>PT3M</meta:editing-duration>
    <meta:generator>LibreOffice/7.0.4.2$Windows_X86_64 LibreOffice_project/dcf040e67528d9187c66b2379df5ea4407429775</meta:generator>
    <meta:document-statistic meta:table-count="2" meta:image-count="0" meta:object-count="0" meta:page-count="1" meta:paragraph-count="41" meta:word-count="632" meta:character-count="956" meta:non-whitespace-character-count="781"/>
    <meta:user-defined meta:name="AppVersion">12.0000</meta:user-defined>
    <meta:template xlink:type="simple" xlink:actuate="onRequest" xlink:title="Normal" xlink:href=""/>
  </office:meta>
</office:document-meta>
</file>