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16.104cm" fo:margin-left="-0.644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5.20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2.1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35cm" fo:keep-together="auto"/>
    </style:style>
    <style:style style:name="表格1.3" style:family="table-row">
      <style:table-row-properties style:min-row-height="1.767cm" fo:keep-together="auto"/>
    </style:style>
    <style:style style:name="表格1.4" style:family="table-row">
      <style:table-row-properties style:min-row-height="1.58cm" fo:keep-together="auto"/>
    </style:style>
    <style:style style:name="表格1.5" style:family="table-row">
      <style:table-row-properties style:min-row-height="1.736cm" fo:keep-together="auto"/>
    </style:style>
    <style:style style:name="表格1.7" style:family="table-row">
      <style:table-row-properties style:min-row-height="1.866cm" fo:keep-together="auto"/>
    </style:style>
    <style:style style:name="表格1.8" style:family="table-row">
      <style:table-row-properties style:min-row-height="2.471cm" fo:keep-together="auto"/>
    </style:style>
    <style:style style:name="表格1.9" style:family="table-row">
      <style:table-row-properties style:min-row-height="2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國立新竹女子高級中學學生獎懲建議表</text:p>
            <text:p text:style-name="Standard"><text:span text:style-name="T2"><text:s text:c="44"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獎</text:p>
            <text:p text:style-name="P5">懲</text:p>
            <text:p text:style-name="P5">名</text:p>
            <text:p text:style-name="P5">單</text:p>
            <text:p text:style-name="P5">及</text:p>
            <text:p text:style-name="P5">事</text:p>
            <text:p text:style-name="P5">由</text:p>
            <text:p text:style-name="P5">事</text:p>
            <text:p text:style-name="P5">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獎懲種類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獎懲依據</text:p>
          </table:table-cell>
          <table:covered-table-cell/>
          <table:table-cell table:style-name="表格1.A1" table:number-columns-spanned="3" office:value-type="string">
            <text:p text:style-name="P1"><text:span text:style-name="T2">本校獎懲規定第 <text:s/>條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簽辦人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相關業務單位主管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5">簽會單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導師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輔導室</text:p>
          </table:table-cell>
          <table:table-cell table:style-name="表格1.A1" office:value-type="string">
            <text:p text:style-name="P5">（獎勵免）</text:p>
          </table:table-cell>
        </table:table-row>
        <table:table-row table:style-name="表格1.8">
          <table:table-cell table:style-name="表格1.A1" table:number-columns-spanned="2" office:value-type="string">
            <text:p text:style-name="P5">生活輔導組組長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學務主任</text:p>
          </table:table-cell>
          <table:table-cell table:style-name="表格1.A1" office:value-type="string">
            <text:p text:style-name="P3"/>
            <text:p text:style-name="P5"/>
            <text:p text:style-name="P5"/>
          </table:table-cell>
        </table:table-row>
        <table:table-row table:style-name="表格1.9">
          <table:table-cell table:style-name="表格1.A1" table:number-columns-spanned="2" office:value-type="string">
            <text:p text:style-name="P5">校長</text:p>
          </table:table-cell>
          <table:covered-table-cell/>
          <table:table-cell table:style-name="表格1.A1" table:number-columns-spanned="3" office:value-type="string">
            <text:p text:style-name="P1"><text:span text:style-name="T2"><text:s text:c="28"/></text:span></text:p>
          </table:table-cell>
          <table:covered-table-cell/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2cm" fo:margin-right="0cm" style:line-height-at-least="1.129cm" fo:text-indent="-2.2cm" style:auto-text-indent="false" style:punctuation-wrap="simple" style:line-break="normal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女子高級中學學生獎懲建議表</dc:title>
    <dc:subject/>
    <meta:keyword/>
    <meta:initial-creator>123</meta:initial-creator>
    <meta:creation-date>2016-11-10T07:59:00</meta:creation-date>
    <dc:creator>User</dc:creator>
    <dc:date>2020-01-13T09:01:00</dc:date>
    <meta:print-date>2020-01-13T09:00:00</meta:print-date>
    <meta:editing-cycles>5</meta:editing-cycles>
    <meta:editing-duration>PT5M</meta:editing-duration>
    <meta:document-statistic meta:table-count="1" meta:image-count="0" meta:object-count="0" meta:page-count="1" meta:paragraph-count="24" meta:word-count="83" meta:character-count="161" meta:non-whitespace-character-count="83"/>
    <meta:generator>LibreOffice/7.0.4.2$Windows_X86_64 LibreOffice_project/dcf040e67528d9187c66b2379df5ea4407429775</meta:generator>
  </office:meta>
</office:document-meta>
</file>