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0.635cm"/>
          <style:tab-stop style:position="0.953cm"/>
        </style:tab-stops>
      </style:paragraph-properties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/>
      <style:text-properties fo:font-size="14pt" style:font-size-asian="14pt"/>
    </style:style>
    <style:style style:name="P5" style:family="paragraph" style:parent-style-name="Standard">
      <style:paragraph-properties style:line-height-at-least="0cm"/>
      <style:text-properties fo:color="#0000ff" loext:opacity="100%" fo:font-size="14pt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fo:color="#0000ff" loext:opacity="100%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新竹女中社團評鑑辦法細則</text:span><text:span text:style-name="T2"> </text:span><text:span text:style-name="T5">101.4.25</text:span></text:p>
      <text:p text:style-name="P3">壹、目的：</text:p>
      <text:p text:style-name="P4"><text:span text:style-name="T4"><text:s text:c="8"/></text:span><text:span text:style-name="T3">為考核各社團辦理活動之績效，以策精進。特訂本辦法。</text:span></text:p>
      <text:p text:style-name="P3">貳、評鑑對象：</text:p>
      <text:p text:style-name="P4"><text:span text:style-name="T4"><text:s text:c="8"/></text:span><text:span text:style-name="T3">凡經本校核准成立之社團。</text:span></text:p>
      <text:p text:style-name="P3">參、評鑑內容：</text:p>
      <text:p text:style-name="P1"><text:span text:style-name="T9">一、社團活動、發行徽章、刊物，未申請而舉辦、發行者。（扣</text:span><text:span text:style-name="T5">3</text:span><text:span text:style-name="T5">-</text:span><text:span text:style-name="T5">5分）</text:span></text:p>
      <text:p text:style-name="P1"><text:span text:style-name="T9"></text:span><text:span text:style-name="T5">二、社團活動、發行徽章、刊物，申請未通過而舉辦、發行者。（扣3-5分）</text:span></text:p>
      <text:p text:style-name="P1"><text:span text:style-name="T9"></text:span><text:span text:style-name="T5">三、活動、刊物申請內容與發行內容式樣不合者。（扣5-8分）</text:span></text:p>
      <text:p text:style-name="P2"><text:span text:style-name="T9"></text:span><text:span text:style-name="T5">四、活動海報、宣傳單、問卷未加蓋學務處印章而張貼或張貼地點不合者。</text:span></text:p>
      <text:p text:style-name="P2"><text:span text:style-name="T7"><text:s text:c="8"/></text:span><text:span text:style-name="T5">（扣5分）</text:span></text:p>
      <text:p text:style-name="P1"><text:span text:style-name="T7"><text:s text:c="2"/></text:span><text:span text:style-name="T5">五、學務處召開之會議無故缺席或無代理出席者。（扣5分）</text:span></text:p>
      <text:p text:style-name="P1"><text:span text:style-name="T7"><text:s text:c="2"/></text:span><text:span text:style-name="T5">六、學校規定繳交之表格、調查單，在規定時間中未繳交者。（扣3分）</text:span></text:p>
      <text:p text:style-name="P1"><text:span text:style-name="T7"><text:s text:c="2"/></text:span><text:span text:style-name="T5">七、學校主辦之活動，超過報名日期，無故變更而影響活動安排及進行者。</text:span><text:span text:style-name="T7"> <text:s text:c="4"/></text:span><text:span text:style-name="T7"><text:s text:c="4"/></text:span></text:p>
      <text:p text:style-name="P1"><text:span text:style-name="T7"><text:s text:c="9"/></text:span><text:span text:style-name="T5">（扣5-8分）</text:span></text:p>
      <text:p text:style-name="P1"><text:span text:style-name="T7"><text:s text:c="2"/></text:span><text:span text:style-name="T5">八、上課紀錄填寫不實或未確實掌握學員出席者。（扣5分）</text:span></text:p>
      <text:p text:style-name="P1"><text:span text:style-name="T7"><text:s text:c="2"/></text:span><text:span text:style-name="T5">九、社團器材未妥善管理或社團辦公室、上課教室未妥善管理打掃者。</text:span></text:p>
      <text:p text:style-name="P1"><text:span text:style-name="T7"><text:s text:c="4"/></text:span><text:span text:style-name="T7"><text:s text:c="6"/></text:span><text:span text:style-name="T5">（扣5-8分）</text:span></text:p>
      <text:p text:style-name="P1"><text:span text:style-name="T7"><text:s text:c="2"/></text:span><text:span text:style-name="T5">十、活動期間或活動前後，對商借或使用之場地超時使用、破壞或未清理善</text:span></text:p>
      <text:p text:style-name="P1"><text:span text:style-name="T7"><text:s text:c="11"/></text:span><text:span text:style-name="T5">後者。（扣8-10分）</text:span></text:p>
      <text:p text:style-name="P1"><text:span text:style-name="T7"><text:s text:c="2"/></text:span><text:span text:style-name="T5">十一、態度惡劣，妨害公務者。（扣8-10分）</text:span></text:p>
      <text:p text:style-name="P1"><text:span text:style-name="T7"><text:s text:c="2"/></text:span><text:span text:style-name="T5">十二、參加校內、外各類活動，行為惡劣，有辱學校聲譽者。（扣8-10分）</text:span></text:p>
      <text:p text:style-name="P1"><text:span text:style-name="T7"><text:s text:c="2"/></text:span><text:span text:style-name="T5">十三、社團幹部不履行責任義務者。（扣4-6分）</text:span></text:p>
      <text:p text:style-name="P1"><text:span text:style-name="T7"><text:s text:c="2"/></text:span><text:span text:style-name="T5">十四、上列事件累犯者。（加倍扣分）</text:span></text:p>
      <text:p text:style-name="P4"><text:span text:style-name="T4"><text:s text:c="2"/></text:span><text:span text:style-name="T3">十五、未參加社團幹部訓練者。（扣10分）</text:span></text:p>
      <text:p text:style-name="P4"><text:span text:style-name="T4"><text:s text:c="2"/></text:span><text:span text:style-name="T3">十六、參加、協助學校或校外活動，為校爭光者。（加1-10分）</text:span></text:p>
      <text:p text:style-name="P4"><text:span text:style-name="T4"><text:s text:c="2"/></text:span><text:span text:style-name="T3">十七、社團舉辦活動，成效彰著者。（加1-10分）</text:span></text:p>
      <text:p text:style-name="P4"><text:span text:style-name="T4"><text:s text:c="2"/></text:span><text:span text:style-name="T3">十八、社團辦公室管理良善及清潔者。（加1-10分）</text:span></text:p>
      <text:p text:style-name="P4"><text:span text:style-name="T4"><text:s text:c="2"/></text:span><text:span text:style-name="T3">十九、全學期循規蹈矩，未遭扣分者。（加5分）</text:span></text:p>
      <text:p text:style-name="P5"><text:span text:style-name="T4"><text:s text:c="2"/></text:span><text:span text:style-name="T3">二十、每星期檢查一次社團信函處理。（一封信扣一分）</text:span></text:p>
      <text:p text:style-name="P1"><text:span text:style-name="T7"><text:s text:c="2"/></text:span><text:span text:style-name="T5">二十一、假期到校活動未依規定穿著校服者。（每一位扣一分）</text:span></text:p>
      <text:p text:style-name="P4"><text:span text:style-name="T4"><text:s text:c="2"/></text:span><text:span text:style-name="T3">二十二、違反學校相關規定者。（扣1-5分）</text:span></text:p>
      <text:p text:style-name="P1"><text:span text:style-name="T7"><text:s text:c="2"/></text:span><text:span text:style-name="T5">二十三、凡社團活動嚴重違反校規，情節重大，屢勸不改者。（停止社團辦理</text:span></text:p>
      <text:p text:style-name="P1"><text:span text:style-name="T7"><text:s text:c="10"/></text:span><text:span text:style-name="T5">活動）</text:span></text:p>
      <text:p text:style-name="P3">肆、評鑑方式：</text:p>
      <text:p text:style-name="P4"><text:span text:style-name="T4"><text:s text:c="5"/></text:span><text:span text:style-name="T3">一、由學務處社團活動組評鑑。</text:span></text:p>
      <text:p text:style-name="P4"><text:span text:style-name="T4"><text:s text:c="5"/></text:span><text:span text:style-name="T3">二、每學期給予各社團基本成績80分，依評鑑內容給予加減分。</text:span></text:p>
      <text:p text:style-name="P3">伍、本辦法呈校長核定後實施，修正時亦同。</text:p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新竹女中社團評鑑辦法細則     </dc:title>
    <meta:initial-creator>USER</meta:initial-creator>
    <meta:creation-date>2013-04-01T10:32:00</meta:creation-date>
    <dc:creator>社團活動組</dc:creator>
    <dc:date>2013-04-01T10:32:00</dc:date>
    <meta:print-date>2012-04-30T16:18:00</meta:print-date>
    <meta:editing-cycles>2</meta:editing-cycles>
    <meta:editing-duration>PT3M</meta:editing-duration>
    <meta:document-statistic meta:table-count="0" meta:image-count="0" meta:object-count="0" meta:page-count="2" meta:paragraph-count="38" meta:word-count="783" meta:character-count="946" meta:non-whitespace-character-count="824"/>
    <meta:generator>LibreOffice/7.0.4.2$Windows_X86_64 LibreOffice_project/dcf040e67528d9187c66b2379df5ea4407429775</meta:generator>
  </office:meta>
</office:document-meta>
</file>