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1">
      <style:paragraph-properties fo:line-height="0.811cm"/>
    </style:style>
    <style:style style:name="P3" style:family="paragraph" style:parent-style-name="Standard" style:list-style-name="WW8Num2">
      <style:paragraph-properties fo:line-height="0.811cm"/>
    </style:style>
    <style:style style:name="P4" style:family="paragraph" style:parent-style-name="Standard">
      <style:paragraph-properties fo:line-height="0.811cm"/>
      <style:text-properties style:font-name-asian="標楷體"/>
    </style:style>
    <style:style style:name="P5" style:family="paragraph" style:parent-style-name="Standard" style:list-style-name="WW8Num3">
      <style:paragraph-properties fo:line-height="0.811cm"/>
      <style:text-properties style:font-name-asian="標楷體"/>
    </style:style>
    <style:style style:name="P6" style:family="paragraph" style:parent-style-name="Standard" style:list-style-name="WW8Num2">
      <style:paragraph-properties fo:line-height="0.811cm"/>
      <style:text-properties style:font-name-asian="標楷體"/>
    </style:style>
    <style:style style:name="P7" style:family="paragraph" style:parent-style-name="Standard">
      <style:paragraph-properties fo:margin-left="2.258cm" fo:margin-right="0cm" fo:line-height="0.811cm" fo:text-indent="-2.258cm" style:auto-text-indent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2.258cm" fo:margin-right="0cm" fo:line-height="0.811cm" fo:text-indent="-2.258cm" style:auto-text-indent="false"/>
    </style:style>
    <style:style style:name="P9" style:family="paragraph" style:parent-style-name="Standard">
      <style:paragraph-properties fo:margin-left="2.258cm" fo:margin-right="0cm" fo:line-height="0.811cm" fo:text-indent="-2.258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margin-left="2.258cm" fo:margin-right="0cm" style:line-height-at-least="0.423cm" fo:text-align="center" style:justify-single-word="false" fo:text-indent="-2.258cm" style:auto-text-indent="false" style:page-number="auto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1" style:family="paragraph" style:parent-style-name="Standard">
      <style:paragraph-properties fo:margin-left="1.561cm" fo:margin-right="0cm" fo:line-height="0.811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64cm" fo:margin-right="0cm" fo:line-height="0.811cm" fo:text-indent="-0.564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新竹女子高級中學學生社團評鑑實施辦法</text:p>
      <text:p text:style-name="P7"/>
      <text:p text:style-name="P9">一.目的：</text:p>
      <text:p text:style-name="P8"><text:span text:style-name="T4"><text:s text:c="3"/></text:span><text:span text:style-name="T2">考核學生社團績效、獎勵績優社團、鼓勵學生服務熱忱、充實社團活動內容，</text:span></text:p>
      <text:p text:style-name="P8"><text:span text:style-name="T4"><text:s text:c="3"/></text:span><text:span text:style-name="T2">達到各社團發展與進步。</text:span></text:p>
      <text:p text:style-name="P4">二.對象：</text:p>
      <text:p text:style-name="P1"><text:span text:style-name="T4"><text:s text:c="3"/></text:span><text:span text:style-name="T2">凡經本校核准之社團均應參加，評鑑項目及百分比（評鑑細目詳見評鑑表）：</text:span></text:p>
      <text:list xml:id="list3838789391" text:style-name="WW8Num1">
        <text:list-item>
          <text:p text:style-name="P2"><text:span text:style-name="T2">社團背景評鑑（1</text:span><text:span text:style-name="T2">0</text:span><text:span text:style-name="T2">％）</text:span></text:p>
        </text:list-item>
        <text:list-item>
          <text:p text:style-name="P2"><text:span text:style-name="T2">社團組織評鑑（1</text:span><text:span text:style-name="T2">0</text:span><text:span text:style-name="T2">％）</text:span></text:p>
        </text:list-item>
        <text:list-item>
          <text:p text:style-name="P2"><text:span text:style-name="T2">社團活動評鑑（60％）</text:span></text:p>
        </text:list-item>
        <text:list-item>
          <text:p text:style-name="P2"><text:span text:style-name="T2">社團成果評鑑（2</text:span><text:span text:style-name="T2">0</text:span><text:span text:style-name="T2">％）</text:span></text:p>
        </text:list-item>
      </text:list>
      <text:p text:style-name="P4">三.評鑑標準：</text:p>
      <text:list xml:id="list704128310" text:style-name="WW8Num3">
        <text:list-item>
          <text:p text:style-name="P5">社團評鑑以評分為原則分數之等級如下：</text:p>
        </text:list-item>
      </text:list>
      <text:p text:style-name="P11">特優：九十分以上。</text:p>
      <text:p text:style-name="P11">優等：八十分至八十九分。</text:p>
      <text:p text:style-name="P11">甲等：七十分之七十九分。</text:p>
      <text:p text:style-name="P11">乙等：六十分至六十九分。</text:p>
      <text:p text:style-name="P11">丙等：五十九分以下。</text:p>
      <text:list xml:id="list153924352515168" text:continue-numbering="true" text:style-name="WW8Num3">
        <text:list-item>
          <text:p text:style-name="P5">未參加社團評鑑者列為丙等。</text:p>
        </text:list-item>
      </text:list>
      <text:p text:style-name="P1"><text:span text:style-name="T2">四.獎懲標</text:span><text:span text:style-name="T5">準：</text:span></text:p>
      <text:list xml:id="list3439182083" text:style-name="WW8Num2">
        <text:list-item>
          <text:p text:style-name="P6">特優社團公開表揚，頒發獎狀及獎金，幹部依學生獎懲辦法之規定獎勵。</text:p>
        </text:list-item>
        <text:list-item>
          <text:p text:style-name="P6">優等社團頒發獎狀，幹部依學生獎懲辦法之規定獎勵。</text:p>
        </text:list-item>
        <text:list-item>
          <text:p text:style-name="P3"><text:span text:style-name="T2">乙等社團列入加強輔導，連續兩年乙等予以解散。</text:span></text:p>
        </text:list-item>
        <text:list-item>
          <text:p text:style-name="P6">丙等社團予以裁併或解散。</text:p>
        </text:list-item>
      </text:list>
      <text:p text:style-name="P12"><text:span text:style-name="T5"></text:span><text:span text:style-name="T4"> </text:span><text:span text:style-name="T2">學生社團評鑑得依實際情況增加特別獎項，如：進步獎、創意獎、美輪美奐獎、同舟共濟獎。</text:span></text:p>
      <text:p text:style-name="P4">五、本辦法呈校長核可後實施，修訂時亦同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61cm" fo:text-indent="-1.058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學生社團評鑑實施辦法</dc:title>
    <meta:initial-creator>USER</meta:initial-creator>
    <meta:creation-date>2013-04-01T10:35:00</meta:creation-date>
    <dc:creator>社團活動組</dc:creator>
    <dc:date>2013-04-01T10:35:00</dc:date>
    <meta:print-date>2013-04-01T10:34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431" meta:character-count="445" meta:non-whitespace-character-count="435"/>
    <meta:generator>LibreOffice/7.0.4.2$Windows_X86_64 LibreOffice_project/dcf040e67528d9187c66b2379df5ea4407429775</meta:generator>
  </office:meta>
</office:document-meta>
</file>