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1A4770C700AA51ABB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微軟正黑體" fo:font-size="36pt" style:font-name-asian="微軟正黑體" style:font-size-asian="36pt" style:font-name-complex="微軟正黑體" style:font-size-complex="3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微軟正黑體" fo:font-size="22pt" style:font-name-asian="微軟正黑體" style:font-size-asian="22pt" style:font-name-complex="微軟正黑體" style:font-size-complex="2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微軟正黑體" fo:font-size="22pt" style:font-name-asian="微軟正黑體" style:font-size-asian="22pt" style:font-name-complex="微軟正黑體" style:font-size-complex="22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68pt" fo:text-shadow="1pt 1pt" fo:font-weight="bold" style:font-name-asian="微軟正黑體" style:font-size-asian="68pt" style:font-weight-asian="bold" style:font-name-complex="微軟正黑體" style:font-size-complex="68pt"/>
    </style:style>
    <style:style style:name="T1" style:family="text">
      <style:text-properties style:font-name="微軟正黑體" fo:font-size="68pt" fo:text-shadow="1pt 1pt" fo:font-weight="bold" style:font-name-asian="微軟正黑體" style:font-size-asian="68pt" style:font-weight-asian="bold" style:font-name-complex="微軟正黑體" style:font-size-complex="68pt"/>
    </style:style>
    <style:style style:name="T2" style:family="text">
      <style:text-properties style:font-name="微軟正黑體" fo:font-size="36pt" style:font-name-asian="微軟正黑體" style:font-size-asian="36pt" style:font-name-complex="微軟正黑體" style:font-size-complex="36pt"/>
    </style:style>
    <style:style style:name="T3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證明</text:p>
      <text:p text:style-name="P7"><text:span text:style-name="T2">本校3年O班學生OOO</text:span></text:p>
      <text:p text:style-name="P7"><text:span text:style-name="T2">於OOO學年度第O學期</text:span></text:p>
      <text:p text:style-name="P7"><text:span text:style-name="T2">擔任OO科小老師期間</text:span></text:p>
      <text:p text:style-name="P2">認真負責特此證明</text:p>
      <text:p text:style-name="P3"/>
      <text:p text:style-name="P3"/>
      <text:p text:style-name="P4">國立新竹女子高級中學</text:p>
      <text:p text:style-name="P8"><text:span text:style-name="T3">OO科教師ＯＯＯ</text:span></text:p>
      <text:p text:style-name="P5">（簽章）</text:p>
      <text:p text:style-name="P4"/>
      <text:p text:style-name="P6">中華民國OOO年O月O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6.75pt double #000000" style:border-line-width="0.079cm 0.079cm 0.079cm" fo:padding-top="0.416cm" fo:padding-bottom="1.455cm" fo:padding-left="2.09cm" fo:padding-right="2.09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" text:anchor-type="char" svg:x="1.794cm" svg:y="4.424cm" svg:width="11.113cm" svg:height="11.113cm" draw:z-index="0"><draw:image xlink:href="Pictures/10000000000001A4000001A4770C700AA51ABB6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5-05-02T10:44:00</meta:creation-date>
    <dc:creator>User</dc:creator>
    <dc:date>2025-05-02T10:44:00</dc:date>
    <meta:editing-cycles>2</meta:editing-cycles>
    <meta:document-statistic meta:table-count="0" meta:image-count="1" meta:object-count="0" meta:page-count="1" meta:paragraph-count="9" meta:word-count="68" meta:character-count="76" meta:non-whitespace-character-count="76"/>
    <meta:generator>LibreOffice/7.0.4.2$Windows_X86_64 LibreOffice_project/dcf040e67528d9187c66b2379df5ea4407429775</meta:generator>
  </office:meta>
</office:document-meta>
</file>