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rel-width="100%" fo:margin-left="0.018cm" table:align="left" style:writing-mode="lr-tb"/>
    </style:style>
    <style:style style:name="表格1.A" style:family="table-column">
      <style:table-column-properties style:rel-column-width="1244*"/>
    </style:style>
    <style:style style:name="表格1.B" style:family="table-column">
      <style:table-column-properties style:rel-column-width="1862*"/>
    </style:style>
    <style:style style:name="表格1.C" style:family="table-column">
      <style:table-column-properties style:rel-column-width="1274*"/>
    </style:style>
    <style:style style:name="表格1.D" style:family="table-column">
      <style:table-column-properties style:rel-column-width="1985*"/>
    </style:style>
    <style:style style:name="表格1.E" style:family="table-column">
      <style:table-column-properties style:rel-column-width="991*"/>
    </style:style>
    <style:style style:name="表格1.F" style:family="table-column">
      <style:table-column-properties style:rel-column-width="2412*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#e0e0e0" fo:padding="0.106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="0.106cm" fo:border="0.5pt solid #000000" style:writing-mode="lr-tb"/>
    </style:style>
    <style:style style:name="表格1.D1" style:family="table-cell">
      <style:table-cell-properties style:vertical-align="middle" fo:padding="0.106cm" fo:border="0.5pt solid #000000" style:writing-mode="lr-tb"/>
    </style:style>
    <style:style style:name="表格1.F1" style:family="table-cell">
      <style:table-cell-properties style:vertical-align="middle" fo:padding="0.106cm" fo:border="0.5pt solid #000000" style:writing-mode="lr-tb"/>
    </style:style>
    <style:style style:name="表格1.2" style:family="table-row">
      <style:table-row-properties style:min-row-height="0.826cm" fo:keep-together="auto"/>
    </style:style>
    <style:style style:name="表格1.B2" style:family="table-cell">
      <style:table-cell-properties style:vertical-align="middle" fo:padding="0.106cm" fo:border="0.5pt solid #000000" style:writing-mode="lr-tb"/>
    </style:style>
    <style:style style:name="表格1.D2" style:family="table-cell">
      <style:table-cell-properties style:vertical-align="middle" fo:padding="0.106cm" fo:border="0.5pt solid #000000" style:writing-mode="lr-tb"/>
    </style:style>
    <style:style style:name="表格1.E2" style:family="table-cell">
      <style:table-cell-properties style:vertical-align="middle" fo:background-color="#d9d9d9" fo:padding="0.106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="0.106cm" fo:border="0.5pt solid #000000" style:writing-mode="lr-tb"/>
    </style:style>
    <style:style style:name="表格2" style:family="table">
      <style:table-properties style:rel-width="100%" fo:margin-left="0.018cm" table:align="left" style:writing-mode="lr-tb"/>
    </style:style>
    <style:style style:name="表格2.A" style:family="table-column">
      <style:table-column-properties style:rel-column-width="1259*"/>
    </style:style>
    <style:style style:name="表格2.B" style:family="table-column">
      <style:table-column-properties style:rel-column-width="879*"/>
    </style:style>
    <style:style style:name="表格2.C" style:family="table-column">
      <style:table-column-properties style:rel-column-width="2009*"/>
    </style:style>
    <style:style style:name="表格2.D" style:family="table-column">
      <style:table-column-properties style:rel-column-width="5625*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background-color="#e3e0f7" fo:padding="0.106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8cm" fo:keep-together="auto"/>
    </style:style>
    <style:style style:name="表格2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background-color="#f3f3f3" fo:padding="0.106cm" fo:border="0.5pt solid #000000" style:writing-mode="lr-tb">
        <style:background-image/>
      </style:table-cell-properties>
    </style:style>
    <style:style style:name="表格2.B6" style:family="table-cell">
      <style:table-cell-properties style:vertical-align="middle" fo:padding="0.106cm" fo:border="0.5pt solid #000000" style:writing-mode="lr-tb"/>
    </style:style>
    <style:style style:name="表格2.7" style:family="table-row">
      <style:table-row-properties style:min-row-height="0.626cm" fo:keep-together="auto"/>
    </style:style>
    <style:style style:name="表格2.A8" style:family="table-cell">
      <style:table-cell-properties style:vertical-align="middle" fo:background-color="#e0e0e0" fo:padding="0.106cm" fo:border="0.5pt solid #000000" style:writing-mode="lr-tb">
        <style:background-image/>
      </style:table-cell-properties>
    </style:style>
    <style:style style:name="表格2.B8" style:family="table-cell">
      <style:table-cell-properties style:vertical-align="middle" fo:padding="0.106cm" fo:border="0.5pt solid #000000" style:writing-mode="lr-tb"/>
    </style:style>
    <style:style style:name="表格2.B9" style:family="table-cell">
      <style:table-cell-properties style:vertical-align="middle" fo:padding="0.106cm" fo:border="0.5pt solid #000000" style:writing-mode="lr-tb"/>
    </style:style>
    <style:style style:name="表格2.B10" style:family="table-cell">
      <style:table-cell-properties style:vertical-align="middle" fo:padding="0.106cm" fo:border="0.5pt solid #000000" style:writing-mode="lr-tb"/>
    </style:style>
    <style:style style:name="表格2.B11" style:family="table-cell">
      <style:table-cell-properties style:vertical-align="middle" fo:padding="0.106cm" fo:border="0.5pt solid #000000" style:writing-mode="lr-tb"/>
    </style:style>
    <style:style style:name="表格2.B12" style:family="table-cell">
      <style:table-cell-properties style:vertical-align="middle" fo:padding="0.106cm" fo:border="0.5pt solid #000000" style:writing-mode="lr-tb"/>
    </style:style>
    <style:style style:name="表格2.13" style:family="table-row">
      <style:table-row-properties style:min-row-height="0.7cm" fo:keep-together="auto"/>
    </style:style>
    <style:style style:name="表格2.C14" style:family="table-cell">
      <style:table-cell-properties style:vertical-align="middle" fo:padding="0.106cm" fo:border="0.5pt solid #000000" style:writing-mode="lr-tb"/>
    </style:style>
    <style:style style:name="表格2.C15" style:family="table-cell">
      <style:table-cell-properties style:vertical-align="middle" fo:padding="0.106cm" fo:border="0.5pt solid #000000" style:writing-mode="lr-tb"/>
    </style:style>
    <style:style style:name="表格2.C16" style:family="table-cell">
      <style:table-cell-properties style:vertical-align="middle" fo:padding="0.106cm" fo:border="0.5pt solid #000000" style:writing-mode="lr-tb"/>
    </style:style>
    <style:style style:name="表格2.C17" style:family="table-cell">
      <style:table-cell-properties style:vertical-align="middle" fo:padding="0.106cm" fo:border="0.5pt solid #000000" style:writing-mode="lr-tb"/>
    </style:style>
    <style:style style:name="表格2.C18" style:family="table-cell">
      <style:table-cell-properties style:vertical-align="middle" fo:padding="0.106cm" fo:border="0.5pt solid #000000" style:writing-mode="lr-tb"/>
    </style:style>
    <style:style style:name="表格2.C19" style:family="table-cell">
      <style:table-cell-properties style:vertical-align="middle" fo:padding="0.106cm" fo:border="0.5pt solid #000000" style:writing-mode="lr-tb"/>
    </style:style>
    <style:style style:name="表格2.C20" style:family="table-cell">
      <style:table-cell-properties style:vertical-align="middle" fo:padding="0.106cm" fo:border="0.5pt solid #000000" style:writing-mode="lr-tb"/>
    </style:style>
    <style:style style:name="表格2.C21" style:family="table-cell">
      <style:table-cell-properties style:vertical-align="middle" fo:padding="0.106cm" fo:border="0.5pt solid #000000" style:writing-mode="lr-tb"/>
    </style:style>
    <style:style style:name="表格2.C22" style:family="table-cell">
      <style:table-cell-properties style:vertical-align="middle" fo:padding="0.106cm" fo:border="0.5pt solid #000000" style:writing-mode="lr-tb"/>
    </style:style>
    <style:style style:name="表格2.C23" style:family="table-cell">
      <style:table-cell-properties style:vertical-align="middle" fo:padding="0.106cm" fo:border="0.5pt solid #000000" style:writing-mode="lr-tb"/>
    </style:style>
    <style:style style:name="表格2.A26" style:family="table-cell">
      <style:table-cell-properties style:vertical-align="middle" fo:padding="0.106cm" fo:border="0.5pt solid #000000" style:writing-mode="lr-tb"/>
    </style:style>
    <style:style style:name="表格2.C27" style:family="table-cell">
      <style:table-cell-properties style:vertical-align="middle" fo:padding="0.106cm" fo:border="0.5pt solid #000000" style:writing-mode="lr-tb"/>
    </style:style>
    <style:style style:name="表格2.C28" style:family="table-cell">
      <style:table-cell-properties style:vertical-align="middle" fo:padding="0.106cm" fo:border="0.5pt solid #000000" style:writing-mode="lr-tb"/>
    </style:style>
    <style:style style:name="表格2.C29" style:family="table-cell">
      <style:table-cell-properties style:vertical-align="middle" fo:padding="0.106cm" fo:border="0.5pt solid #000000" style:writing-mode="lr-tb"/>
    </style:style>
    <style:style style:name="表格2.C30" style:family="table-cell">
      <style:table-cell-properties style:vertical-align="middle" fo:padding="0.106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P_5f_MsoNormal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text:display="none"/>
    </style:style>
    <style:style style:name="P6" style:family="paragraph" style:parent-style-name="Standard">
      <loext:graphic-properties draw:fill="solid" draw:fill-color="#f3f3f3"/>
      <style:paragraph-properties fo:background-color="#f3f3f3"/>
      <style:text-properties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P15" style:family="paragraph" style:parent-style-name="Standard">
      <loext:graphic-properties draw:fill="solid" draw:fill-color="#f3f3f3"/>
      <style:paragraph-properties fo:text-align="center" style:justify-single-word="false" fo:background-color="#f3f3f3"/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P17" style:family="paragraph" style:parent-style-name="Standard">
      <loext:graphic-properties draw:fill="solid" draw:fill-color="#f3f3f3"/>
      <style:paragraph-properties fo:text-align="center" style:justify-single-word="false" fo:background-color="#f3f3f3"/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P18" style:family="paragraph" style:parent-style-name="Standard">
      <loext:graphic-properties draw:fill="solid" draw:fill-color="#f3f3f3"/>
      <style:paragraph-properties fo:background-color="#f3f3f3"/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P19" style:family="paragraph" style:parent-style-name="Standard">
      <style:paragraph-properties style:line-height-at-least="0cm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loext:graphic-properties draw:fill="solid" draw:fill-color="#f3f3f3"/>
      <style:paragraph-properties fo:text-align="center" style:justify-single-word="false" fo:background-color="#f3f3f3"/>
    </style:style>
    <style:style style:name="P22" style:family="paragraph" style:parent-style-name="Standard">
      <loext:graphic-properties draw:fill="solid" draw:fill-color="#e3e0f7"/>
      <style:paragraph-properties fo:background-color="#e3e0f7"/>
    </style:style>
    <style:style style:name="P23" style:family="paragraph" style:parent-style-name="Standard">
      <loext:graphic-properties draw:fill="solid" draw:fill-color="#f3f3f3"/>
      <style:paragraph-properties fo:background-color="#f3f3f3"/>
    </style:style>
    <style:style style:name="P24" style:family="paragraph" style:parent-style-name="Standard">
      <style:paragraph-properties fo:line-height="125%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language-complex="none" style:country-complex="none"/>
    </style:style>
    <style:style style:name="P28" style:family="paragraph" style:parent-style-name="Standard">
      <loext:graphic-properties draw:fill="solid" draw:fill-color="#f3f3f3"/>
      <style:paragraph-properties fo:margin-left="0.631cm" fo:margin-right="0cm" fo:text-indent="-0.631cm" style:auto-text-indent="false" fo:background-color="#f3f3f3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37cm" style:font-name-asian="標楷體" style:font-size-asian="14pt" style:font-name-complex="標楷體" style:font-size-complex="14pt"/>
    </style:style>
    <style:style style:name="T5" style:family="text">
      <style:text-properties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T6" style:family="text">
      <style:text-properties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 style:language-complex="none" style:country-complex="none"/>
    </style:style>
    <style:style style:name="T12" style:family="text"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T13" style:family="text">
      <style:text-properties fo:color="#000000" loext:opacity="100%" style:font-name="標楷體" fo:language="none" fo:country="none" style:font-name-asian="標楷體" style:language-asian="none" style:country-asian="none" style:font-name-complex="新細明體" style:language-complex="none" style:country-complex="none"/>
    </style:style>
    <style:style style:name="T14" style:family="text">
      <style:text-properties fo:color="#000000" loext:opacity="100%" style:font-name="標楷體" fo:language="none" fo:country="none" style:font-name-asian="標楷體" style:language-asian="none" style:country-asian="none" style:font-name-complex="MS Gothic" style:language-complex="none" style:country-complex="none"/>
    </style:style>
    <style:style style:name="T15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新細明體" style:language-complex="none" style:country-complex="none"/>
    </style:style>
    <style:style style:name="T16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新細明體" style:language-complex="none" style:country-complex="none"/>
    </style:style>
    <style:style style:name="T17" style:family="text">
      <style:text-properties fo:color="#000000" loext:opacity="100%"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新細明體" style:language-complex="none" style:country-complex="none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text-line-through-style="solid" style:text-line-through-type="double" style:font-name="標楷體" fo:language="none" fo:country="none" fo:font-weight="bold" style:font-name-asian="標楷體" style:language-asian="none" style:country-asian="none" style:font-weight-asian="bold" style:font-name-complex="新細明體" style:language-complex="none" style:country-complex="none"/>
    </style:style>
    <style:style style:name="T25" style:family="text">
      <style:text-properties fo:color="#000000" loext:opacity="100%" style:text-underline-style="solid" style:text-underline-width="auto" style:text-underline-color="font-color"/>
    </style:style>
    <style:style style:name="T26" style:family="text">
      <style:text-properties fo:language="none" fo:country="none" style:font-name-complex="標楷體"/>
    </style:style>
    <style:style style:name="T27" style:family="text">
      <style:text-properties fo:language="none" fo:country="none" style:language-asian="none" style:country-asian="none" style:language-complex="none" style:country-complex="non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808080" loext:opacity="100%" style:font-name="華康儷粗黑" fo:font-size="16pt" style:font-name-asian="華康儷粗黑" style:font-size-asian="16pt" style:font-size-complex="16pt"/>
    </style:style>
    <style:style style:name="T30" style:family="text">
      <style:text-properties fo:color="#808080" loext:opacity="100%" style:font-name="華康儷粗黑" fo:font-size="16pt" style:font-name-asian="華康儷粗黑" style:font-size-asian="16pt" style:font-name-complex="華康儷粗黑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國立新竹女子高級中學社團活動學生學習暨需求評估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學生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14">班級</text:p>
          </table:table-cell>
          <table:table-cell table:style-name="表格1.D1" office:value-type="string">
            <text:p text:style-name="P20"><text:span text:style-name="T18">___年___班</text:span></text:p>
          </table:table-cell>
          <table:table-cell table:style-name="表格1.A1" office:value-type="string">
            <text:p text:style-name="P14">學年度/學期</text:p>
          </table:table-cell>
          <table:table-cell table:style-name="表格1.F1" office:value-type="string">
            <text:p text:style-name="P20"><text:span text:style-name="T20"><text:s text:c="4"/></text:span><text:span text:style-name="T18">學年度第</text:span><text:span text:style-name="T20"> <text:s/></text:span><text:span text:style-name="T18">學期</text:span></text:p>
          </table:table-cell>
        </table:table-row>
        <table:table-row table:style-name="表格1.2">
          <table:table-cell table:style-name="表格1.A1" office:value-type="string">
            <text:p text:style-name="P8">班級導師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9">障礙類別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4">性別</text:p>
          </table:table-cell>
          <table:table-cell table:style-name="表格1.F2" office:value-type="string">
            <text:p text:style-name="P9">○男 <text:s text:c="2"/>○女</text:p>
          </table:table-cell>
        </table:table-row>
      </table:table>
      <text:p text:style-name="P3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<text:span text:style-name="T15">一、</text:span><text:span text:style-name="T22">接受教育</text:span><text:span text:style-name="T15">狀況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教育階段</text:p>
          </table:table-cell>
          <table:table-cell table:style-name="表格2.A2" table:number-columns-spanned="2" office:value-type="string">
            <text:p text:style-name="P20"><text:span text:style-name="T18">學校名稱</text:span></text:p>
          </table:table-cell>
          <table:covered-table-cell/>
          <table:table-cell table:style-name="表格2.A2" office:value-type="string">
            <text:p text:style-name="P9">安置情形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8">國小</text:span>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D3" office:value-type="string">
            <text:p text:style-name="P8">○普通班 <text:s/>○普通班，接受資源班/資源教室服務</text:p>
            <text:p text:style-name="P8">○特教班 <text:s/>○在家教育 <text:s text:c="2"/>○特教學校</text:p>
          </table:table-cell>
        </table:table-row>
        <table:table-row table:style-name="表格2.2">
          <table:table-cell table:style-name="表格2.A2" office:value-type="string">
            <text:p text:style-name="P9">國中</text:p>
          </table:table-cell>
          <table:table-cell table:style-name="表格2.B4" table:number-columns-spanned="2" office:value-type="string">
            <text:p text:style-name="P7"/>
          </table:table-cell>
          <table:covered-table-cell/>
          <table:table-cell table:style-name="表格2.D4" office:value-type="string">
            <text:p text:style-name="P8">○普通班 <text:s/>○普通班，接受資源班/資源教室服務</text:p>
            <text:p text:style-name="P8">○特教班 <text:s/>○在家教育 <text:s text:c="2"/>○特教學校</text:p>
          </table:table-cell>
        </table:table-row>
        <table:table-row table:style-name="表格2.2">
          <table:table-cell table:style-name="表格2.A2" office:value-type="string">
            <text:p text:style-name="P9">高中職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D5" office:value-type="string">
            <text:p text:style-name="P8">○普通班 <text:s/>○普通班，接受資源班/資源教室服務</text:p>
            <text:p text:style-name="Standard"><text:span text:style-name="T18">○特教班 <text:s/>○在家教育 ○特教學校</text:span><text:span text:style-name="T20"> <text:s text:c="10"/></text:span><text:span text:style-name="T18">科</text:span></text:p>
          </table:table-cell>
        </table:table-row>
        <table:table-row table:style-name="表格2.6">
          <table:table-cell table:style-name="表格2.A6" office:value-type="string">
            <text:p text:style-name="P21"><text:span text:style-name="T18">目前階段</text:span><text:span text:style-name="T12">出席狀況</text:span></text:p>
          </table:table-cell>
          <table:table-cell table:style-name="表格2.B6" table:number-columns-spanned="3" office:value-type="string">
            <text:p text:style-name="Standard"><text:span text:style-name="T14">□</text:span><text:span text:style-name="T12">未曾缺席</text:span><text:span text:style-name="T12"> <text:s text:c="2"/></text:span><text:span text:style-name="T14">□</text:span><text:span text:style-name="T12">偶爾缺席</text:span><text:span text:style-name="T12"> <text:s text:c="2"/></text:span><text:span text:style-name="T14">□</text:span><text:span text:style-name="T12">經常缺席</text:span><text:span text:style-name="T12"> <text:s text:c="2"/></text:span><text:span text:style-name="T14">□</text:span><text:span text:style-name="T12">缺席</text:span><text:span text:style-name="T12">達1/3 <text:s text:c="2"/></text:span><text:span text:style-name="T14">□</text:span><text:span text:style-name="T12">缺席</text:span><text:span text:style-name="T12">達1/2</text:span></text:p>
            <text:p text:style-name="Standard"><text:span text:style-name="T12">缺席情況說明(如一週幾天缺席，或曾中輟1個月等)：</text:span><text:span text:style-name="T18">_______________</text:span></text:p>
          </table:table-cell>
          <table:covered-table-cell/>
          <table:covered-table-cell/>
        </table:table-row>
        <text:soft-page-break/>
        <table:table-row table:style-name="表格2.7">
          <table:table-cell table:style-name="表格2.A1" table:number-columns-spanned="4" office:value-type="string">
            <text:p text:style-name="P22"><text:span text:style-name="T15">二</text:span><text:span text:style-name="T15">、健康狀況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15">生理檢查</text:p>
          </table:table-cell>
          <table:table-cell table:style-name="表格2.B8" table:number-columns-spanned="3" office:value-type="string">
            <text:p text:style-name="Standard"><text:span text:style-name="T12">身高：</text:span><text:span text:style-name="T17"> <text:s text:c="9"/></text:span><text:span text:style-name="T12"><text:s/>cm， 體重：</text:span><text:span text:style-name="T17"> <text:s text:c="9"/></text:span><text:span text:style-name="T12">kg</text:span></text:p>
            <text:p text:style-name="Standard"><text:span text:style-name="T12">檢查日期：</text:span><text:span text:style-name="T18">_______________</text:span></text:p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15">視力</text:p>
          </table:table-cell>
          <table:table-cell table:style-name="表格2.B9" table:number-columns-spanned="3" office:value-type="string">
            <text:p text:style-name="Standard"><text:span text:style-name="T12">左：</text:span><text:span text:style-name="T12">○</text:span><text:span text:style-name="T12">正常</text:span><text:span text:style-name="T12"> <text:s/>○</text:span><text:span text:style-name="T12">已矯正</text:span><text:span text:style-name="T12"> <text:s/>○</text:span><text:span text:style-name="T12">異常(</text:span><text:span text:style-name="T12">○</text:span><text:span text:style-name="T12">已檢附醫院診斷證明</text:span><text:span text:style-name="T12"> <text:s/>○</text:span><text:span text:style-name="T12">申請診斷證明中) <text:line-break/>右：</text:span><text:span text:style-name="T12">○</text:span><text:span text:style-name="T12">正常</text:span><text:span text:style-name="T12"> <text:s/>○</text:span><text:span text:style-name="T12">已矯正</text:span><text:span text:style-name="T12"> <text:s/>○</text:span><text:span text:style-name="T12">異常(</text:span><text:span text:style-name="T12">○</text:span><text:span text:style-name="T12">已檢附醫院診斷證明</text:span><text:span text:style-name="T12"> <text:s/>○</text:span><text:span text:style-name="T12">申請診斷證明中) </text:span></text:p>
            <text:p text:style-name="Standard"><text:span text:style-name="T12">檢查日期：</text:span><text:span text:style-name="T18">_______________</text:span></text:p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15">色盲</text:p>
          </table:table-cell>
          <table:table-cell table:style-name="表格2.B10" table:number-columns-spanned="3" office:value-type="string">
            <text:p text:style-name="Standard"><text:span text:style-name="T11">○</text:span><text:span text:style-name="T12">是</text:span><text:span text:style-name="T12"> <text:s text:c="2"/>○</text:span><text:span text:style-name="T12">否 </text:span></text:p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15">聽力</text:p>
          </table:table-cell>
          <table:table-cell table:style-name="表格2.B11" table:number-columns-spanned="3" office:value-type="string">
            <text:p text:style-name="Standard"><text:span text:style-name="T12">左：</text:span><text:span text:style-name="T12">○</text:span><text:span text:style-name="T12">正常</text:span><text:span text:style-name="T12"> <text:s/>○</text:span><text:span text:style-name="T12">已矯正</text:span><text:span text:style-name="T12"> <text:s/>○</text:span><text:span text:style-name="T12">異常(</text:span><text:span text:style-name="T12">○</text:span><text:span text:style-name="T12">已檢附醫院診斷證明</text:span><text:span text:style-name="T12"> <text:s/>○</text:span><text:span text:style-name="T12">申請診斷證明中)<text:line-break/>右：</text:span><text:span text:style-name="T12">○</text:span><text:span text:style-name="T12">正常</text:span><text:span text:style-name="T12"> <text:s/>○</text:span><text:span text:style-name="T12">已矯正</text:span><text:span text:style-name="T12"> <text:s/>○</text:span><text:span text:style-name="T12">異常(</text:span><text:span text:style-name="T12">○</text:span><text:span text:style-name="T12">已檢附醫院診斷證明</text:span><text:span text:style-name="T12"> <text:s/>○</text:span><text:span text:style-name="T12">申請診斷證明中) </text:span></text:p>
            <text:p text:style-name="Standard"><text:span text:style-name="T12">檢查日期：</text:span><text:span text:style-name="T18">_______________</text:span></text:p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15">肢體動作</text:p>
          </table:table-cell>
          <table:table-cell table:style-name="表格2.B12" table:number-columns-spanned="3" office:value-type="string">
            <text:p text:style-name="Standard"><text:span text:style-name="T11">○</text:span><text:span text:style-name="T12">正常</text:span><text:span text:style-name="T12"> <text:s/>○</text:span><text:span text:style-name="T12">異常(</text:span><text:span text:style-name="T12">○</text:span><text:span text:style-name="T12">已檢附醫院診斷證明</text:span><text:span text:style-name="T12"> <text:s/>○</text:span><text:span text:style-name="T12">申請診斷證明中) </text:span>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4" office:value-type="string">
            <text:p text:style-name="P22"><text:span text:style-name="T15">三</text:span><text:span text:style-name="T15">、學生</text:span><text:span text:style-name="T15">現況能力分析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8" table:number-columns-spanned="2" office:value-type="string">
            <text:p text:style-name="P18">1.整體學習狀況</text:p>
          </table:table-cell>
          <table:covered-table-cell/>
          <table:table-cell table:style-name="表格2.C14" table:number-columns-spanned="2" office:value-type="string">
            <text:p text:style-name="Standard"><text:span text:style-name="T14">□</text:span><text:span text:style-name="T12">無學習問題，與一般學生相同</text:span></text:p>
            <text:p text:style-name="Standard"><text:span text:style-name="T14">□</text:span><text:span text:style-name="T12">無法理解課程內容 </text:span><text:span text:style-name="T12"><text:s text:c="2"/></text:span><text:span text:style-name="T14">□</text:span><text:span text:style-name="T12">常</text:span><text:span text:style-name="T12">發呆 </text:span><text:span text:style-name="T12"><text:s text:c="2"/></text:span><text:span text:style-name="T14">□</text:span><text:span text:style-name="T12">坐不住 </text:span><text:span text:style-name="T12"><text:s text:c="2"/></text:span><text:span text:style-name="T14">□</text:span><text:span text:style-name="T12">愛講話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6">2.注意力</text:p>
          </table:table-cell>
          <table:covered-table-cell/>
          <table:table-cell table:style-name="表格2.C15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注意力渙散、聽而不聞 </text:span><text:span text:style-name="T12"><text:s text:c="2"/></text:span><text:span text:style-name="T14">□</text:span><text:span text:style-name="T12">注意力缺乏、漫無目標</text:span></text:p>
            <text:p text:style-name="Standard"><text:span text:style-name="T14">□</text:span><text:span text:style-name="T12">注意力短暫、思緒不易集中</text:span></text:p>
            <text:p text:style-name="Standard"><text:span text:style-name="T14">□</text:span><text:span text:style-name="T12">注意力固執、專心做某一件事，不管其他目標 </text:span><text:span text:style-name="T12"><text:s/></text:span><text:span text:style-name="T14">□</text:span><text:span text:style-name="T12">容易受干擾而分心 <text:line-break/></text:span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6">3.記憶力</text:p>
          </table:table-cell>
          <table:covered-table-cell/>
          <table:table-cell table:style-name="表格2.C16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重述剛聽到的語句有困難 </text:span><text:span text:style-name="T14">□</text:span><text:span text:style-name="T12"> 不易記住學過的東西</text:span></text:p>
            <text:p text:style-name="Standard"><text:span text:style-name="T14">□</text:span><text:span text:style-name="T12">會忘記攜帶文具用品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6">4.思考力</text:p>
          </table:table-cell>
          <table:covered-table-cell/>
          <table:table-cell table:style-name="表格2.C17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內在思考力弱 </text:span><text:span text:style-name="T12"><text:s text:c="2"/></text:span><text:span text:style-name="T14">□</text:span><text:span text:style-name="T12">推理能力弱 </text:span><text:span text:style-name="T12"><text:s text:c="2"/></text:span><text:span text:style-name="T14">□</text:span><text:span text:style-name="T12">類化能力弱 </text:span><text:span text:style-name="T12"><text:s text:c="2"/></text:span><text:span text:style-name="T14">□</text:span><text:span text:style-name="T12">組織統整力弱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6">5.知覺概念</text:p>
          </table:table-cell>
          <table:covered-table-cell/>
          <table:table-cell table:style-name="表格2.C18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手眼協調弱 </text:span><text:span text:style-name="T12"><text:s/></text:span><text:span text:style-name="T14">□</text:span><text:span text:style-name="T12">四肢協調弱</text:span><text:span text:style-name="T12"> </text:span><text:span text:style-name="T12"><text:s/></text:span><text:span text:style-name="T14">□</text:span><text:span text:style-name="T12">眼球追視弱</text:span><text:span text:style-name="T12"> </text:span><text:span text:style-name="T12"><text:s/></text:span><text:span text:style-name="T14">□</text:span><text:span text:style-name="T12">有方向性的字易混淆</text:span><text:span text:style-name="T14">□</text:span><text:span text:style-name="T12">空間方向辨識有困難</text:span><text:span text:style-name="T12"> <text:s/></text:span><text:span text:style-name="T12"><text:s/></text:span><text:span text:style-name="T14">□</text:span><text:span text:style-name="T12">平衡感不足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ext:soft-page-break/>
        <table:table-row table:style-name="表格2.6">
          <table:table-cell table:style-name="表格2.A8" table:number-columns-spanned="2" office:value-type="string">
            <text:p text:style-name="P6">6.溝通能力</text:p>
          </table:table-cell>
          <table:covered-table-cell/>
          <table:table-cell table:style-name="表格2.C19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無口語，使用肢體、手勢溝通 </text:span><text:span text:style-name="T12"><text:s text:c="2"/></text:span><text:span text:style-name="T14">□</text:span><text:span text:style-name="T12">無法理解他人說話，只能仿說</text:span></text:p>
            <text:p text:style-name="Standard"><text:span text:style-name="T14">□</text:span><text:span text:style-name="T12">聽懂語句，但無法理解抽象內容</text:span></text:p>
            <text:p text:style-name="Standard"><text:span text:style-name="T14">□</text:span><text:span text:style-name="T12">聽懂日常生活語彙 </text:span><text:span text:style-name="T12"><text:s text:c="2"/></text:span><text:span text:style-name="T14">□</text:span><text:span text:style-name="T12">大部分的話須加上手勢或動作才能理解</text:span></text:p>
            <text:p text:style-name="Standard"><text:span text:style-name="T14">□</text:span><text:span text:style-name="T12">使用詞彙缺乏</text:span><text:span text:style-name="T12"> <text:s text:c="2"/></text:span><text:span text:style-name="T14">□</text:span><text:span text:style-name="T12">口吃或說話費力 </text:span><text:span text:style-name="T12"><text:s text:c="2"/></text:span><text:span text:style-name="T14">□</text:span><text:span text:style-name="T12">發音不清楚、構音有問題</text:span></text:p>
            <text:p text:style-name="Standard"><text:span text:style-name="T14">□</text:span><text:span text:style-name="T12">易誤解指示 </text:span><text:span text:style-name="T12"><text:s text:c="2"/></text:span><text:span text:style-name="T14">□</text:span><text:span text:style-name="T12">常需重複問題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6">7.閱讀能力</text:p>
          </table:table-cell>
          <table:covered-table-cell/>
          <table:table-cell table:style-name="表格2.C20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不識字但能看懂圖卡 </text:span><text:span text:style-name="T12"><text:s text:c="2"/></text:span><text:span text:style-name="T14">□</text:span><text:span text:style-name="T12">認的字少 </text:span><text:span text:style-name="T12"><text:s text:c="2"/></text:span><text:span text:style-name="T14">□</text:span><text:span text:style-name="T12">會讀字句但不懂意思</text:span></text:p>
            <text:p text:style-name="Standard"><text:span text:style-name="T14">□</text:span><text:span text:style-name="T12">閱讀緩慢 </text:span><text:span text:style-name="T12"><text:s text:c="2"/></text:span><text:span text:style-name="T14">□</text:span><text:span text:style-name="T12">讀時會跳行跳字</text:span><text:span text:style-name="T12"> <text:s/></text:span><text:span text:style-name="T12"><text:s/></text:span><text:span text:style-name="T14">□</text:span><text:span text:style-name="T12">斷字斷句易錯</text:span></text:p>
            <text:p text:style-name="Standard"><text:span text:style-name="T14">□</text:span><text:span text:style-name="T12">易增漏字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6">8.書寫能力</text:p>
          </table:table-cell>
          <table:covered-table-cell/>
          <table:table-cell table:style-name="表格2.C21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寫字速度慢 </text:span><text:span text:style-name="T12"><text:s/></text:span><text:span text:style-name="T14">□</text:span><text:span text:style-name="T12">筆順錯誤</text:span><text:span text:style-name="T12"> </text:span><text:span text:style-name="T12"><text:s/></text:span><text:span text:style-name="T12"><text:s/></text:span><text:span text:style-name="T14">□</text:span><text:span text:style-name="T12">鏡體字</text:span><text:span text:style-name="T12"> <text:s/></text:span><text:span text:style-name="T12"><text:s/></text:span><text:span text:style-name="T14">□</text:span><text:span text:style-name="T12">筆畫缺漏</text:span><text:span text:style-name="T12"> <text:s/></text:span><text:span text:style-name="T12"><text:s/></text:span><text:span text:style-name="T14">□</text:span><text:span text:style-name="T12">仿寫困難</text:span></text:p>
            <text:p text:style-name="Standard"><text:span text:style-name="T14">□</text:span><text:span text:style-name="T12">聽寫困難 </text:span><text:span text:style-name="T12"><text:s text:c="2"/></text:span><text:span text:style-name="T14">□</text:span><text:span text:style-name="T12">字體潦草</text:span><text:span text:style-name="T12"> <text:s/></text:span><text:span text:style-name="T12"><text:s/></text:span><text:span text:style-name="T14">□</text:span><text:span text:style-name="T12">寫字超出格子</text:span></text:p>
            <text:p text:style-name="Standard"><text:span text:style-name="T14">□</text:span><text:span text:style-name="T12">字體大小不一</text:span><text:span text:style-name="T12"> <text:s/></text:span><text:span text:style-name="T12"><text:s/></text:span><text:span text:style-name="T14">□</text:span><text:span text:style-name="T12">易寫字形相似字 </text:span><text:span text:style-name="T12"><text:s text:c="2"/></text:span><text:span text:style-name="T14">□</text:span><text:span text:style-name="T12">同音義字易錯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8"><text:span text:style-name="T5">9</text:span><text:span text:style-name="T5">.社會適應及情緒控制</text:span></text:p>
          </table:table-cell>
          <table:covered-table-cell/>
          <table:table-cell table:style-name="表格2.C22" table:number-columns-spanned="2" office:value-type="string">
            <text:p text:style-name="Standard"><text:span text:style-name="T14">□</text:span><text:span text:style-name="T12">與一般學生相同</text:span></text:p>
            <text:p text:style-name="Standard"><text:span text:style-name="T14">□</text:span><text:span text:style-name="T12">不甚合群，說明：</text:span><text:span text:style-name="T14">□</text:span><text:span text:style-name="T12">易被排斥</text:span><text:span text:style-name="T12"> <text:s/></text:span><text:span text:style-name="T12"><text:s/></text:span><text:span text:style-name="T14">□</text:span><text:span text:style-name="T12">易起爭執</text:span><text:span text:style-name="T12"> <text:s/></text:span><text:span text:style-name="T12"><text:s/></text:span><text:span text:style-name="T14">□</text:span><text:span text:style-name="T12">害羞或退縮</text:span></text:p>
            <text:p text:style-name="Standard"><text:span text:style-name="T14">□</text:span><text:span text:style-name="T12">焦慮不安 </text:span><text:span text:style-name="T12"><text:s text:c="2"/></text:span><text:span text:style-name="T14">□</text:span><text:span text:style-name="T12">容易衝動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3"><text:span text:style-name="T5">1</text:span><text:span text:style-name="T5">0</text:span><text:span text:style-name="T5">.特殊行為</text:span></text:p>
          </table:table-cell>
          <table:covered-table-cell/>
          <table:table-cell table:style-name="表格2.C23" table:number-columns-spanned="2" office:value-type="string">
            <text:p text:style-name="Standard"><text:span text:style-name="T14">□</text:span><text:span text:style-name="T12">無</text:span></text:p>
            <text:p text:style-name="Standard"><text:span text:style-name="T14">□</text:span><text:span text:style-name="T12">自傷行為 </text:span><text:span text:style-name="T12"><text:s text:c="2"/></text:span><text:span text:style-name="T14">□</text:span><text:span text:style-name="T12">固著行為</text:span><text:span text:style-name="T12"> <text:s/></text:span><text:span text:style-name="T12"><text:s/></text:span><text:span text:style-name="T14">□</text:span><text:span text:style-name="T12">攻擊行為</text:span></text:p>
            <text:p text:style-name="Standard"><text:span text:style-name="T14">□</text:span><text:span text:style-name="T12">其他，說明：</text:span><text:span text:style-name="T18">_______________</text:span></text:p>
          </table:table-cell>
          <table:covered-table-cell/>
        </table:table-row>
        <table:table-row table:style-name="表格2.13">
          <table:table-cell table:style-name="表格2.A1" table:number-columns-spanned="4" office:value-type="string">
            <text:p text:style-name="P22"><text:span text:style-name="T15">四</text:span><text:span text:style-name="T15">、</text:span><text:span text:style-name="T15">社團活動</text:span><text:span text:style-name="T22">學習及相關服務需求評估（請根據學生現況能力勾選其需求）</text:span></text:p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8" table:number-columns-spanned="2" office:value-type="string">
            <text:p text:style-name="P15">項目</text:p>
          </table:table-cell>
          <table:covered-table-cell/>
          <table:table-cell table:style-name="表格2.A8" table:number-columns-spanned="2" office:value-type="string">
            <text:p text:style-name="P2">內容</text:p>
          </table:table-cell>
          <table:covered-table-cell/>
        </table:table-row>
        <table:table-row table:style-name="表格2.6">
          <table:table-cell table:style-name="表格2.A26" table:number-columns-spanned="4" office:value-type="string">
            <text:p text:style-name="P_5f_MsoNormal"><text:span text:style-name="T18">□無學習及相關服務需求（勾選此項者以下勿再勾選）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4"><text:span text:style-name="T7">□</text:span><text:span text:style-name="T7">輔助器</text:span><text:span text:style-name="T7">具</text:span></text:p>
          </table:table-cell>
          <table:covered-table-cell/>
          <table:table-cell table:style-name="表格2.C27" table:number-columns-spanned="2" office:value-type="string">
            <text:p text:style-name="P11">□大字書、點字書或有聲書 </text:p>
            <text:p text:style-name="P26"><text:span text:style-name="T18">□社團教材電子檔(如視障相關需求請洽特教組)</text:span></text:p>
            <text:p text:style-name="P26"><text:span text:style-name="T18">□相關輔具 _______________</text:span></text:p>
            <text:p text:style-name="P26"><text:span text:style-name="T18">□</text:span><text:span text:style-name="T18">其</text:span><text:span text:style-name="T18">他參與社團活動所需輔具 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4">□助理人員需求</text:p>
          </table:table-cell>
          <table:covered-table-cell/>
          <table:table-cell table:style-name="表格2.C28" table:number-columns-spanned="2" office:value-type="string">
            <text:p text:style-name="P11">□協助行動</text:p>
            <text:p text:style-name="P11">□協助生活自理</text:p>
            <text:p text:style-name="P26"><text:span text:style-name="T18">□協助參與活動式課程</text:span></text:p>
            <text:p text:style-name="P26"><text:span text:style-name="T18">□</text:span><text:span text:style-name="T18">其</text:span><text:span text:style-name="T18">他 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5"><text:span text:style-name="T7">□</text:span><text:span text:style-name="T7">無障礙環境</text:span></text:p>
          </table:table-cell>
          <table:covered-table-cell/>
          <table:table-cell table:style-name="表格2.C29" table:number-columns-spanned="2" office:value-type="string">
            <text:p text:style-name="P10">1.物理環境</text:p>
            <text:p text:style-name="P25"><text:span text:style-name="T18"><text:s text:c="2"/>□適當社團教室/空間位置</text:span></text:p>
            <text:p text:style-name="P25"><text:span text:style-name="T18"><text:s text:c="2"/>□社團教室/空間靠近廁所或無障礙廁所</text:span></text:p>
            <text:p text:style-name="P10"><text:s text:c="2"/>□其他特殊設施 _______________</text:p>
            <text:p text:style-name="P10">2.心理環境</text:p>
            <text:p text:style-name="P25"><text:span text:style-name="T18"><text:s text:c="2"/>□同儕支持 □師長支持</text:span><text:span text:style-name="T18"><text:line-break/></text:span><text:span text:style-name="T18"> <text:s/>□分組活動時需協助，請說明______________________________</text:span><text:span text:style-name="T18"><text:line-break/></text:span><text:span text:style-name="T18"> <text:s text:c="3"/>______________________________________________________</text:span></text:p>
            <text:p text:style-name="P25"><text:span text:style-name="T18">3.□</text:span><text:span text:style-name="T18">其</text:span><text:span text:style-name="T18">他 _______________</text:span>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5"><text:span text:style-name="T7">□</text:span><text:span text:style-name="T7">其</text:span><text:span text:style-name="T7">他</text:span></text:p>
          </table:table-cell>
          <table:covered-table-cell/>
          <table:table-cell table:style-name="表格2.C30" table:number-columns-spanned="2" office:value-type="string">
            <text:p text:style-name="P25"><text:span text:style-name="T18">1.</text:span><text:span text:style-name="T7"> □</text:span><text:span text:style-name="T18">無。</text:span></text:p>
            <text:p text:style-name="P25"><text:span text:style-name="T18">2.請詳述：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Standard"><text:span text:style-name="T2"><text:line-break/></text:span><text:span text:style-name="T4">填表人簽</text:span><text:span text:style-name="T2">名：</text:span><text:span text:style-name="T18">_______________</text:span></text:p>
      <text:p text:style-name="P8"/>
      <text:p text:style-name="Standard"><text:span text:style-name="T2">社團指導教師簽名：</text:span><text:span text:style-name="T18">_______________</text:span><text:span text:style-name="T18"><text:line-break/></text:span><text:span text:style-name="T18">(請社團老師協助：未與學生溝通確認前，不要公開學生的特殊身分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24pt" fo:font-style="normal" fo:font-weight="bold" style:letter-kerning="true" style:font-name-asian="Times New Roman" style:font-family-asian="'Times New Roman'" style:font-family-generic-asian="roman" style:font-pitch-asian="variable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weight-complex="bold" loext:padding="0cm" loext:border="none" loext:shadow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8pt" fo:font-style="normal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italic" style:font-weight-complex="bold" loext:padding="0cm" loext:border="none" loext:shadow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 loext:padding="0cm" loext:border="none" loext:shadow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 loext:padding="0cm" loext:border="none" loext:shadow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loext:padding="0cm" loext:border="none" loext:shadow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8p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 loext:padding="0cm" loext:border="none" loext:shadow="none"/>
    </style:style>
    <style:style style:name="P_5f_MsoNormal" style:display-name="P_MsoNormal" style:family="paragraph" style:parent-style-name="Standard">
      <style:paragraph-properties fo:margin-top="0cm" fo:margin-bottom="0.071cm" style:contextual-spacing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loext:padding="0cm" loext:border="none" loext:shadow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808080" loext:opacity="100%" style:font-name="華康儷粗黑" fo:font-size="16pt" style:font-name-asian="華康儷粗黑" style:font-size-asian="16pt" style:font-name-complex="華康儷粗黑" style:font-size-complex="16pt"/>
    </style:style>
    <style:style style:name="MT2" style:family="text">
      <style:text-properties fo:color="#808080" loext:opacity="100%" style:font-name="華康儷粗黑" fo:font-size="16pt" style:font-name-asian="華康儷粗黑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0.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bottom="1.3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※ </text:span><text:span text:style-name="MT2">填寫完請密封，正本交由社團活動組、影本交由特教組存查。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現況調查表（表２） </dc:title>
    <meta:initial-creator>scz</meta:initial-creator>
    <meta:creation-date>2022-01-25T08:25:00</meta:creation-date>
    <dc:creator>User</dc:creator>
    <dc:date>2022-01-25T08:25:00</dc:date>
    <meta:print-date>2014-07-15T14:38:00</meta:print-date>
    <meta:editing-cycles>2</meta:editing-cycles>
    <meta:editing-duration>PT2M</meta:editing-duration>
    <meta:document-statistic meta:table-count="2" meta:image-count="0" meta:object-count="0" meta:page-count="6" meta:paragraph-count="120" meta:word-count="1464" meta:character-count="2109" meta:non-whitespace-character-count="1870"/>
    <meta:generator>LibreOffice/7.0.4.2$Windows_X86_64 LibreOffice_project/dcf040e67528d9187c66b2379df5ea4407429775</meta:generator>
  </office:meta>
</office:document-meta>
</file>