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28.14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128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新細明體" fo:font-weight="bold" fo:background-color="#d8d8d8" style:font-weight-asian="bold" style:font-name-complex="新細明體" loext:padding="0cm" loext:border="0.51pt solid #000000" loext:shadow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8Num1"/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text-align="center" style:justify-single-word="false"/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P15" style:family="paragraph" style:parent-style-name="Standard">
      <style:paragraph-properties fo:margin-left="0.24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d8d8d8" loext:char-shading-value="0" style:font-weight-asian="bold"/>
    </style:style>
    <style:style style:name="T3" style:family="text">
      <style:text-properties fo:font-size="26pt" style:font-name-asian="標楷體" style:font-size-asian="26pt" style:font-size-complex="26pt"/>
    </style:style>
    <style:style style:name="T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5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______學年社團評鑑 <text:s/>社長自我評鑑</text:span></text:p>
      <text:p text:style-name="P2">社團代號<text:span text:style-name="T6"> </text:span><text:s/>：<text:span text:style-name="T6"> <text:s text:c="13"/></text:span>社團名稱：<text:span text:style-name="T6"> <text:s text:c="20"/></text:span>社長 ： <text:s text:c="1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評鑑一</text:p>
            <text:p text:style-name="P3">網頁製作</text:p>
            <text:p text:style-name="P3">社團簡介</text:p>
          </table:table-cell>
          <table:table-cell table:style-name="表格1.A1" office:value-type="string">
            <text:p text:style-name="P3">評鑑二</text:p>
            <text:p text:style-name="P3">參與學校活動</text:p>
          </table:table-cell>
          <table:table-cell table:style-name="表格1.A1" office:value-type="string">
            <text:p text:style-name="P4">評鑑三</text:p>
            <text:p text:style-name="P4">參與校外活動</text:p>
            <text:p text:style-name="P10">（附下學期活動記錄表）</text:p>
          </table:table-cell>
          <table:table-cell table:style-name="表格1.A1" office:value-type="string">
            <text:p text:style-name="P3">評鑑四</text:p>
            <text:p text:style-name="P3">社團組織及紀律及社窩乾淨程度</text:p>
          </table:table-cell>
          <table:table-cell table:style-name="表格1.A1" office:value-type="string">
            <text:p text:style-name="P3">評鑑五</text:p>
            <text:p text:style-name="P3">財務管理狀況</text:p>
            <text:p text:style-name="P11">（附帳目收支表）</text:p>
          </table:table-cell>
          <table:table-cell table:style-name="表格1.A1" office:value-type="string">
            <text:p text:style-name="P3">評鑑七</text:p>
            <text:p text:style-name="P3">社團活動辦理狀況</text:p>
            <text:p text:style-name="P9">（附下學期活動記錄表）</text:p>
          </table:table-cell>
          <table:table-cell table:style-name="表格1.A1" office:value-type="string">
            <text:p text:style-name="Standard">總等級</text:p>
          </table:table-cell>
        </table:table-row>
        <table:table-row table:style-name="表格1.1">
          <table:table-cell table:style-name="表格1.A1" office:value-type="string">
            <text:p text:style-name="P5"/>
            <text:p text:style-name="Standard"/>
            <text:p text:style-name="Standard"/>
            <text:p text:style-name="P15">說明</text:p>
          </table:table-cell>
          <table:table-cell table:style-name="表格1.A1" office:value-type="string">
            <text:p text:style-name="Standard">網址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（上下學期活動請表列）</text:p>
            <text:p text:style-name="P12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等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1">社團評鑑說明</text:p>
      <text:list xml:id="list3174151320" text:style-name="WW8Num1">
        <text:list-item>
          <text:p text:style-name="P8">「說明」部份，請具體說明。例如「網頁製作欄」：有社團宗旨介紹、活動照片、社團行事曆等等；「參與學校活動」：如協助畢業典禮攝影等、協助舊書募集，又如「參與校外活動」：曾參加哪一個比賽、參代表學校參與哪一個活動等等；「社團組織紀律欄」：社幹是否分工盡職、社團氣氛如何、社窩是否清潔；財務狀況欄：帳目是否清楚，最好附上「帳目收支表」；「社團活動辦理」：請羅列這一學年的社團活動。</text:p>
        </text:list-item>
        <text:list-item>
          <text:p text:style-name="P8">等級分：<text:span text:style-name="T7">A＋、A、A－、B＋、B、B－、C＋、C、C－。</text:span></text:p>
        </text:list-item>
        <text:list-item>
          <text:p text:style-name="P8">社團活動組之所以請社長填寫自我評鑑理由有二：一、可作為社團活動組評鑑社團的依據，<text:span text:style-name="T2">減少社團活動組的主觀印象</text:span>；二、希望社長藉由自我評鑑，<text:span text:style-name="T2">對整學年的社團做個總結或反省，進而促使社長省思自己高中生活及行事態度</text:span>。請秉持平常心，千萬不要有壓力，謝謝！</text:p>
        </text:list-item>
      </text:list>
      <text:p text:style-name="P14">希望這一學年的社團社長經驗不論是好的或挫敗的，都能作為社長提升自己生命的能量，</text:p>
      <text:p text:style-name="P3"><text:span text:style-name="T5">成為一個更美好的人，擁有更美好的生命。感恩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4學年社團評鑑</dc:title>
    <dc:subject/>
    <meta:keyword/>
    <meta:initial-creator>SuperXP</meta:initial-creator>
    <meta:creation-date>2018-05-02T09:32:00</meta:creation-date>
    <dc:creator>User</dc:creator>
    <dc:date>2020-04-23T16:22:00</dc:date>
    <meta:print-date>2012-04-30T16:21:00</meta:print-date>
    <meta:editing-cycles>4</meta:editing-cycles>
    <meta:editing-duration>PT1M</meta:editing-duration>
    <meta:document-statistic meta:table-count="1" meta:image-count="0" meta:object-count="0" meta:page-count="1" meta:paragraph-count="30" meta:word-count="548" meta:character-count="614" meta:non-whitespace-character-count="556"/>
    <meta:generator>LibreOffice/7.0.4.2$Windows_X86_64 LibreOffice_project/dcf040e67528d9187c66b2379df5ea4407429775</meta:generator>
  </office:meta>
</office:document-meta>
</file>