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</office:font-face-decls>
  <office:automatic-styles>
    <style:style style:name="表格1" style:family="table">
      <style:table-properties style:width="28.148cm" fo:margin-left="-0.199cm" table:align="left" style:writing-mode="lr-tb"/>
    </style:style>
    <style:style style:name="表格1.A" style:family="table-column">
      <style:table-column-properties style:column-width="1.461cm"/>
    </style:style>
    <style:style style:name="表格1.B" style:family="table-column">
      <style:table-column-properties style:column-width="4.763cm"/>
    </style:style>
    <style:style style:name="表格1.C" style:family="table-column">
      <style:table-column-properties style:column-width="3.493cm"/>
    </style:style>
    <style:style style:name="表格1.D" style:family="table-column">
      <style:table-column-properties style:column-width="4.128cm"/>
    </style:style>
    <style:style style:name="表格1.H" style:family="table-column">
      <style:table-column-properties style:column-width="1.92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style:font-name="新細明體" fo:font-weight="bold" fo:background-color="#d8d8d8" style:font-weight-asian="bold" style:font-name-complex="新細明體" loext:padding="0cm" loext:border="0.51pt solid #000000" loext:shadow="non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 style:list-style-name="WW8Num1"/>
    <style:style style:name="P9" style:family="paragraph" style:parent-style-name="Standard">
      <style:text-properties fo:font-size="10pt" style:font-size-asian="10pt" style:font-size-complex="10pt"/>
    </style:style>
    <style:style style:name="P10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1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2" style:family="paragraph" style:parent-style-name="Standard">
      <style:text-properties fo:font-size="9pt" style:font-size-asian="9pt" style:font-size-complex="9pt"/>
    </style:style>
    <style:style style:name="P13" style:family="paragraph" style:parent-style-name="Standard" style:list-style-name="WW8Num1"/>
    <style:style style:name="P14" style:family="paragraph" style:parent-style-name="Standard">
      <style:paragraph-properties fo:text-align="center" style:justify-single-word="false"/>
      <style:text-properties style:font-name="標楷體" fo:font-style="italic" fo:font-weight="bold" style:font-name-asian="標楷體" style:font-style-asian="italic" style:font-weight-asian="bold" style:font-name-complex="標楷體"/>
    </style:style>
    <style:style style:name="P15" style:family="paragraph" style:parent-style-name="Standard">
      <style:paragraph-properties fo:margin-left="0.245cm" fo:margin-right="0cm" fo:text-indent="0cm" style:auto-text-indent="false"/>
      <style:text-properties fo:font-size="14pt" style:font-size-asian="14pt" style:font-size-complex="14pt"/>
    </style:style>
    <style:style style:name="P1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fo:background-color="#d8d8d8" loext:char-shading-value="0" style:font-weight-asian="bold"/>
    </style:style>
    <style:style style:name="T3" style:family="text">
      <style:text-properties fo:font-size="26pt" style:font-name-asian="標楷體" style:font-size-asian="26pt" style:font-size-complex="26pt"/>
    </style:style>
    <style:style style:name="T4" style:family="text">
      <style:text-properties style:font-name="標楷體" fo:font-size="26pt" fo:font-weight="bold" style:font-name-asian="標楷體" style:font-size-asian="26pt" style:font-weight-asian="bold" style:font-name-complex="標楷體" style:font-size-complex="26pt"/>
    </style:style>
    <style:style style:name="T5" style:family="text">
      <style:text-properties style:font-name="標楷體" fo:font-style="italic" fo:font-weight="bold" style:font-name-asian="標楷體" style:font-style-asian="italic" style:font-weight-asian="bold" style:font-name-complex="標楷體"/>
    </style:style>
    <style:style style:name="T6" style:family="text">
      <style:text-properties style:font-name-asian="Times New Roman"/>
    </style:style>
    <style:style style:name="T7" style:family="text">
      <style:text-properties style:font-name="新細明體" style:font-name-complex="新細明體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9pt" style:font-size-asian="9pt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4">社團評鑑-社長自我評鑑</text:span></text:p>
      <text:p text:style-name="P2">社團代號<text:span text:style-name="T6"> </text:span><text:s/>：<text:span text:style-name="T6"> <text:s text:c="13"/></text:span>社團名稱：<text:span text:style-name="T6"> <text:s text:c="20"/></text:span>社長 ： <text:s text:c="17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/>
        <table:table-column table:style-name="表格1.C"/>
        <table:table-column table:style-name="表格1.D"/>
        <table:table-column table:style-name="表格1.H"/>
        <table:table-row table:style-name="表格1.1">
          <table:table-cell table:style-name="表格1.A1" office:value-type="string">
            <text:p text:style-name="P3">項目</text:p>
          </table:table-cell>
          <table:table-cell table:style-name="表格1.A1" office:value-type="string">
            <text:p text:style-name="P3">評鑑一</text:p>
            <text:p text:style-name="P3">網頁製作</text:p>
            <text:p text:style-name="P3">社團簡介</text:p>
          </table:table-cell>
          <table:table-cell table:style-name="表格1.A1" office:value-type="string">
            <text:p text:style-name="P3">評鑑二</text:p>
            <text:p text:style-name="P3">參與學校活動</text:p>
          </table:table-cell>
          <table:table-cell table:style-name="表格1.A1" office:value-type="string">
            <text:p text:style-name="P4">評鑑三</text:p>
            <text:p text:style-name="P4">參與校外活動</text:p>
            <text:p text:style-name="P10">（附下學期活動記錄表）</text:p>
          </table:table-cell>
          <table:table-cell table:style-name="表格1.A1" office:value-type="string">
            <text:p text:style-name="P3">評鑑四</text:p>
            <text:p text:style-name="P3">社團組織及紀律及社窩乾淨程度</text:p>
          </table:table-cell>
          <table:table-cell table:style-name="表格1.A1" office:value-type="string">
            <text:p text:style-name="P3">評鑑五</text:p>
            <text:p text:style-name="P3">財務管理狀況</text:p>
            <text:p text:style-name="P11">（附帳目收支表）</text:p>
          </table:table-cell>
          <table:table-cell table:style-name="表格1.A1" office:value-type="string">
            <text:p text:style-name="P3">評鑑七</text:p>
            <text:p text:style-name="P3">社團活動辦理狀況</text:p>
            <text:p text:style-name="P9">（附下學期活動記錄表）</text:p>
          </table:table-cell>
          <table:table-cell table:style-name="表格1.A1" office:value-type="string">
            <text:p text:style-name="Standard">總等級</text:p>
          </table:table-cell>
        </table:table-row>
        <table:table-row table:style-name="表格1.1">
          <table:table-cell table:style-name="表格1.A1" office:value-type="string">
            <text:p text:style-name="P5"/>
            <text:p text:style-name="Standard"/>
            <text:p text:style-name="Standard"/>
            <text:p text:style-name="P15">說明</text:p>
          </table:table-cell>
          <table:table-cell table:style-name="表格1.A1" office:value-type="string">
            <text:p text:style-name="Standard">網址：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2">（上下學期活動請表列）</text:p>
            <text:p text:style-name="P12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Standard">等級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</table:table>
      <text:p text:style-name="P1">社團評鑑說明</text:p>
      <text:list xml:id="list2340244897" text:style-name="WW8Num1">
        <text:list-item>
          <text:p text:style-name="P8">「說明」部份，請具體說明。例如「網頁製作欄」：有社團宗旨介紹、活動照片、社團行事曆等等；「參與學校活動」：如協助畢業典禮攝影等、協助舊書募集，又如「參與校外活動」：曾參加哪一個比賽、參代表學校參與哪一個活動等等；「社團組織紀律欄」：社幹是否分工盡職、社團氣氛如何、社窩是否清潔；財務狀況欄：帳目是否清楚，最好附上「帳目收支表」；「社團活動辦理」：請羅列這一學年的社團活動。</text:p>
        </text:list-item>
        <text:list-item>
          <text:p text:style-name="P8">等級分：<text:span text:style-name="T7">A＋、A、A－、B＋、B、B－、C＋、C、C－。</text:span></text:p>
        </text:list-item>
        <text:list-item>
          <text:p text:style-name="P8">社團活動組之所以請社長填寫自我評鑑理由有二：一、可作為社團活動組評鑑社團的依據，<text:span text:style-name="T2">減少社團活動組的主觀印象</text:span>；二、希望社長藉由自我評鑑，<text:span text:style-name="T2">對整學年的社團做個總結或反省，進而促使社長省思自己高中生活及行事態度</text:span>。請秉持平常心，千萬不要有壓力，謝謝！</text:p>
        </text:list-item>
      </text:list>
      <text:p text:style-name="P14">希望這一學年的社團社長經驗不論是好的或挫敗的，都能作為社長提升自己生命的能量，</text:p>
      <text:p text:style-name="P3"><text:span text:style-name="T5">未來社長可以成為一個更美好的人，擁有更美好的生命。感恩！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TC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TC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4學年社團評鑑</dc:title>
    <dc:subject/>
    <meta:keyword/>
    <meta:initial-creator>SuperXP</meta:initial-creator>
    <meta:creation-date>2013-04-01T10:25:00</meta:creation-date>
    <dc:creator>User</dc:creator>
    <dc:date>2023-12-15T11:40:00</dc:date>
    <meta:print-date>2012-04-30T16:21:00</meta:print-date>
    <meta:editing-cycles>4</meta:editing-cycles>
    <meta:editing-duration>PT2M</meta:editing-duration>
    <meta:document-statistic meta:table-count="1" meta:image-count="0" meta:object-count="0" meta:page-count="1" meta:paragraph-count="30" meta:word-count="552" meta:character-count="611" meta:non-whitespace-character-count="555"/>
    <meta:generator>LibreOffice/7.0.4.2$Windows_X86_64 LibreOffice_project/dcf040e67528d9187c66b2379df5ea4407429775</meta:generator>
  </office:meta>
</office:document-meta>
</file>