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 style:list-style-name="WW8Num1"/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新竹女子高級中學</text:span></text:p>
      <text:p text:style-name="P1"><text:span text:style-name="T2">社團評鑑書面資料準備手則</text:span></text:p>
      <text:p text:style-name="P3">注意事項：</text:p>
      <text:list xml:id="list2858177181" text:style-name="WW8Num3">
        <text:list-item>
          <text:p text:style-name="P2"><text:span text:style-name="T3">以A4格式資料夾呈現，依以下順序排放並</text:span><text:span text:style-name="T5">編寫頁碼</text:span><text:span text:style-name="T3">。未依規定格式呈現、排放扣總分10分。</text:span></text:p>
        </text:list-item>
        <text:list-item>
          <text:p text:style-name="P5">以下為參考內容，星號項目必備，其餘則視各社團情形自行刪減或增補。</text:p>
        </text:list-item>
        <text:list-item>
          <text:p text:style-name="P5">書面資料至多30頁。</text:p>
        </text:list-item>
      </text:list>
      <text:p text:style-name="P3"/>
      <text:list xml:id="list269082810" text:style-name="WW8Num1">
        <text:list-item>
          <text:p text:style-name="P6">＊封面</text:p>
        </text:list-item>
        <text:list-item>
          <text:p text:style-name="P6">＊目錄</text:p>
        </text:list-item>
        <text:list-item>
          <text:p text:style-name="P6">＊完整的社團資料表(請完整填寫課程內容、校內、外活動及比賽)</text:p>
        </text:list-item>
        <text:list-item>
          <text:p text:style-name="P7"><text:span text:style-name="T3">＊</text:span><text:span text:style-name="T5">社團評鑑社長自我評鑑表(無此表不收)</text:span></text:p>
        </text:list-item>
        <text:list-item>
          <text:p text:style-name="P7"><text:span text:style-name="T3">＊</text:span><text:span text:style-name="T5">社團評鑑細項表(無此表不收)</text:span></text:p>
        </text:list-item>
        <text:list-item>
          <text:p text:style-name="P6">＊幹部組織表及幹部名單</text:p>
        </text:list-item>
        <text:list-item>
          <text:p text:style-name="P6">＊社員名單</text:p>
        </text:list-item>
        <text:list-item>
          <text:p text:style-name="P6">＊本學年行事曆</text:p>
        </text:list-item>
        <text:list-item>
          <text:p text:style-name="P6">＊財務狀況及收支表</text:p>
        </text:list-item>
        <text:list-item>
          <text:p text:style-name="P6">＊公有財產及器材一覽表</text:p>
        </text:list-item>
        <text:list-item>
          <text:p text:style-name="P7"><text:span text:style-name="T3">＊上下學期社課內容、資料、照片</text:span></text:p>
        </text:list-item>
        <text:list-item>
          <text:p text:style-name="P7"><text:span text:style-name="T3">＊活動紀錄資料(包含校內、校外及各項比賽等)</text:span></text:p>
          <text:list>
            <text:list-item>
              <text:p text:style-name="P6">活動申請</text:p>
            </text:list-item>
            <text:list-item>
              <text:p text:style-name="P6">會議紀錄</text:p>
            </text:list-item>
            <text:list-item>
              <text:p text:style-name="P6">活動照片</text:p>
            </text:list-item>
            <text:list-item>
              <text:p text:style-name="P6">活動手冊</text:p>
            </text:list-item>
            <text:list-item>
              <text:p text:style-name="P6">講義</text:p>
            </text:list-item>
            <text:list-item>
              <text:p text:style-name="P6">宣傳</text:p>
            </text:list-item>
            <text:list-item>
              <text:p text:style-name="P6"><text:soft-page-break/>報名表</text:p>
            </text:list-item>
            <text:list-item>
              <text:p text:style-name="P6">回饋表</text:p>
            </text:list-item>
          </text:list>
        </text:list-item>
        <text:list-item>
          <text:p text:style-name="P7"><text:span text:style-name="T3">＊社員回饋資料（可用回饋表，自行設計）</text:span></text:p>
        </text:list-item>
        <text:list-item>
          <text:p text:style-name="P6">組織章程</text:p>
        </text:list-item>
        <text:list-item>
          <text:p text:style-name="P6">社史</text:p>
        </text:list-item>
        <text:list-item>
          <text:p text:style-name="P6">會員大會會議紀錄</text:p>
        </text:list-item>
        <text:list-item>
          <text:p text:style-name="P6">社團辦公室</text:p>
        </text:list-item>
        <text:list-item>
          <text:p text:style-name="P6">社規</text:p>
        </text:list-item>
        <text:list-item>
          <text:p text:style-name="P6">其他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1.482cm" fo:margin-left="0.8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9cm" fo:margin-left="1.74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評鑑書面資料</dc:title>
    <dc:subject/>
    <meta:keyword/>
    <meta:initial-creator>蔡澤興</meta:initial-creator>
    <meta:creation-date>2013-04-01T10:25:00</meta:creation-date>
    <dc:creator>User</dc:creator>
    <dc:date>2023-12-15T11:50:00</dc:date>
    <meta:print-date>2012-04-25T17:28:00</meta:print-date>
    <meta:editing-cycles>7</meta:editing-cycles>
    <meta:editing-duration>PT14M</meta:editing-duration>
    <meta:document-statistic meta:table-count="0" meta:image-count="0" meta:object-count="0" meta:page-count="2" meta:paragraph-count="33" meta:word-count="372" meta:character-count="404" meta:non-whitespace-character-count="404"/>
    <meta:generator>LibreOffice/7.0.4.2$Windows_X86_64 LibreOffice_project/dcf040e67528d9187c66b2379df5ea4407429775</meta:generator>
  </office:meta>
</office:document-meta>
</file>