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597cm" table:align="center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3.958cm"/>
    </style:style>
    <style:style style:name="表格1.C" style:family="table-column">
      <style:table-column-properties style:column-width="6.97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803cm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2" style:family="table-row">
      <style:table-row-properties style:min-row-height="0.4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3" style:family="table-row">
      <style:table-row-properties style:min-row-height="0.27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265cm" fo:keep-together="always"/>
    </style:style>
    <style:style style:name="表格1.10" style:family="table-row">
      <style:table-row-properties style:min-row-height="0.436cm" fo:keep-together="always"/>
    </style:style>
    <style:style style:name="表格1.11" style:family="table-row">
      <style:table-row-properties style:min-row-height="0.37cm" fo:keep-together="always"/>
    </style:style>
    <style:style style:name="表格1.12" style:family="table-row">
      <style:table-row-properties style:min-row-height="0.492cm" fo:keep-together="always"/>
    </style:style>
    <style:style style:name="表格1.13" style:family="table-row">
      <style:table-row-properties style:min-row-height="0.379cm" fo:keep-together="always"/>
    </style:style>
    <style:style style:name="表格1.15" style:family="table-row">
      <style:table-row-properties style:min-row-height="0.423cm" fo:keep-together="always"/>
    </style:style>
    <style:style style:name="表格1.16" style:family="table-row">
      <style:table-row-properties style:min-row-height="0.466cm" fo:keep-together="always"/>
    </style:style>
    <style:style style:name="表格1.17" style:family="table-row">
      <style:table-row-properties style:min-row-height="0.399cm" fo:keep-together="always"/>
    </style:style>
    <style:style style:name="表格1.18" style:family="table-row">
      <style:table-row-properties style:min-row-height="0.568cm" fo:keep-together="always"/>
    </style:style>
    <style:style style:name="表格1.19" style:family="table-row">
      <style:table-row-properties style:min-row-height="0.531cm" fo:keep-together="always"/>
    </style:style>
    <style:style style:name="表格1.20" style:family="table-row">
      <style:table-row-properties style:min-row-height="0.293cm" fo:keep-together="always"/>
    </style:style>
    <style:style style:name="表格1.21" style:family="table-row">
      <style:table-row-properties style:min-row-height="0.226cm" fo:keep-together="always"/>
    </style:style>
    <style:style style:name="表格1.22" style:family="table-row">
      <style:table-row-properties style:min-row-height="0.224cm" fo:keep-together="always"/>
    </style:style>
    <style:style style:name="表格1.26" style:family="table-row">
      <style:table-row-properties style:min-row-height="0.349cm" fo:keep-together="always"/>
    </style:style>
    <style:style style:name="表格1.31" style:family="table-row">
      <style:table-row-properties style:min-row-height="0.547cm" fo:keep-together="always"/>
    </style:style>
    <style:style style:name="表格1.38" style:family="table-row">
      <style:table-row-properties style:min-row-height="0.376cm" fo:keep-together="always"/>
    </style:style>
    <style:style style:name="表格1.47" style:family="table-row">
      <style:table-row-properties style:min-row-height="0.476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size-asian="10pt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name-asian="Times New Roman" style:font-size-asian="10pt" style:font-weight-asian="bold"/>
    </style:style>
    <style:style style:name="T6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"/></text:p>
      <text:p text:style-name="P1"><text:s text:c="2"/>國立新竹女子高級中學 101學年度社團評鑑細項表 <text:s text:c="4"/>社團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>評鑑重點</text:p>
          </table:table-cell>
          <table:table-cell table:style-name="表格1.A1" office:value-type="string">
            <text:p text:style-name="P3">評鑑項目</text:p>
          </table:table-cell>
          <table:table-cell table:style-name="表格1.A1" office:value-type="string">
            <text:p text:style-name="P5">自我</text:p>
            <text:p text:style-name="P5">評鑑</text:p>
          </table:table-cell>
          <table:table-cell table:style-name="表格1.A1" office:value-type="string">
            <text:p text:style-name="P5">學校</text:p>
            <text:p text:style-name="P5">評鑑</text:p>
          </table:table-cell>
          <table:table-cell table:style-name="表格1.A1" office:value-type="string">
            <text:p text:style-name="P2"><text:span text:style-name="T2">備註說明</text:span></text:p>
          </table:table-cell>
        </table:table-row>
        <table:table-row table:style-name="表格1.2">
          <table:table-cell table:style-name="表格1.A2" table:number-rows-spanned="10" office:value-type="string">
            <text:p text:style-name="P3">壹</text:p>
            <text:p text:style-name="P3">、</text:p>
            <text:p text:style-name="P3">背</text:p>
            <text:p text:style-name="P3">景</text:p>
            <text:p text:style-name="P3">評</text:p>
            <text:p text:style-name="P3">鑑</text:p>
            <text:p text:style-name="P2"><text:span text:style-name="T2">10%</text:span></text:p>
          </table:table-cell>
          <table:table-cell table:style-name="表格1.B2" table:number-rows-spanned="5" office:value-type="string">
            <text:p text:style-name="P7">一、社團活動目標與工作計畫</text:p>
            <text:p text:style-name="P11"><text:span text:style-name="T2">5%</text:span></text:p>
          </table:table-cell>
          <table:table-cell table:style-name="表格1.A2" office:value-type="string">
            <text:p text:style-name="P11"><text:span text:style-name="T2">1-1-1</text:span><text:span text:style-name="T2">活動目標能依據教育政策與法令</text:span></text:p>
          </table:table-cell>
          <table:table-cell table:style-name="表格1.B2" table:number-rows-spanned="5" office:value-type="string">
            <text:p text:style-name="P6"/>
          </table:table-cell>
          <table:table-cell table:style-name="表格1.B2" table:number-rows-spanned="5" office:value-type="string">
            <text:p text:style-name="P6"/>
          </table:table-cell>
          <table:table-cell table:style-name="表格1.B2" table:number-rows-spanned="5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1-1-2</text:span><text:span text:style-name="T2">活動目標能發展學校特色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1-1-3</text:span><text:span text:style-name="T2">工作計畫內容具體詳細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1-1-4</text:span><text:span text:style-name="T2">工作計畫的擬定過程</text:span><text:span text:style-name="T4">公開民主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1-1-5</text:span><text:span text:style-name="T2">計畫實施成效能隨時檢討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" table:number-rows-spanned="5" office:value-type="string">
            <text:p text:style-name="P7">二、規章及資料建檔</text:p>
            <text:p text:style-name="P11"><text:span text:style-name="T2">5%</text:span></text:p>
          </table:table-cell>
          <table:table-cell table:style-name="表格1.C3" office:value-type="string">
            <text:p text:style-name="P11"><text:span text:style-name="T2">1-2-1</text:span><text:span text:style-name="T2">社團規章明確</text:span></text:p>
          </table:table-cell>
          <table:table-cell table:style-name="表格1.B7" table:number-rows-spanned="5" office:value-type="string">
            <text:p text:style-name="P6"/>
          </table:table-cell>
          <table:table-cell table:style-name="表格1.B7" table:number-rows-spanned="5" office:value-type="string">
            <text:p text:style-name="P6"/>
          </table:table-cell>
          <table:table-cell table:style-name="表格1.B7" table:number-rows-spanned="5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1-2-2</text:span><text:span text:style-name="T2">社團</text:span><text:span text:style-name="T4">財務情況</text:span><text:span text:style-name="T2">良好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3" office:value-type="string">
            <text:p text:style-name="P11"><text:span text:style-name="T2">1-2-3</text:span><text:span text:style-name="T2">社團</text:span><text:span text:style-name="T4">活動紀錄</text:span><text:span text:style-name="T2">詳實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11"><text:span text:style-name="T2">1-2-4</text:span><text:span text:style-name="T2">社團</text:span><text:span text:style-name="T4">網站建構完善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1"><text:span text:style-name="T2">1-2-5</text:span><text:span text:style-name="T2">建立社史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6" office:value-type="string">
            <text:p text:style-name="P3">貳</text:p>
            <text:p text:style-name="P3">、</text:p>
            <text:p text:style-name="P3">組</text:p>
            <text:p text:style-name="P3">織</text:p>
            <text:p text:style-name="P3">評</text:p>
            <text:p text:style-name="P3">鑑</text:p>
            <text:p text:style-name="P3">10%</text:p>
          </table:table-cell>
          <table:table-cell table:style-name="表格1.B7" table:number-rows-spanned="3" office:value-type="string">
            <text:p text:style-name="P11"><text:span text:style-name="T2">一、幹部、人才培育及社團經營</text:span></text:p>
            <text:p text:style-name="P7">5%</text:p>
          </table:table-cell>
          <table:table-cell table:style-name="表格1.C3" office:value-type="string">
            <text:p text:style-name="P11"><text:span text:style-name="T2">2-1-1</text:span><text:span text:style-name="T2">社團負責人</text:span><text:span text:style-name="T4">領導統御正確</text:span></text:p>
          </table:table-cell>
          <table:table-cell table:style-name="表格1.B2" table:number-rows-spanned="3" office:value-type="string">
            <text:p text:style-name="P6"/>
          </table:table-cell>
          <table:table-cell table:style-name="表格1.B2" table:number-rows-spanned="3" office:value-type="string">
            <text:p text:style-name="P6"/>
          </table:table-cell>
          <table:table-cell table:style-name="表格1.B2" table:number-rows-spanned="3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C3" office:value-type="string">
            <text:p text:style-name="P11"><text:span text:style-name="T2">2-1-2</text:span><text:span text:style-name="T2">幹部素質良好、舉辦幹部訓練活動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2-1-3</text:span><text:span text:style-name="T2"> </text:span><text:span text:style-name="T4">社員轉社狀況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7" table:number-rows-spanned="3" office:value-type="string">
            <text:p text:style-name="P7">二、編組與分工</text:p>
            <text:p text:style-name="P7">5%</text:p>
          </table:table-cell>
          <table:table-cell table:style-name="表格1.C3" office:value-type="string">
            <text:p text:style-name="P11"><text:span text:style-name="T2">2-1-4</text:span><text:span text:style-name="T2">幹部編組妥善</text:span></text:p>
          </table:table-cell>
          <table:table-cell table:style-name="表格1.B7" table:number-rows-spanned="3" office:value-type="string">
            <text:p text:style-name="P6"/>
          </table:table-cell>
          <table:table-cell table:style-name="表格1.B7" table:number-rows-spanned="3" office:value-type="string">
            <text:p text:style-name="P6"/>
          </table:table-cell>
          <table:table-cell table:style-name="表格1.B7" table:number-rows-spanned="3" office:value-type="string">
            <text:p text:style-name="P9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11"><text:span text:style-name="T2">2-1-5</text:span><text:span text:style-name="T2">幹部</text:span><text:span text:style-name="T4">分工明確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1"><text:span text:style-name="T2">2-1-5</text:span><text:span text:style-name="T2">幹部參與活動設計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0" office:value-type="string">
            <text:p text:style-name="P3">參</text:p>
            <text:p text:style-name="P3">、</text:p>
            <text:p text:style-name="P3">活</text:p>
            <text:p text:style-name="P3">動</text:p>
            <text:p text:style-name="P3">評</text:p>
            <text:p text:style-name="P3">鑑</text:p>
            <text:p text:style-name="P2"><text:span text:style-name="T2">60%</text:span></text:p>
          </table:table-cell>
          <table:table-cell table:style-name="表格1.B2" table:number-rows-spanned="5" office:value-type="string">
            <text:p text:style-name="P7">一、活動設備與場地</text:p>
            <text:p text:style-name="P11"><text:span text:style-name="T2">25%</text:span></text:p>
          </table:table-cell>
          <table:table-cell table:style-name="表格1.A2" office:value-type="string">
            <text:p text:style-name="P11"><text:span text:style-name="T2">3-1-1</text:span><text:span text:style-name="T4">社團公有器材保管良好</text:span></text:p>
          </table:table-cell>
          <table:table-cell table:style-name="表格1.B2" table:number-rows-spanned="5" office:value-type="string">
            <text:p text:style-name="P6"/>
          </table:table-cell>
          <table:table-cell table:style-name="表格1.B2" table:number-rows-spanned="5" office:value-type="string">
            <text:p text:style-name="P6"/>
          </table:table-cell>
          <table:table-cell table:style-name="表格1.B2" table:number-rows-spanned="5" office:value-type="string">
            <text:p text:style-name="P9"/>
          </table:table-cell>
        </table:table-row>
        <table:table-row table:style-name="表格1.19">
          <table:covered-table-cell/>
          <table:covered-table-cell/>
          <table:table-cell table:style-name="表格1.C3" office:value-type="string">
            <text:p text:style-name="P11"><text:span text:style-name="T2">3-1-2</text:span><text:span text:style-name="T4">借用器材及鑰匙依時並完善交還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3" office:value-type="string">
            <text:p text:style-name="P11"><text:span text:style-name="T2">3-1-3</text:span><text:span text:style-name="T4">活動場地事先申請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3" office:value-type="string">
            <text:p text:style-name="P11"><text:span text:style-name="T2">3-1-4</text:span><text:span text:style-name="T4">活動場地用畢後恢復原狀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3" office:value-type="string">
            <text:p text:style-name="P11"><text:span text:style-name="T2">3-1-5</text:span><text:span text:style-name="T4">借用場地使用時間合乎規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" table:number-rows-spanned="3" office:value-type="string">
            <text:p text:style-name="P7">二、活動經費預算及使用</text:p>
            <text:p text:style-name="P7">5%</text:p>
          </table:table-cell>
          <table:table-cell table:style-name="表格1.C3" office:value-type="string">
            <text:p text:style-name="P11"><text:span text:style-name="T2">3-2-1</text:span><text:span text:style-name="T2">社團經費預算能與工作計畫相配</text:span></text:p>
          </table:table-cell>
          <table:table-cell table:style-name="表格1.B7" table:number-rows-spanned="3" office:value-type="string">
            <text:p text:style-name="P6"/>
          </table:table-cell>
          <table:table-cell table:style-name="表格1.B7" table:number-rows-spanned="3" office:value-type="string">
            <text:p text:style-name="P6"/>
          </table:table-cell>
          <table:table-cell table:style-name="表格1.B7" table:number-rows-spanned="3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3-2-2</text:span><text:span text:style-name="T2">依預算計畫運用經費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3-2-3</text:span><text:span text:style-name="T4">經費使用賬目清楚</text:span>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7" table:number-rows-spanned="10" office:value-type="string">
            <text:p text:style-name="P7">三、進行社團活動</text:p>
            <text:p text:style-name="P11"><text:span text:style-name="T2">25%</text:span></text:p>
          </table:table-cell>
          <table:table-cell table:style-name="表格1.C3" office:value-type="string">
            <text:p text:style-name="P11"><text:span text:style-name="T2">3-3-1</text:span><text:span text:style-name="T2">訂定活動實施計畫</text:span></text:p>
          </table:table-cell>
          <table:table-cell table:style-name="表格1.B7" table:number-rows-spanned="10" office:value-type="string">
            <text:p text:style-name="P6"/>
          </table:table-cell>
          <table:table-cell table:style-name="表格1.B7" table:number-rows-spanned="10" office:value-type="string">
            <text:p text:style-name="P6"/>
          </table:table-cell>
          <table:table-cell table:style-name="表格1.B7" table:number-rows-spanned="10" office:value-type="string">
            <text:p text:style-name="P9"/>
          </table:table-cell>
        </table:table-row>
        <table:table-row table:style-name="表格1.19">
          <table:covered-table-cell/>
          <table:covered-table-cell/>
          <table:table-cell table:style-name="表格1.C3" office:value-type="string">
            <text:p text:style-name="P11"><text:span text:style-name="T2">3-3-2</text:span><text:span text:style-name="T2">依學校規定訂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3-3-3</text:span><text:span text:style-name="T2">依社員興趣訂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3-3-4</text:span><text:span text:style-name="T4">活動依學校規定申請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3" office:value-type="string">
            <text:p text:style-name="P11"><text:span text:style-name="T2">3-3-5</text:span><text:span text:style-name="T2">正常實施社團活動</text:span></text:p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C3" office:value-type="string">
            <text:p text:style-name="P11"><text:span text:style-name="T2">3-3-6</text:span><text:span text:style-name="T2">排定活動時間與地點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3-3-7</text:span><text:span text:style-name="T2">訂定實施項目與進度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3-3-8</text:span><text:span text:style-name="T2">嚴格管制出席率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3-3-9</text:span><text:span text:style-name="T4">活動紀錄完整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3-3-10</text:span><text:span text:style-name="T2">辦理成果展與發表會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" table:number-rows-spanned="2" office:value-type="string">
            <text:p text:style-name="P11"><text:span text:style-name="T2">四、活動考核5%</text:span></text:p>
          </table:table-cell>
          <table:table-cell table:style-name="表格1.C3" office:value-type="string">
            <text:p text:style-name="P11"><text:span text:style-name="T2">3-</text:span><text:span text:style-name="T2">4</text:span><text:span text:style-name="T2">-1</text:span><text:span text:style-name="T2">召開活動檢討會</text:span></text:p>
          </table:table-cell>
          <table:table-cell table:style-name="表格1.B7" table:number-rows-spanned="2" office:value-type="string">
            <text:p text:style-name="P6"/>
          </table:table-cell>
          <table:table-cell table:style-name="表格1.B7" table:number-rows-spanned="2" office:value-type="string">
            <text:p text:style-name="P6"/>
          </table:table-cell>
          <table:table-cell table:style-name="表格1.B7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3-</text:span><text:span text:style-name="T2">4</text:span><text:span text:style-name="T2">-2</text:span><text:span text:style-name="T2">填寫活動</text:span><text:span text:style-name="T4">意見調查（回饋）表</text:span></text:p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2" table:number-rows-spanned="12" office:value-type="string">
            <text:p text:style-name="P3">肆</text:p>
            <text:p text:style-name="P3">、</text:p>
            <text:p text:style-name="P3">結</text:p>
            <text:p text:style-name="P3">果</text:p>
            <text:p text:style-name="P3">評</text:p>
            <text:p text:style-name="P3">鑑</text:p>
            <text:p text:style-name="P3">20%</text:p>
          </table:table-cell>
          <table:table-cell table:style-name="表格1.B2" table:number-rows-spanned="4" office:value-type="string">
            <text:p text:style-name="P7">一、學生人格陶冶5%</text:p>
          </table:table-cell>
          <table:table-cell table:style-name="表格1.A2" office:value-type="string">
            <text:p text:style-name="P11"><text:span text:style-name="T2">4-1-1</text:span><text:span text:style-name="T2">瞭解</text:span><text:span text:style-name="T4">社團活動的意義、價值並積極參與</text:span></text:p>
          </table:table-cell>
          <table:table-cell table:style-name="表格1.B2" table:number-rows-spanned="4" office:value-type="string">
            <text:p text:style-name="P6"/>
          </table:table-cell>
          <table:table-cell table:style-name="表格1.B2" table:number-rows-spanned="4" office:value-type="string">
            <text:p text:style-name="P6"/>
          </table:table-cell>
          <table:table-cell table:style-name="表格1.B2" table:number-rows-spanned="4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4-1-2</text:span><text:span text:style-name="T2">具有溝通、協調能力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4-1-3 </text:span><text:span text:style-name="T2">瞭解團隊合作的重要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4-1-4 </text:span><text:span text:style-name="T2">學習時間管理及壓力調適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" table:number-rows-spanned="4" office:value-type="string">
            <text:p text:style-name="P7">二、學生群己關係10%</text:p>
          </table:table-cell>
          <table:table-cell table:style-name="表格1.C3" office:value-type="string">
            <text:p text:style-name="P11"><text:span text:style-name="T2">4-2-1</text:span><text:span text:style-name="T2">熱心公益活動</text:span></text:p>
          </table:table-cell>
          <table:table-cell table:style-name="表格1.B7" table:number-rows-spanned="4" office:value-type="string">
            <text:p text:style-name="P6"/>
          </table:table-cell>
          <table:table-cell table:style-name="表格1.B7" table:number-rows-spanned="4" office:value-type="string">
            <text:p text:style-name="P6"/>
          </table:table-cell>
          <table:table-cell table:style-name="表格1.B7" table:number-rows-spanned="4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4-2-2</text:span><text:span text:style-name="T4">配合學校集會、準時集合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4-2-3</text:span><text:span text:style-name="T2">社員間建立良好人際關係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2">4-2-4</text:span><text:span text:style-name="T4">建立良好師生關係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" table:number-rows-spanned="4" office:value-type="string">
            <text:p text:style-name="P7">三、社團學習成效5%</text:p>
          </table:table-cell>
          <table:table-cell table:style-name="表格1.C3" office:value-type="string">
            <text:p text:style-name="P11"><text:span text:style-name="T2">4-3-1</text:span><text:span text:style-name="T2">社團學習獲致</text:span><text:span text:style-name="T4">主動積極</text:span><text:span text:style-name="T2">的人生觀</text:span></text:p>
          </table:table-cell>
          <table:table-cell table:style-name="表格1.B7" table:number-rows-spanned="4" office:value-type="string">
            <text:p text:style-name="P6"/>
          </table:table-cell>
          <table:table-cell table:style-name="表格1.B7" table:number-rows-spanned="4" office:value-type="string">
            <text:p text:style-name="P6"/>
          </table:table-cell>
          <table:table-cell table:style-name="表格1.B7" table:number-rows-spanned="4" office:value-type="string">
            <text:p text:style-name="P9"/>
          </table:table-cell>
        </table:table-row>
        <table:table-row table:style-name="表格1.47">
          <table:covered-table-cell/>
          <table:covered-table-cell/>
          <table:table-cell table:style-name="表格1.C3" office:value-type="string">
            <text:p text:style-name="P11"><text:span text:style-name="T2">4-3-2</text:span><text:span text:style-name="T2">社團學習與實際生活結合</text:span></text:p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C3" office:value-type="string">
            <text:p text:style-name="P11"><text:span text:style-name="T2">4-3-3</text:span><text:span text:style-name="T2">社團學習與個人興趣結合</text:span></text:p>
          </table:table-cell>
          <table:covered-table-cell/>
          <table:covered-table-cell/>
          <table:covered-table-cell/>
        </table:table-row>
        <table:table-row table:style-name="表格1.47">
          <table:covered-table-cell/>
          <table:covered-table-cell/>
          <table:table-cell table:style-name="表格1.C3" office:value-type="string">
            <text:p text:style-name="P11"><text:span text:style-name="T2">4-3-4</text:span><text:span text:style-name="T2">社團學習與未來生涯規劃結合</text:span></text:p>
          </table:table-cell>
          <table:covered-table-cell/>
          <table:covered-table-cell/>
          <table:covered-table-cell/>
        </table:table-row>
        <table:table-row table:style-name="表格1.47">
          <table:table-cell table:style-name="表格1.C3" office:value-type="string">
            <text:p text:style-name="P4"/>
          </table:table-cell>
          <table:table-cell table:style-name="表格1.B7" office:value-type="string">
            <text:p text:style-name="P8"/>
          </table:table-cell>
          <table:table-cell table:style-name="表格1.C3" office:value-type="string">
            <text:p text:style-name="P12">總分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5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女中社團評鑑表</dc:title>
    <meta:initial-creator>teacher</meta:initial-creator>
    <meta:creation-date>2013-04-01T10:02:00</meta:creation-date>
    <dc:creator>社團活動組</dc:creator>
    <dc:date>2013-04-01T10:06:00</dc:date>
    <meta:print-date>2012-05-07T17:15:00</meta:print-date>
    <meta:editing-cycles>3</meta:editing-cycles>
    <meta:editing-duration>PT5M</meta:editing-duration>
    <meta:document-statistic meta:table-count="1" meta:image-count="0" meta:object-count="0" meta:page-count="2" meta:paragraph-count="105" meta:word-count="699" meta:character-count="932" meta:non-whitespace-character-count="916"/>
    <meta:generator>LibreOffice/7.0.4.2$Windows_X86_64 LibreOffice_project/dcf040e67528d9187c66b2379df5ea4407429775</meta:generator>
  </office:meta>
</office:document-meta>
</file>