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TML_20_Preformatted" style:master-page-name="Standard">
      <style:paragraph-properties fo:margin-left="0.621cm" fo:margin-right="0cm" fo:margin-top="0cm" fo:margin-bottom="0.318cm" style:contextual-spacing="false" fo:line-height="0.988cm" fo:text-align="center" style:justify-single-word="false" fo:orphans="0" fo:widows="0" fo:text-indent="-0.621cm" style:auto-text-indent="false" style:page-number="auto"/>
      <style:text-properties fo:color="#000000" loext:opacity="100%" style:font-name="標楷體" fo:font-size="14pt" fo:letter-spacing="0.035cm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P3" style:family="paragraph" style:parent-style-name="HTML_20_Preformatted">
      <style:paragraph-properties fo:margin-left="0.427cm" fo:margin-right="0.194cm" fo:text-align="end" style:justify-single-word="false" fo:orphans="0" fo:widows="0" fo:text-indent="-0.427cm" style:auto-text-indent="false"/>
    </style:style>
    <style:style style:name="P4" style:family="paragraph" style:parent-style-name="HTML_20_Preformatted">
      <style:paragraph-properties fo:margin-left="0.988cm" fo:margin-right="0cm" fo:line-height="0.811cm" fo:text-align="justify" style:justify-single-word="false" fo:orphans="0" fo:widows="0" fo:text-indent="-0.988cm" style:auto-text-indent="false"/>
    </style:style>
    <style:style style:name="P5" style:family="paragraph" style:parent-style-name="HTML_20_Preformatted">
      <style:paragraph-properties fo:margin-left="0.988cm" fo:margin-right="0cm" fo:line-height="0.811cm" fo:text-align="justify" style:justify-single-word="false" fo:orphans="0" fo:widows="0" fo:text-indent="-0.988cm" style:auto-text-indent="false"/>
      <style:text-properties style:font-name="Times New Roman" fo:font-size="14pt" style:font-name-asian="標楷體" style:font-size-asian="14pt" style:font-name-complex="Times New Roman"/>
    </style:style>
    <style:style style:name="P6" style:family="paragraph" style:parent-style-name="HTML_20_Preformatted">
      <style:paragraph-properties fo:margin-left="0.847cm" fo:margin-right="0cm" fo:line-height="0.811cm" fo:text-align="justify" style:justify-single-word="false" fo:orphans="0" fo:widows="0" fo:text-indent="0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HTML_20_Preformatted">
      <style:paragraph-properties fo:margin-left="0.847cm" fo:margin-right="0cm" fo:line-height="0.811cm" fo:text-align="justify" style:justify-single-word="false" fo:orphans="0" fo:widows="0" fo:text-indent="0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8" style:family="paragraph" style:parent-style-name="HTML_20_Preformatted">
      <style:paragraph-properties fo:margin-left="2.249cm" fo:margin-right="0cm" fo:line-height="0.811cm" fo:text-align="justify" style:justify-single-word="false" fo:orphans="0" fo:widows="0" fo:text-indent="-1.402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9" style:family="paragraph" style:parent-style-name="HTML_20_Preformatted">
      <style:paragraph-properties fo:margin-left="0.908cm" fo:margin-right="0cm" fo:line-height="0.811cm" fo:text-align="justify" style:justify-single-word="false" fo:orphans="0" fo:widows="0" fo:text-indent="-0.908cm" style:auto-text-indent="false">
        <style:tab-stops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style:font-name-asian="標楷體" style:font-size-asian="14pt" style:font-name-complex="Times New Roman"/>
    </style:style>
    <style:style style:name="P10" style:family="paragraph" style:parent-style-name="Standard">
      <style:text-properties style:font-name="Times New Roman" fo:font-size="14pt" style:letter-kerning="false" style:font-name-asian="標楷體" style:font-size-asian="14pt" style:font-name-complex="Courier New" style:font-size-complex="10pt"/>
    </style:style>
    <style:style style:name="T1" style:family="text">
      <style:text-properties fo:color="#000000" loext:opacity="100%" style:font-name="標楷體" fo:font-size="14pt" fo:letter-spacing="0.035cm" fo:language="none" fo:country="none" style:font-name-asian="標楷體" style:font-size-asian="14pt" style:language-asian="none" style:country-asian="none" style:font-name-complex="標楷體" style:font-size-complex="14pt" style:font-weight-complex="bold"/>
    </style:style>
    <style:style style:name="T2" style:family="text">
      <style:text-properties fo:color="#000000" loext:opacity="100%" style:font-name="標楷體" fo:font-size="9pt" fo:letter-spacing="0.035cm" fo:language="none" fo:country="none" style:font-name-asian="標楷體" style:font-size-asian="9pt" style:language-asian="none" style:country-asian="none" style:font-name-complex="標楷體" style:font-size-complex="9pt" style:font-weight-complex="bold"/>
    </style:style>
    <style:style style:name="T3" style:family="text">
      <style:text-properties style:font-name="Times New Roman" fo:font-size="14pt" style:font-name-asian="標楷體" style:font-size-asian="14pt" style:font-name-complex="Times New Roman"/>
    </style:style>
    <style:style style:name="T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高級中等學校訂定教師擔任導師辦法及聘任導師注意事項</text:p>
      <text:p text:style-name="P3"><text:span text:style-name="T2">101年9月5日部授教中(二)字第1010516111號函頒布</text:span></text:p>
      <text:p text:style-name="P4"><text:span text:style-name="T3">一、教育部為協助高級中等學校（以下簡稱學校）落實教師法（以下簡稱本法）第十七條第一項第九款及第二項規定，增進導師輔導功能，引導學生適性發展，培養其健全人格，特訂定本注意事項。</text:span></text:p>
      <text:p text:style-name="P4"><text:span text:style-name="T3">二、學校專任教師均有擔任導師之義務，學校各班置導師一人。兼職行政教師不宜再行兼任導師。</text:span></text:p>
      <text:p text:style-name="P4"><text:span text:style-name="T3">三、學校應依本法第十七條規定，並參酌本注意事項規定訂定教師擔任導師辦法，提校務會議通過後實施。辦法內容應包括下列事項：</text:span></text:p>
      <text:p text:style-name="P7">（一）導師遴選機制及注意事項。</text:p>
      <text:p text:style-name="P7">（二）代理導師遴選機制及注意事項。</text:p>
      <text:p text:style-name="P7">（三）導師職責概要。</text:p>
      <text:p text:style-name="P7">（四）學校、家長及社會支持機制。</text:p>
      <text:p text:style-name="P7">（五）導師知能增長與親師溝通平臺建置機制。</text:p>
      <text:p text:style-name="P7">（六）績優導師獎勵機制。</text:p>
      <text:p text:style-name="P4"><text:span text:style-name="T3">四、學校訂定教師擔任導師辦法時，應以學生權益為中心，力求選聘制度完善，以遴選出適合之教師擔任導師。</text:span></text:p>
      <text:p text:style-name="P5">五、導師因故無法執行導師職務時，代理導師應由學務（訓導）處就該班專任教師優先遴選適當人選簽請校長同意擔任之，以維學生權益。</text:p>
      <text:p text:style-name="P4"><text:span text:style-name="T3">六、第三點第三款所定導師職責概要，應經校務會議決定或於教師聘約中協商定之，其工作範圍得包括下列事項：</text:span></text:p>
      <text:p text:style-name="P7">（一）班務處理及班級經營。</text:p>
      <text:p text:style-name="P7">（二）學生生活、學習、生涯、品行及身心健康之教育與輔導。</text:p>
      <text:p text:style-name="P7">（三）特殊需求學生之關照及輔導。</text:p>
      <text:p text:style-name="P7">（四）親師溝通與家庭聯繫。</text:p>
      <text:p text:style-name="P7">（五）學生偶發事件及申訴事件處理。</text:p>
      <text:p text:style-name="P6"><text:span text:style-name="T3">（六）其他有關班級學生相關事務處理。</text:span></text:p>
      <text:p text:style-name="P4"><text:span text:style-name="T3">七、為提供導師有效之協助，學校應積極建置第三點第四款所定支持機制，並得包括下列事項：</text:span></text:p>
      <text:p text:style-name="P7">（一）定期召開全校性導師會議，討論導師工作實施情況。</text:p>
      <text:p text:style-name="P7">（二）建立學生輔導網絡系統，提供導師諮詢及轉介服務。</text:p>
      <text:p text:style-name="P6"><text:span text:style-name="T3">（三）建置學生、學生家長及民眾回饋意見管道。</text:span></text:p>
      <text:p text:style-name="P6"><text:span text:style-name="T3">（四）提供導師心理諮商及法律諮詢服務等教育支持系統。</text:span></text:p>
      <text:p text:style-name="P8">（五）建立學校導師專業知能培訓機制。</text:p>
      <text:p text:style-name="P7">（六）其他可行之必要作為。</text:p>
      <text:p text:style-name="P9">八、教師擔任導師工作，表現優異者，學校宜於每學期結束時，列舉事實核予獎勵。</text:p>
      <text:p text:style-name="P9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_30_31" style:display-name="03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_30_32" style:display-name="03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3" style:display-name=" 字元 字元3" style:family="text">
      <style:text-properties fo:font-size="10pt" style:font-size-asian="10pt" style:font-size-complex="10pt"/>
    </style:style>
    <style:style style:name="_20_字元_20_字元2" style:display-name=" 字元 字元2" style:family="text">
      <style:text-properties fo:font-size="10pt" style:font-size-asian="10pt" style:font-size-complex="10pt"/>
    </style:style>
    <style:style style:name="_20_字元_20_字元1" style:display-name=" 字元 字元1" style:family="text"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z1" style:num-suffix=".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級中等學校向學生收取費用辦法第三條修正草案</dc:title>
    <dc:subject/>
    <meta:keyword/>
    <meta:initial-creator>acer</meta:initial-creator>
    <meta:creation-date>2012-09-26T08:27:00</meta:creation-date>
    <dc:creator>USER</dc:creator>
    <dc:date>2012-09-26T08:27:00</dc:date>
    <meta:print-date>2012-07-23T20:15:00</meta:print-date>
    <meta:editing-cycles>2</meta:editing-cycles>
    <meta:editing-duration>PT1M</meta:editing-duration>
    <meta:document-statistic meta:table-count="0" meta:image-count="0" meta:object-count="0" meta:page-count="2" meta:paragraph-count="29" meta:word-count="801" meta:character-count="812" meta:non-whitespace-character-count="812"/>
    <meta:generator>LibreOffice/7.0.4.2$Windows_X86_64 LibreOffice_project/dcf040e67528d9187c66b2379df5ea4407429775</meta:generator>
  </office:meta>
</office:document-meta>
</file>