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margin-left="-0.635cm" fo:margin-right="0cm" fo:margin-top="0.318cm" fo:margin-bottom="0cm" style:contextual-spacing="false" fo:line-height="0.847cm" fo:text-align="justify" style:justify-single-word="false" fo:text-indent="0cm" style:auto-text-indent="false"/>
    </style:style>
    <style:style style:name="P2" style:family="paragraph" style:parent-style-name="Standard">
      <style:paragraph-properties fo:margin-left="-0.635cm" fo:margin-right="0cm" fo:line-height="0.847cm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635cm" fo:margin-right="0cm" fo:line-height="0.847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319cm" fo:margin-right="0cm" fo:line-height="0.847cm" fo:text-align="justify" style:justify-single-word="false" fo:text-indent="-0.954cm" style:auto-text-indent="false" style:snap-to-layout-grid="false"/>
    </style:style>
    <style:style style:name="P5" style:family="paragraph" style:parent-style-name="Standard">
      <style:paragraph-properties fo:margin-left="4.546cm" fo:margin-right="0cm" fo:line-height="0.847cm" fo:text-align="justify" style:justify-single-word="false" fo:text-indent="-5.177cm" style:auto-text-indent="false" style:snap-to-layout-grid="false"/>
    </style:style>
    <style:style style:name="P6" style:family="paragraph" style:parent-style-name="Standard">
      <style:paragraph-properties fo:margin-left="4.565cm" fo:margin-right="0cm" fo:line-height="0.847cm" fo:text-align="justify" style:justify-single-word="false" fo:text-indent="-5.2cm" style:auto-text-indent="false" style:snap-to-layout-grid="false"/>
    </style:style>
    <style:style style:name="P7" style:family="paragraph" style:parent-style-name="Standard">
      <style:paragraph-properties fo:margin-left="4.59cm" fo:margin-right="0cm" fo:line-height="0.847cm" fo:text-align="justify" style:justify-single-word="false" fo:text-indent="-5.221cm" style:auto-text-indent="false" style:snap-to-layout-grid="false"/>
    </style:style>
    <style:style style:name="P8" style:family="paragraph" style:parent-style-name="Standard">
      <style:paragraph-properties fo:margin-left="4.59cm" fo:margin-right="0cm" fo:line-height="0.847cm" fo:text-align="justify" style:justify-single-word="false" fo:text-indent="-5.22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4.59cm" fo:margin-right="0cm" fo:line-height="0.847cm" fo:text-align="justify" style:justify-single-word="false" fo:text-indent="-5.225cm" style:auto-text-indent="false" style:snap-to-layout-grid="false"/>
    </style:style>
    <style:style style:name="P10" style:family="paragraph" style:parent-style-name="Standard">
      <style:paragraph-properties fo:margin-left="4.516cm" fo:margin-right="0cm" fo:line-height="0.847cm" fo:text-align="justify" style:justify-single-word="false" fo:text-indent="-5.151cm" style:auto-text-indent="false" style:snap-to-layout-grid="false"/>
    </style:style>
    <style:style style:name="P11" style:family="paragraph" style:parent-style-name="Standard">
      <style:paragraph-properties fo:margin-left="4.516cm" fo:margin-right="0cm" fo:line-height="0.847cm" fo:text-align="justify" style:justify-single-word="false" fo:text-indent="-5.1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4.565cm" fo:margin-right="0cm" fo:line-height="0.847cm" fo:text-align="justify" style:justify-single-word="false" fo:text-indent="-5.196cm" style:auto-text-indent="false" style:snap-to-layout-grid="false"/>
    </style:style>
    <style:style style:name="P13" style:family="paragraph" style:parent-style-name="Standard">
      <style:paragraph-properties fo:margin-left="4.62cm" fo:margin-right="0cm" fo:line-height="0.847cm" fo:text-align="justify" style:justify-single-word="false" fo:text-indent="-5.246cm" style:auto-text-indent="false" style:snap-to-layout-grid="false"/>
    </style:style>
    <style:style style:name="P14" style:family="paragraph" style:parent-style-name="Standard">
      <style:paragraph-properties fo:margin-left="4.568cm" fo:margin-right="0cm" fo:line-height="0.847cm" fo:text-align="justify" style:justify-single-word="false" fo:text-indent="-5.2cm" style:auto-text-indent="false" style:snap-to-layout-grid="false"/>
    </style:style>
    <style:style style:name="P15" style:family="paragraph" style:parent-style-name="Standard">
      <style:paragraph-properties fo:margin-left="4.593cm" fo:margin-right="0cm" fo:line-height="0.847cm" fo:text-align="justify" style:justify-single-word="false" fo:text-indent="-5.225cm" style:auto-text-indent="false" style:snap-to-layout-grid="false"/>
    </style:style>
    <style:style style:name="P16" style:family="paragraph" style:parent-style-name="Standard">
      <style:paragraph-properties fo:margin-left="4.561cm" fo:margin-right="0cm" fo:line-height="0.847cm" fo:text-align="justify" style:justify-single-word="false" fo:text-indent="-5.1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168cm" fo:margin-right="0cm" fo:line-height="0.706cm" fo:text-align="justify" style:justify-single-word="false" fo:text-indent="-1.612cm" style:auto-text-indent="false" style:snap-to-layout-grid="false"/>
    </style:style>
    <style:style style:name="P18" style:family="paragraph" style:parent-style-name="Standard">
      <style:paragraph-properties fo:margin-left="1.305cm" fo:margin-right="0cm" fo:line-height="0.706cm" fo:text-align="justify" style:justify-single-word="false" fo:text-indent="-1.517cm" style:auto-text-indent="false" style:snap-to-layout-grid="false"/>
    </style:style>
    <style:style style:name="P19" style:family="paragraph" style:parent-style-name="Standard">
      <style:paragraph-properties fo:margin-left="0.776cm" fo:margin-right="0cm" fo:line-height="0.706cm" fo:text-align="justify" style:justify-single-word="false" fo:text-indent="-0.988cm" style:auto-text-indent="false" style:snap-to-layout-grid="false"/>
    </style:style>
    <style:style style:name="P20" style:family="paragraph" style:parent-style-name="Standard">
      <style:paragraph-properties fo:margin-left="0.776cm" fo:margin-right="0cm" fo:line-height="0.70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284cm" fo:margin-right="0cm" fo:line-height="0.706cm" fo:text-align="justify" style:justify-single-word="false" fo:text-indent="-1.492cm" style:auto-text-indent="false" style:snap-to-layout-grid="false"/>
    </style:style>
    <style:style style:name="P22" style:family="paragraph" style:parent-style-name="Standard">
      <style:paragraph-properties fo:margin-left="3.958cm" fo:margin-right="0cm" fo:line-height="0.847cm" fo:text-align="justify" style:justify-single-word="false" fo:text-indent="-4.593cm" style:auto-text-indent="false"/>
    </style:style>
    <style:style style:name="P23" style:family="paragraph" style:parent-style-name="Standard">
      <style:paragraph-properties fo:margin-left="3.298cm" fo:margin-right="0cm" style:line-height-at-least="0cm" fo:text-indent="-3.933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3.298cm" fo:margin-right="0cm" style:line-height-at-least="0cm" fo:text-indent="-3.933cm" style:auto-text-indent="false"/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3.298cm" fo:margin-right="0cm" style:line-height-at-least="0cm" fo:text-align="justify" style:justify-single-word="false" fo:text-indent="-3.933cm" style:auto-text-indent="false"/>
      <style:text-properties style:font-name="標楷體" style:letter-kerning="false" style:font-name-asian="標楷體" style:font-name-complex="標楷體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 style:font-name-complex="新細明體" style:font-size-complex="14pt"/>
    </style:style>
    <style:style style:name="T7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8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9" style:family="text">
      <style:text-properties fo:color="#000000" loext:opacity="100%" fo:font-size="14pt" fo:font-weight="bold" style:font-name-asian="Times New Roman" style:font-size-asian="14pt" style:font-weight-asian="bold" style:font-weight-complex="bold"/>
    </style:style>
    <style:style style:name="T10" style:family="text">
      <style:text-properties fo:color="#000000" loext:opacity="100%" fo:font-size="14pt" fo:font-weight="bold" style:font-name-asian="Times New Roman" style:font-size-asian="14pt" style:font-weight-asian="bold" style:font-weight-complex="bold"/>
    </style:style>
    <style:style style:name="T11" style:family="text">
      <style:text-properties fo:color="#000000" loext:opacity="100%" fo:font-size="14pt" style:font-name-asian="標楷體" style:font-size-asian="14pt" style:font-weight-complex="bold"/>
    </style:style>
    <style:style style:name="T12" style:family="text">
      <style:text-properties fo:color="#ff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國立新竹女子高級中學校園空間規劃小組會議紀錄</text:span></text:p>
      <text:p text:style-name="P1"><text:span text:style-name="T7">壹、開會時間：102年12</text:span><text:span text:style-name="T7"> </text:span><text:span text:style-name="T7">月6 日（星期五）中午12時</text:span></text:p>
      <text:p text:style-name="P2"><text:span text:style-name="T7">貳、開會地點：行政大樓二樓會議室</text:span></text:p>
      <text:p text:style-name="P2"><text:span text:style-name="T7">叁、出席人員：如簽到表</text:span><text:span text:style-name="T9"> <text:s text:c="25"/></text:span><text:span text:style-name="T7">　　　</text:span><text:span text:style-name="T9"> <text:s text:c="3"/></text:span></text:p>
      <text:p text:style-name="P2"><text:span text:style-name="T7">肆、召集人：呂校長淑美</text:span><text:span text:style-name="T9"> <text:s text:c="37"/></text:span><text:span text:style-name="T7">記錄：汪姵榛</text:span></text:p>
      <text:p text:style-name="P2"><text:span text:style-name="T7">伍、主席致詞：略</text:span></text:p>
      <text:p text:style-name="P4"><text:span text:style-name="T2">陸</text:span><text:span text:style-name="T3">、</text:span><text:span text:style-name="T2">承辦單位報告：</text:span><text:span text:style-name="T3">景觀設計構想等圖片資料先前已用電子郵件傳送給各位，不再贅述；校方需在年底前和藝術家完成簽約程序，才能向國教署保留公共藝術的預算經費。</text:span></text:p>
      <text:p text:style-name="P3"><text:span text:style-name="T2">柒</text:span><text:span text:style-name="T3">、</text:span><text:span text:style-name="T2">提案討論事項：</text:span></text:p>
      <text:p text:style-name="P5"><text:span text:style-name="T12"><text:s text:c="3"/></text:span><text:span text:style-name="T3">一、陳秋圜老師：1.原先是希望中庭可以種植大面積花卉，留下步行小徑，可營造數大便是美的觀感。</text:span></text:p>
      <text:p text:style-name="P6"><text:span text:style-name="T3"><text:s text:c="19"/>2.但考量學生活動空間太小，建議可改為植草皮並設置表演舞台，搭配整體地景藝術，兼具實用與藝術。</text:span></text:p>
      <text:p text:style-name="P7"><text:span text:style-name="T3"><text:s text:c="19"/>3.圖書館旁空地可搭設木地板，質感會比塑膠地墊好很多。</text:span></text:p>
      <text:p text:style-name="P8"><text:s text:c="19"/>4.風雨走廊可設置花架式盆栽讓各班認養。</text:p>
      <text:p text:style-name="P9"><text:span text:style-name="T3"><text:s text:c="3"/>二、吳文娣老師：1.建議圖書館旁空地鋪設地磚，擺放一些桌椅，增加學生聚會、談心的場所。</text:span></text:p>
      <text:p text:style-name="P9"><text:span text:style-name="T3"><text:s text:c="19"/>2.中庭可規劃成花圃或農場讓各班認養，體驗生命教育的意涵，感受自然療癒的能力。</text:span></text:p>
      <text:p text:style-name="P10"><text:span text:style-name="T3"><text:s text:c="19"/>3.建議學校儘快公告說明校園綠美化及公共藝術設置規劃藍圖，避免影響12年國教學生的選校意願。</text:span></text:p>
      <text:p text:style-name="P10"><text:span text:style-name="T3"><text:s text:c="3"/>三、徐 <text:s/>瑾老師：1.之前家長會開會時有提出可協助學校募款的想法(如：植栽募款)，如果可以，是否能於校慶當天公開募款，應有許多校友願意捐款幫助學校讓校園環境變得更加美好。</text:span></text:p>
      <text:p text:style-name="P10"><text:span text:style-name="T3"><text:s text:c="19"/>2.風雨走廊斷面連結處有不整齊的水泥塊，如發生地震時，是否有安全上的疑慮？</text:span></text:p>
      <text:p text:style-name="P10"><text:span text:style-name="T3"><text:s text:c="3"/>四、吳美瑤老師：1.庭園設置規劃時應一併考量日後保養、維護問題，避免日後要花更多經費及人力在養護方面。</text:span></text:p>
      <text:p text:style-name="P11"><text:soft-page-break/><text:s text:c="19"/>2.班上有同學建議要種菜，讓他們有不同的體驗。</text:p>
      <text:p text:style-name="P11"><text:s text:c="19"/>3.校慶時會有許多校友回來母校，如果可以進行募款的話，應該會有不錯的成效。</text:p>
      <text:p text:style-name="P10"><text:span text:style-name="T3"><text:s text:c="3"/>五、邢雯桂老師：1.卓敬棠老師的規劃設計很好，但會讓學生活動空間變小，希望能在寬闊的設計下，多設置一些桌椅，讓學生有談心、休憩的空間。</text:span></text:p>
      <text:p text:style-name="P12"><text:span text:style-name="T3"><text:s text:c="19"/>2.不建議讓學生認養花圃、農場，因為現在的學生不習慣勞動，怕他們三分鐘熱度，變成荒廢的農場。</text:span></text:p>
      <text:p text:style-name="P10"><text:span text:style-name="T3"><text:s text:c="3"/>六、陳杏琳主任：1.現在我們已經身在水泥叢林中，建議應該多多種植樹木，不能只有草皮，否則夏季酷暑，烈日下不會有人願意走到這片沒有遮蔭的地方。所以一定要多種一些樹，在樹蔭下多設置一些桌椅，讓師生有更多讀書、休憩、談天的地方。</text:span></text:p>
      <text:p text:style-name="P13"><text:span text:style-name="T3"><text:s text:c="3"/>七、曾昭銘老師：1.地景設計的概念很好，可以利用植物漸層方式，再配合可通透的視覺效果，增設斜向步道，可以提高使用率。</text:span></text:p>
      <text:p text:style-name="P10"><text:span text:style-name="T3"><text:s text:c="19"/>2.椰子樹會有葉片掉落且不具遮蔭功能，可能要進行排除。</text:span></text:p>
      <text:p text:style-name="P11"><text:s text:c="19"/>3.不建議採用原中式庭園設計之水池，有安全疑慮。</text:p>
      <text:p text:style-name="P10"><text:span text:style-name="T3"><text:s text:c="19"/>4.大家如對中庭規劃部分有些許構想，可用泡泡圖方式呈顯給總務處，標示相對位置後，再請設計師規劃詳細圖面。</text:span></text:p>
      <text:p text:style-name="P10"><text:span text:style-name="T3"><text:s text:c="3"/>八、莊金德主任：1.建議在一樓風雨走廊與圖書館旁空地的連接處做一個無障礙斜坡，方便所有師生出入。</text:span></text:p>
      <text:p text:style-name="P11"><text:s text:c="19"/>2.圖書館旁空地也是一個適合設置展演舞台的地方，可列入參考。</text:p>
      <text:p text:style-name="P14"><text:span text:style-name="T3"><text:s text:c="3"/>九、陳雪如組長：1.目前需優先處理校園四周水溝、步道設置完成，方能進行其他藝術設置工程。</text:span></text:p>
      <text:p text:style-name="P10"><text:span text:style-name="T3"><text:s text:c="19"/>2.花藝設置要考量日後保養、維護問題，避免造成日後養護成本過於龐大。</text:span></text:p>
      <text:p text:style-name="P10"><text:span text:style-name="T3"><text:s text:c="19"/>3.圖書館旁空地可以釘木地板，方便學生進行活動，周邊再擺設一些桌椅讓學生休息、聊天。空地旁的水溝可以釘長條椅圍住，兼具實用性與安全性。</text:span></text:p>
      <text:p text:style-name="P15"><text:soft-page-break/><text:span text:style-name="T3"><text:s text:c="3"/>十、楊德全主教：1.不要受限於經費問題而屈就不喜歡的設計，以免日後又要拆掉重新設置。</text:span></text:p>
      <text:p text:style-name="P10"><text:span text:style-name="T3"><text:s/>十一、徐以誠主任：1.如果沒有預算可以重新整修風雨走廊，建議可在走廊邊種植高樹，將風雨走廊遮擋住，就不會覺得風雨走廊的外觀很突兀。</text:span></text:p>
      <text:p text:style-name="P11"><text:s text:c="19"/>2.校園四周的水溝一定要重新做好，否則會很容易崩塌。椰子樹的部份也可砍除，但要先取得全校師生的共識。</text:p>
      <text:p text:style-name="P10"><text:span text:style-name="T3"><text:s/>十二、羅登旭主任：1.圖書館旁空地如決定要釘木地板，到時候可以選擇耐用好整理的材質。</text:span></text:p>
      <text:p text:style-name="P16"><text:s text:c="19"/>2.有部分老師認為要先做公開說明，但因為目前尚未達成任何共識，應等到有共識決議之後，再進行公開說明可能比較妥當。</text:p>
      <text:p text:style-name="P11"/>
      <text:p text:style-name="P3"><text:span text:style-name="T2">捌</text:span><text:span text:style-name="T3">、</text:span><text:span text:style-name="T2">決議或裁示事項：</text:span></text:p>
      <text:p text:style-name="P17"><text:span text:style-name="T2"><text:s text:c="3"/></text:span><text:span text:style-name="T3">一、不採用原中式庭園的水池設計。</text:span></text:p>
      <text:p text:style-name="P18"><text:span text:style-name="T3"><text:s text:c="2"/>二、靠近沂風教學大樓的椰子樹可保留，原二、三棟間的椰子樹可考慮配合設計移除。</text:span></text:p>
      <text:p text:style-name="P20"><text:s text:c="2"/>三、中庭需整地植草。</text:p>
      <text:p text:style-name="P21"><text:span text:style-name="T3"><text:s text:c="2"/>四、地景設計、步道或舞台的設置、桌椅的型式</text:span><text:span text:style-name="T3">…</text:span><text:span text:style-name="T3">等部分，還是要再請各位集思廣益，經由相互討論達成共識。</text:span></text:p>
      <text:p text:style-name="P20"><text:s text:c="2"/>五、待共識形成後，總務處會進行公開說明，公告週知。</text:p>
      <text:p text:style-name="P20"><text:s text:c="2"/>六、校慶活動時，可張貼海報說明募款用途，專款專用於本校中庭綠美化之用。</text:p>
      <text:p text:style-name="P19"><text:span text:style-name="T3"><text:s text:c="2"/>七、如有預算不足問題時，可採分期(分年)方式完成。</text:span></text:p>
      <text:p text:style-name="P3"><text:span text:style-name="T2">玖</text:span><text:span text:style-name="T3">、</text:span><text:span text:style-name="T2">臨時動議：無</text:span></text:p>
      <text:p text:style-name="P22"><text:span text:style-name="T2">散會</text:span><text:span text:style-name="T3">：下午1時30分</text:span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796cm" fo:margin-right="0cm" fo:text-indent="-0.796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3" style:display-name="本文 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temtext" style:family="paragraph" style:parent-style-name="Standard">
      <style:paragraph-properties fo:margin-top="0.132cm" fo:margin-bottom="0.132cm" style:contextual-spacing="false" style:line-height-at-least="0.635cm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樣式_20_行距_3a__20__20_最小行高_20_0_20_pt" style:display-name="樣式 行距:  最小行高 0 pt" style:family="paragraph" style:parent-style-name="Standard">
      <style:paragraph-properties fo:margin-left="-0.635cm" fo:margin-right="0cm" style:line-height-at-least="0cm" fo:text-indent="0.423cm" style:auto-text-indent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註解文字" style:family="paragraph" style:parent-style-name="Standard"/>
    <style:style style:name="evbod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條次" style:family="paragraph">
      <style:paragraph-properties fo:margin-top="0.318cm" fo:margin-bottom="0.318cm" style:contextual-spacing="false" style:line-height-at-least="0cm" fo:orphans="2" fo:widows="2" style:writing-mode="lr-tb">
        <style:tab-stops>
          <style:tab-stop style:position="15.49cm"/>
        </style:tab-stops>
      </style:paragraph-properties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內文_20__28_Web_29_7" style:display-name="內文 (Web)7" style:family="paragraph" style:parent-style-name="Standard">
      <style:paragraph-properties fo:margin-left="0.265cm" fo:margin-right="0.529cm" fo:margin-top="0.088cm" fo:margin-bottom="0.265cm" style:contextual-spacing="false" fo:line-height="180%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p1" style:family="paragraph" style:parent-style-name="Standard">
      <style:paragraph-properties fo:margin-left="1.552cm" fo:margin-right="0.706cm" fo:margin-top="0.494cm" fo:margin-bottom="0.494cm" style:contextual-spacing="false" fo:orphans="2" fo:widows="2" fo:text-indent="-0.847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Emphasis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user_5f_1" style:display-name="user_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meta:initial-creator>User</meta:initial-creator>
    <meta:creation-date>2013-12-06T15:32:00</meta:creation-date>
    <dc:creator>User</dc:creator>
    <dc:date>2015-05-12T13:44:00</dc:date>
    <meta:print-date>2013-12-07T13:15:00</meta:print-date>
    <meta:editing-cycles>40</meta:editing-cycles>
    <meta:editing-duration>PT2H42M</meta:editing-duration>
    <meta:document-statistic meta:table-count="0" meta:image-count="0" meta:object-count="0" meta:page-count="3" meta:paragraph-count="47" meta:word-count="1737" meta:character-count="2217" meta:non-whitespace-character-count="1772"/>
    <meta:generator>LibreOffice/7.0.4.2$Windows_X86_64 LibreOffice_project/dcf040e67528d9187c66b2379df5ea4407429775</meta:generator>
  </office:meta>
</office:document-meta>
</file>