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-0.635cm" fo:margin-right="0cm" fo:line-height="0.706cm" fo:text-indent="0cm" style:auto-text-indent="false" style:snap-to-layout-grid="false"/>
    </style:style>
    <style:style style:name="P5" style:family="paragraph" style:parent-style-name="Standard">
      <style:paragraph-properties fo:margin-left="0.319cm" fo:margin-right="0cm" fo:line-height="0.847cm" fo:text-align="justify" style:justify-single-word="false" fo:text-indent="-0.954cm" style:auto-text-indent="false" style:snap-to-layout-grid="false"/>
    </style:style>
    <style:style style:name="P6" style:family="paragraph" style:parent-style-name="Standard">
      <style:paragraph-properties fo:margin-left="4.493cm" fo:margin-right="0cm" fo:line-height="0.847cm" fo:text-align="justify" style:justify-single-word="false" fo:text-indent="-5.119cm" style:auto-text-indent="false" style:snap-to-layout-grid="false"/>
    </style:style>
    <style:style style:name="P7" style:family="paragraph" style:parent-style-name="Standard">
      <style:paragraph-properties fo:margin-left="4.59cm" fo:margin-right="0cm" fo:line-height="0.847cm" fo:text-align="justify" style:justify-single-word="false" fo:text-indent="-5.221cm" style:auto-text-indent="false" style:snap-to-layout-grid="false"/>
    </style:style>
    <style:style style:name="P8" style:family="paragraph" style:parent-style-name="Standard">
      <style:paragraph-properties fo:margin-left="4.54cm" fo:margin-right="0cm" fo:line-height="0.847cm" fo:text-align="justify" style:justify-single-word="false" fo:text-indent="-5.172cm" style:auto-text-indent="false" style:snap-to-layout-grid="false"/>
    </style:style>
    <style:style style:name="P9" style:family="paragraph" style:parent-style-name="Standard">
      <style:paragraph-properties fo:margin-left="4.568cm" fo:margin-right="0cm" fo:line-height="0.847cm" fo:text-align="justify" style:justify-single-word="false" fo:text-indent="-5.2cm" style:auto-text-indent="false" style:snap-to-layout-grid="false"/>
    </style:style>
    <style:style style:name="P10" style:family="paragraph" style:parent-style-name="Standard">
      <style:paragraph-properties fo:margin-left="4.561cm" fo:margin-right="0cm" fo:line-height="0.847cm" fo:text-align="justify" style:justify-single-word="false" fo:text-indent="-5.196cm" style:auto-text-indent="false" style:snap-to-layout-grid="false"/>
    </style:style>
    <style:style style:name="P11" style:family="paragraph" style:parent-style-name="Standard">
      <style:paragraph-properties fo:margin-left="4.516cm" fo:margin-right="0cm" fo:line-height="0.847cm" fo:text-align="justify" style:justify-single-word="false" fo:text-indent="-5.151cm" style:auto-text-indent="false" style:snap-to-layout-grid="false"/>
    </style:style>
    <style:style style:name="P12" style:family="paragraph" style:parent-style-name="Standard">
      <style:paragraph-properties fo:margin-left="-0.635cm" fo:margin-right="0cm" fo:line-height="0.706cm" fo:text-indent="0.494cm" style:auto-text-indent="false" style:snap-to-layout-grid="false"/>
    </style:style>
    <style:style style:name="P13" style:family="paragraph" style:parent-style-name="Standard">
      <style:paragraph-properties fo:margin-left="1.231cm" fo:margin-right="0cm" fo:line-height="0.706cm" fo:text-align="justify" style:justify-single-word="false" fo:text-indent="-1.443cm" style:auto-text-indent="false" style:snap-to-layout-grid="false"/>
    </style:style>
    <style:style style:name="P14" style:family="paragraph" style:parent-style-name="Standard">
      <style:paragraph-properties fo:margin-left="0.776cm" fo:margin-right="0cm" fo:line-height="0.706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2.79cm" fo:margin-right="0cm" fo:line-height="0.847cm" fo:text-align="justify" style:justify-single-word="false" fo:text-indent="-3.425cm" style:auto-text-indent="false" style:snap-to-layout-grid="false"/>
    </style:style>
    <style:style style:name="P16" style:family="paragraph" style:parent-style-name="Standard">
      <style:paragraph-properties fo:margin-left="3.958cm" fo:margin-right="0cm" fo:line-height="0.847cm" fo:text-align="justify" style:justify-single-word="false" fo:text-indent="-4.593cm" style:auto-text-indent="false"/>
    </style:style>
    <style:style style:name="P17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3.298cm" fo:margin-right="0cm" style:line-height-at-least="0cm" fo:text-align="justify" style:justify-single-word="false" fo:text-indent="-3.933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color="#000000" loext:opacity="100%" fo:font-size="14pt" style:font-name-asian="標楷體" style:font-size-asian="14pt" style:font-weight-complex="bold"/>
    </style:style>
    <style:style style:name="T12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新竹女子高級中學校園空間規劃小組會議紀錄</text:span></text:p>
      <text:p text:style-name="P1"><text:span text:style-name="T7">壹、開會時間：102年12</text:span><text:span text:style-name="T7"> </text:span><text:span text:style-name="T7">月17 日（星期二）中午12時</text:span></text:p>
      <text:p text:style-name="P2"><text:span text:style-name="T7">貳、開會地點：行政大樓二樓會議室</text:span></text:p>
      <text:p text:style-name="P2"><text:span text:style-name="T7">叁、出席人員：如簽到表</text:span><text:span text:style-name="T9"> <text:s text:c="25"/></text:span><text:span text:style-name="T7">　　　</text:span><text:span text:style-name="T9"> <text:s text:c="3"/></text:span></text:p>
      <text:p text:style-name="P2"><text:span text:style-name="T7">肆、召集人：呂校長淑美</text:span><text:span text:style-name="T9"> <text:s text:c="37"/></text:span><text:span text:style-name="T7">記錄：汪姵榛</text:span></text:p>
      <text:p text:style-name="P2"><text:span text:style-name="T7">伍、主席致詞：</text:span><text:span text:style-name="T11">略</text:span></text:p>
      <text:p text:style-name="P5"><text:span text:style-name="T2">陸</text:span><text:span text:style-name="T3">、</text:span><text:span text:style-name="T2">承辦單位報告：</text:span><text:span text:style-name="T3">今天要請各位委員投票表決本校公共藝術設置排序，俾利本週五會議時提出本校之定案。另外，本次會議特別商請朱信吾景觀設計師列席，希望透過朱設計師的專業見解，能提供本校更專業的規劃與建議。</text:span></text:p>
      <text:p text:style-name="P3"><text:span text:style-name="T2">柒</text:span><text:span text:style-name="T3">、</text:span><text:span text:style-name="T2">提案討論事項：</text:span></text:p>
      <text:p text:style-name="P6"><text:span text:style-name="T12"><text:s text:c="3"/></text:span><text:span text:style-name="T3">一、莊金德主任：1.各藝術家的公共藝術設置應考量與校園四周景觀搭配，要能相互融合，才不會顯得突兀或有格格不入的感覺。目前這三組候選作品中，以「飛躍世界之窗」的馬賽克磚牆獨立設置性較高，設置後較不會因週遭環境配置問題而產生落差感，且該項設計中已包含展演舞台，適合學生進行活動或表演。</text:span></text:p>
      <text:p text:style-name="P7"><text:span text:style-name="T3"><text:s text:c="19"/>2.杜鵑花為本校校花，建議多種植。</text:span></text:p>
      <text:p text:style-name="P7"><text:span text:style-name="T3"><text:s text:c="19"/>3.建議從“安全性”的角度來考量是否應移除椰子樹。</text:span></text:p>
      <text:p text:style-name="P8"><text:span text:style-name="T3"><text:s text:c="19"/>4.面中庭的空白牆可採用卓敬棠老師先前規劃的綠化牆面；另外可於總務處前的幾棵大樹前方設置一個舞台，中庭區域則可設置觀眾席。</text:span></text:p>
      <text:p text:style-name="P9"><text:span text:style-name="T3"><text:s text:c="3"/>二、羅登旭主任：1.若確定設置『飛越世界之窗』馬賽克牆面，前方空地該如何設置？【朱設計師：建議將地面整平，方便學生活動。如選擇設置木地板，應考量木板的耐久性與養護成本。但如果此處要設置表演或活動舞台，不建議鋪設木地板。】</text:span></text:p>
      <text:p text:style-name="P10"><text:span text:style-name="T3"><text:s text:c="19"/>2.靠近沂風教學大樓的椰子樹應可保留，但原本二、三棟教室間的椰子樹可能需因應景觀設置而移除，建議朱設計師下次提供“有”“無”椰子樹的景觀示意對照圖，讓老師們有個具體的概念。</text:span></text:p>
      <text:p text:style-name="P10"><text:soft-page-break/><text:span text:style-name="T3"><text:s text:c="19"/>3.中庭採地景設計概念，包含花草樹木、步道、桌椅等(是否須另設舞台？)。</text:span></text:p>
      <text:p text:style-name="P7"><text:span text:style-name="T3"><text:s text:c="3"/>三、曾昭銘老師：1.中庭可以利用硬鋪面當成舞台，依地景設計區隔出舞台與觀眾席。</text:span></text:p>
      <text:p text:style-name="P11"><text:span text:style-name="T3"><text:s text:c="19"/>2.考量整體景觀設置與安全性，建議將椰子樹砍除。</text:span></text:p>
      <text:p text:style-name="P3"><text:span text:style-name="T2">捌</text:span><text:span text:style-name="T3">、</text:span><text:span text:style-name="T2">決議或裁示事項：</text:span></text:p>
      <text:p text:style-name="P4"><text:span text:style-name="T2"><text:s text:c="3"/></text:span><text:span text:style-name="T3">一、表決結果： 第1名【飛越世界之窗】</text:span><text:span text:style-name="T3">…</text:span><text:span text:style-name="T3">票數16票</text:span></text:p>
      <text:p text:style-name="P12"><text:span text:style-name="T3"><text:s text:c="16"/>第2名【沂風‧風動】</text:span><text:span text:style-name="T3">……</text:span><text:span text:style-name="T3">第二輪票數9票</text:span></text:p>
      <text:p text:style-name="P12"><text:span text:style-name="T3"><text:s text:c="16"/>第3名【竹風展夢】</text:span><text:span text:style-name="T3">………</text:span><text:span text:style-name="T3">第二輪票數6票</text:span></text:p>
      <text:p text:style-name="P13"><text:span text:style-name="T3"><text:s text:c="2"/>二、請朱設計師於下次會議時提供景觀實際配置圖或構想示意圖，便於各位老師參考、討論。</text:span></text:p>
      <text:p text:style-name="P14"><text:span text:style-name="T3"><text:s text:c="2"/>三、先利用明年預算完成基本配置，最慢於104年完成所有計畫。</text:span></text:p>
      <text:p text:style-name="P15"><text:span text:style-name="T2">玖</text:span><text:span text:style-name="T3">、</text:span><text:span text:style-name="T2">主席結論：</text:span><text:span text:style-name="T3">感謝大家的參與、協助，期盼本校公共藝術之設置和校園中庭之規劃能達到適性、溫馨與多元美觀等願景</text:span><text:span text:style-name="T2">。</text:span></text:p>
      <text:p text:style-name="P3"><text:span text:style-name="T2">拾、臨時動議：</text:span><text:span text:style-name="T3">無</text:span></text:p>
      <text:p text:style-name="P16"><text:span text:style-name="T2">散會</text:span><text:span text:style-name="T3">：下午1時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3-12-17T16:06:00</meta:creation-date>
    <dc:creator>User</dc:creator>
    <dc:date>2015-05-12T13:44:00</dc:date>
    <meta:print-date>2013-12-07T13:15:00</meta:print-date>
    <meta:editing-cycles>17</meta:editing-cycles>
    <meta:editing-duration>PT9M</meta:editing-duration>
    <meta:document-statistic meta:table-count="0" meta:image-count="0" meta:object-count="0" meta:page-count="2" meta:paragraph-count="26" meta:word-count="938" meta:character-count="1195" meta:non-whitespace-character-count="959"/>
    <meta:generator>LibreOffice/7.0.4.2$Windows_X86_64 LibreOffice_project/dcf040e67528d9187c66b2379df5ea4407429775</meta:generator>
  </office:meta>
</office:document-meta>
</file>