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margin-left="-0.635cm" fo:margin-right="0cm" fo:margin-top="0.318cm" fo:margin-bottom="0cm" style:contextual-spacing="false" fo:line-height="0.84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-0.635cm" fo:margin-right="0cm" fo:line-height="0.84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635cm" fo:margin-right="0cm" fo:line-height="0.847cm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319cm" fo:margin-right="0cm" fo:line-height="0.847cm" fo:text-align="justify" style:justify-single-word="false" fo:text-indent="-0.954cm" style:auto-text-indent="false" style:snap-to-layout-grid="false"/>
    </style:style>
    <style:style style:name="P5" style:family="paragraph" style:parent-style-name="Standard">
      <style:paragraph-properties fo:margin-left="0.885cm" fo:margin-right="0cm" fo:line-height="0.847cm" fo:text-align="justify" style:justify-single-word="false" fo:text-indent="-1.517cm" style:auto-text-indent="false" style:snap-to-layout-grid="false"/>
    </style:style>
    <style:style style:name="P6" style:family="paragraph" style:parent-style-name="Standard">
      <style:paragraph-properties fo:margin-left="0.885cm" fo:margin-right="0cm" fo:line-height="0.847cm" fo:text-align="justify" style:justify-single-word="false" fo:text-indent="-1.52cm" style:auto-text-indent="false" style:snap-to-layout-grid="false"/>
    </style:style>
    <style:style style:name="P7" style:family="paragraph" style:parent-style-name="Standard">
      <style:paragraph-properties fo:margin-left="-0.445cm" fo:margin-right="0cm" fo:line-height="0.706cm" fo:text-indent="0cm" style:auto-text-indent="false" style:snap-to-layout-grid="false"/>
    </style:style>
    <style:style style:name="P8" style:family="paragraph" style:parent-style-name="Standard">
      <style:paragraph-properties fo:margin-left="-0.635cm" fo:margin-right="0cm" fo:line-height="0.706cm" fo:text-indent="0.494cm" style:auto-text-indent="false" style:snap-to-layout-grid="false"/>
    </style:style>
    <style:style style:name="P9" style:family="paragraph" style:parent-style-name="Standard">
      <style:paragraph-properties fo:margin-left="1.334cm" fo:margin-right="0cm" fo:line-height="0.706cm" fo:text-align="justify" style:justify-single-word="false" fo:text-indent="-1.542cm" style:auto-text-indent="false" style:snap-to-layout-grid="false"/>
    </style:style>
    <style:style style:name="P10" style:family="paragraph" style:parent-style-name="Standard">
      <style:paragraph-properties fo:margin-left="3.385cm" fo:margin-right="0cm" fo:line-height="0.847cm" fo:text-align="justify" style:justify-single-word="false" fo:text-indent="-4.02cm" style:auto-text-indent="false" style:snap-to-layout-grid="false"/>
    </style:style>
    <style:style style:name="P11" style:family="paragraph" style:parent-style-name="Standard">
      <style:paragraph-properties fo:margin-left="2.79cm" fo:margin-right="0cm" fo:line-height="0.847cm" fo:text-align="justify" style:justify-single-word="false" fo:text-indent="-3.425cm" style:auto-text-indent="false" style:snap-to-layout-grid="false"/>
    </style:style>
    <style:style style:name="P12" style:family="paragraph" style:parent-style-name="Standard">
      <style:paragraph-properties fo:margin-left="3.958cm" fo:margin-right="0cm" fo:line-height="0.847cm" fo:text-align="justify" style:justify-single-word="false" fo:text-indent="-4.593cm" style:auto-text-indent="false"/>
    </style:style>
    <style:style style:name="P13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3.298cm" fo:margin-right="0cm" style:line-height-at-least="0cm" fo:text-indent="-3.933cm" style:auto-text-indent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margin-left="3.298cm" fo:margin-right="0cm" style:line-height-at-least="0cm" fo:text-align="justify" style:justify-single-word="false" fo:text-indent="-3.933cm" style:auto-text-indent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4pt" style:font-size-asian="14pt" style:font-name-complex="新細明體" style:font-size-complex="14pt"/>
    </style:style>
    <style:style style:name="T7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8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9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0" style:family="text"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T11" style:family="text">
      <style:text-properties fo:color="#000000" loext:opacity="100%"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國立新竹女子高級中學校園空間規劃小組會議紀錄</text:span></text:p>
      <text:p text:style-name="P1"><text:span text:style-name="T7">壹、開會時間：103年1月14日（星期二）中午12時</text:span></text:p>
      <text:p text:style-name="P2"><text:span text:style-name="T7">貳、開會地點：行政大樓二樓會議室</text:span></text:p>
      <text:p text:style-name="P2"><text:span text:style-name="T7">叁、出席人員：如簽到表</text:span><text:span text:style-name="T9"> <text:s/></text:span></text:p>
      <text:p text:style-name="P2"><text:span text:style-name="T7">肆、召集人：呂校長淑美(公假) 羅登旭主任代理</text:span><text:span text:style-name="T9"> <text:s text:c="15"/></text:span><text:span text:style-name="T7">記錄：汪姵榛</text:span></text:p>
      <text:p text:style-name="P2"><text:span text:style-name="T7">伍、主席致詞：</text:span><text:span text:style-name="T11">略</text:span></text:p>
      <text:p text:style-name="P4"><text:span text:style-name="T2">陸</text:span><text:span text:style-name="T3">、</text:span><text:span text:style-name="T2">承辦單位報告：</text:span></text:p>
      <text:p text:style-name="P5"><text:span text:style-name="T2"><text:s text:c="4"/></text:span><text:span text:style-name="T3">1.本校公共藝術執行小組已決議設置『飛越世界之窗』作品。</text:span></text:p>
      <text:p text:style-name="P6"><text:span text:style-name="T3"><text:s text:c="4"/>2.沂風教學大樓與綜合教學大樓間的空地已編列9萬多元預算，將盡快進行整地與草皮種植作業。</text:span></text:p>
      <text:p text:style-name="P6"><text:span text:style-name="T3"><text:s text:c="4"/>3.圖書館旁空地採用何種材質美化地面？相關資料詳如附件，如採用金橝木(估價約300萬)、南方松(估價約137萬)、高壓混凝土磚(估價約60萬)，請各位委員表決之。</text:span></text:p>
      <text:p text:style-name="P6"><text:span text:style-name="T3"><text:s text:c="4"/>4.中庭配置介紹：(詳如附件)</text:span></text:p>
      <text:p text:style-name="P3"><text:span text:style-name="T2">柒</text:span><text:span text:style-name="T3">、</text:span><text:span text:style-name="T2">決議或裁示事項：</text:span></text:p>
      <text:p text:style-name="P7"><text:span text:style-name="T2"><text:s text:c="3"/></text:span><text:span text:style-name="T3">一、空地整平材質表決結果：【金檀木】</text:span><text:span text:style-name="T3">………</text:span><text:span text:style-name="T3">票數0票</text:span></text:p>
      <text:p text:style-name="P8"><text:span text:style-name="T3"><text:s text:c="27"/>【南方松】</text:span><text:span text:style-name="T3">………</text:span><text:span text:style-name="T3">票數0票</text:span></text:p>
      <text:p text:style-name="P8"><text:span text:style-name="T3"><text:s text:c="27"/>【高壓混凝土磚】</text:span><text:span text:style-name="T3">…</text:span><text:span text:style-name="T3">票數9票</text:span></text:p>
      <text:p text:style-name="P9"><text:span text:style-name="T3"><text:s text:c="2"/>二、中庭配置圖表決：曾昭銘老師繪製之設計圖(如附件)獲得12票，其餘圖示0票。</text:span></text:p>
      <text:p text:style-name="P3"><text:span text:style-name="T2">捌、臨時動議：</text:span></text:p>
      <text:p text:style-name="P10"><text:span text:style-name="T2"><text:s text:c="4"/></text:span><text:span text:style-name="T3">彭湘蘭主任：班聯會學生提出拆除升旗台的鐵皮雨遮【本案排入下次議程討論】。</text:span></text:p>
      <text:p text:style-name="P11"><text:span text:style-name="T2">玖</text:span><text:span text:style-name="T3">、</text:span><text:span text:style-name="T2">主席結論：</text:span><text:span text:style-name="T3">感謝大家熱烈參與討論</text:span><text:span text:style-name="T2">。</text:span></text:p>
      <text:p text:style-name="P12"><text:span text:style-name="T2">拾、散會</text:span><text:span text:style-name="T3">：下午1時</text:span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796cm" fo:margin-right="0cm" fo:text-indent="-0.7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本文_20_2" style:display-name="本文 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3.076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temtext" style:family="paragraph" style:parent-style-name="Standard">
      <style:paragraph-properties fo:margin-top="0.132cm" fo:margin-bottom="0.132cm" style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樣式_20_行距_3a__20__20_最小行高_20_0_20_pt" style:display-name="樣式 行距:  最小行高 0 pt" style:family="paragraph" style:parent-style-name="Standard">
      <style:paragraph-properties fo:margin-left="-0.635cm" fo:margin-right="0cm" style:line-height-at-least="0cm" fo:text-indent="0.423cm" style:auto-text-indent="false"/>
      <style:text-properties style:font-name-complex="新細明體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evbod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條次" style:family="paragraph">
      <style:paragraph-properties fo:margin-top="0.318cm" fo:margin-bottom="0.318cm" style:contextual-spacing="false" style:line-height-at-least="0cm" fo:orphans="2" fo:widows="2" style:writing-mode="lr-tb">
        <style:tab-stops>
          <style:tab-stop style:position="15.49cm"/>
        </style:tab-stops>
      </style:paragraph-properties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0pt" style:language-complex="ar" style:country-complex="SA" style:font-weight-complex="bold"/>
    </style:style>
    <style:style style:name="內文_20__28_Web_29_7" style:display-name="內文 (Web)7" style:family="paragraph" style:parent-style-name="Standard">
      <style:paragraph-properties fo:margin-left="0.265cm" fo:margin-right="0.529cm" fo:margin-top="0.088cm" fo:margin-bottom="0.265cm" style:contextual-spacing="false" fo:line-height="180%" fo:orphans="2" fo:widows="2" fo:text-indent="0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p1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1_20_字元" style:display-name=" 字元 字元1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Emphasis" style:family="text" style:parent-style-name="預設段落字型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user_5f_1" style:display-name="user_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User</meta:initial-creator>
    <meta:creation-date>2014-01-14T13:28:00</meta:creation-date>
    <dc:creator>User</dc:creator>
    <dc:date>2015-05-12T13:45:00</dc:date>
    <meta:print-date>2013-12-07T13:15:00</meta:print-date>
    <meta:editing-cycles>43</meta:editing-cycles>
    <meta:editing-duration>PT1H15M</meta:editing-duration>
    <meta:document-statistic meta:table-count="0" meta:image-count="0" meta:object-count="0" meta:page-count="1" meta:paragraph-count="20" meta:word-count="439" meta:character-count="555" meta:non-whitespace-character-count="457"/>
    <meta:generator>LibreOffice/7.0.4.2$Windows_X86_64 LibreOffice_project/dcf040e67528d9187c66b2379df5ea4407429775</meta:generator>
  </office:meta>
</office:document-meta>
</file>