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margin-top="0.318cm" fo:margin-bottom="0cm" style:contextual-spacing="false" fo:line-height="0.84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635cm" fo:margin-right="0cm" fo:line-height="0.8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>
        <style:tab-stops>
          <style:tab-stop style:position="6.112cm"/>
        </style:tab-stops>
      </style:paragraph-properties>
    </style:style>
    <style:style style:name="P4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319cm" fo:margin-right="0cm" fo:line-height="0.847cm" fo:text-align="justify" style:justify-single-word="false" fo:text-indent="-0.954cm" style:auto-text-indent="false" style:snap-to-layout-grid="false"/>
    </style:style>
    <style:style style:name="P7" style:family="paragraph" style:parent-style-name="Standard">
      <style:paragraph-properties fo:margin-left="4.572cm" fo:margin-right="0cm" fo:line-height="0.706cm" fo:text-align="justify" style:justify-single-word="false" fo:text-indent="-4.78cm" style:auto-text-indent="false" style:snap-to-layout-grid="false"/>
    </style:style>
    <style:style style:name="P8" style:family="paragraph" style:parent-style-name="Standard">
      <style:paragraph-properties fo:margin-left="4.89cm" fo:margin-right="0cm" fo:line-height="0.706cm" fo:text-align="justify" style:justify-single-word="false" fo:text-indent="-5.0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77cm" fo:margin-right="0cm" fo:line-height="0.706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815cm" fo:margin-right="0cm" fo:line-height="0.706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692cm" fo:margin-right="0cm" fo:line-height="0.706cm" fo:text-align="justify" style:justify-single-word="false" fo:text-indent="-4.9cm" style:auto-text-indent="false" style:snap-to-layout-grid="false"/>
    </style:style>
    <style:style style:name="P12" style:family="paragraph" style:parent-style-name="Standard">
      <style:paragraph-properties fo:margin-left="4.713cm" fo:margin-right="0cm" fo:line-height="0.706cm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149cm" fo:margin-right="0cm" fo:line-height="0.706cm" fo:text-align="justify" style:justify-single-word="false" fo:text-indent="-4.357cm" style:auto-text-indent="false" style:snap-to-layout-grid="false"/>
    </style:style>
    <style:style style:name="P14" style:family="paragraph" style:parent-style-name="Standard">
      <style:paragraph-properties fo:margin-left="4.733cm" fo:margin-right="0cm" fo:line-height="0.706cm" fo:text-align="justify" style:justify-single-word="false" fo:text-indent="-0.538cm" style:auto-text-indent="false" style:snap-to-layout-grid="false"/>
    </style:style>
    <style:style style:name="P15" style:family="paragraph" style:parent-style-name="Standard">
      <style:paragraph-properties fo:margin-left="4.173cm" fo:margin-right="0cm" fo:line-height="0.706cm" fo:text-align="justify" style:justify-single-word="false" fo:text-indent="-4.382cm" style:auto-text-indent="false" style:snap-to-layout-grid="false"/>
    </style:style>
    <style:style style:name="P16" style:family="paragraph" style:parent-style-name="Standard">
      <style:paragraph-properties fo:margin-left="4.764cm" fo:margin-right="0cm" fo:line-height="0.706cm" fo:text-align="justify" style:justify-single-word="false" fo:text-indent="-0.543cm" style:auto-text-indent="false" style:snap-to-layout-grid="false"/>
    </style:style>
    <style:style style:name="P17" style:family="paragraph" style:parent-style-name="Standard">
      <style:paragraph-properties fo:margin-left="-0.635cm" fo:margin-right="0cm" fo:line-height="0.847cm" fo:text-align="justify" style:justify-single-word="false" fo:text-indent="1.0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79cm" fo:margin-right="0cm" fo:line-height="0.847cm" fo:text-align="justify" style:justify-single-word="false" fo:text-indent="-3.425cm" style:auto-text-indent="false" style:snap-to-layout-grid="false"/>
    </style:style>
    <style:style style:name="P19" style:family="paragraph" style:parent-style-name="Standard">
      <style:paragraph-properties fo:margin-left="3.958cm" fo:margin-right="0cm" fo:line-height="0.847cm" fo:text-align="justify" style:justify-single-word="false" fo:text-indent="-4.593cm" style:auto-text-indent="false"/>
    </style:style>
    <style:style style:name="P20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3.298cm" fo:margin-right="0cm" style:line-height-at-least="0cm" fo:text-align="justify" style:justify-single-word="false" fo:text-indent="-3.933cm" style:auto-text-indent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fo:color="#000000" loext:opacity="100%" fo:font-size="14pt" style:font-name-asian="標楷體" style:font-size-asian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立新竹女子高級中學校園空間規劃小組會議紀錄</text:span></text:p>
      <text:p text:style-name="P1"><text:span text:style-name="T7">壹、開會時間：103年11月24日（星期一）中午12時</text:span></text:p>
      <text:p text:style-name="P2"><text:span text:style-name="T7">貳、開會地點：行政大樓二樓會議室</text:span></text:p>
      <text:p text:style-name="P2"><text:span text:style-name="T7">叁、出席人員：如簽到表</text:span></text:p>
      <text:p text:style-name="P2"><text:span text:style-name="T7">肆、召集人：呂校長淑美</text:span><text:span text:style-name="T9"> <text:s text:c="35"/></text:span><text:span text:style-name="T7">記錄：汪姵榛</text:span></text:p>
      <text:p text:style-name="P2"><text:span text:style-name="T7">伍、主席致詞：</text:span><text:span text:style-name="T10">略</text:span></text:p>
      <text:p text:style-name="P6"><text:span text:style-name="T3">陸</text:span><text:span text:style-name="T5">、</text:span><text:span text:style-name="T3">中庭規畫設計得標廠商(世馨園藝)針對前次會議修正後之簡報：</text:span><text:span text:style-name="T10">略</text:span></text:p>
      <text:p text:style-name="P3"><text:span text:style-name="T3">柒</text:span><text:span text:style-name="T5">、</text:span><text:span text:style-name="T3">提案討論事項：</text:span><text:span text:style-name="T3"><text:tab/></text:span></text:p>
      <text:p text:style-name="P7"><text:span text:style-name="T3"><text:s text:c="2"/></text:span><text:span text:style-name="T5">一、班聯會副主席：請問飛越世界之窗前方空地是什麼材質？會不會容易濕滑？那裡是許多同學到操場的必經之地，而且大部分同學都會用跑的，所以建議採用止滑效果好的地磚。</text:span></text:p>
      <text:p text:style-name="P8"><text:s text:c="2"/>二、陳翠黛老師：1.中心三個圓圈是否有高低落差？還是全部平面？</text:p>
      <text:p text:style-name="P9">2.中間白色舞台區的地坪是否可以拼貼出竹女校徽？不曉得其他委員是否覺得妥當？</text:p>
      <text:p text:style-name="P10">3.建議沂風教學大樓旁的涼亭取消後，可以挪一些經費購置木頭桌椅，擺放在中庭的周邊，供師生使用。</text:p>
      <text:p text:style-name="P11"><text:span text:style-name="T5"><text:s text:c="2"/>三、莊金德主任：1.請問校友捐贈的樹木會種植在哪個地點？【建築師回應：飛越世界之窗背面的綠化牆面旁邊】</text:span></text:p>
      <text:p text:style-name="P12">2.中間白色圓型舞台如有高度，同學會不會在表演時從舞台後面掉落？</text:p>
      <text:p text:style-name="P12">3.進入中庭各節點建議可以設置不同的花色，視覺上會較為繽紛、豐富。</text:p>
      <text:p text:style-name="P13"><text:span text:style-name="T5"><text:s text:c="2"/>四、楊德全主教：飛越世界之窗前方空地如果使用水泥壓花材質，容易造成打滑現象、而且容易龜裂，建議改用其他材質較為理想。【建築師回應：可以改採高壓混凝土磚】</text:span></text:p>
      <text:p text:style-name="P11"><text:span text:style-name="T5"><text:s text:c="2"/>五、何秋英老師：1.飛越世界之窗前方空地很曬，建議採用的地磚要有透水性、才不容易龜裂。</text:span></text:p>
      <text:p text:style-name="P14"><text:span text:style-name="T5">2.如果礙於經費有限，建議這次計畫就不要施作沂風教學大樓旁的涼亭，把經費集中到中庭設施，一次做好。另外，在中庭周邊設置一些可以讓師生休憩、談天的設施。</text:span></text:p>
      <text:p text:style-name="P14"><text:span text:style-name="T5">3.中心舞台區要考量夜間燈光照明的問題。</text:span></text:p>
      <text:p text:style-name="P15"><text:span text:style-name="T5"><text:s text:c="2"/>六、彭滋萍主任：請問每個節點進入中庭都是無障礙的嗎？【建築師回應：每個節點連結到中庭都是平的，沒有高度落差，身障人士均可順利進出】</text:span></text:p>
      <text:p text:style-name="P11"><text:span text:style-name="T5"><text:s text:c="2"/>七、卓敬棠老師：1.全區整地、鋪草毯，有包含沂風教學大樓旁的兩排椰子樹的區域嗎？【建築師回應：有，那個區域也會整地、鋪草毯】</text:span></text:p>
      <text:p text:style-name="P14"><text:span text:style-name="T5">2.中間白色舞台區和飛越世界之窗的舞台大小好像差不多，所以會建議白色舞台區不要設有高度落差，因為舞台設置和周邊區塊一樣高度的話，可以讓同學自由發揮，而不用受到舞台大小的拘束，表演場地可以無限擴充。</text:span></text:p>
      <text:p text:style-name="P16"><text:span text:style-name="T5">3.每個進入中庭的節點的材質也要注意防滑。【建築師回應：會和飛越世界之窗前方空地一樣，採用高壓混凝土磚】</text:span></text:p>
      <text:p text:style-name="P13"><text:span text:style-name="T5"><text:s text:c="2"/>八、徐以誠主任：沂風教學大樓旁的涼亭應連結至教學區讓學生方便進出，如果真的經費不足，就先不要做涼亭的部份，把經費挪到照明設備及灑水設備。</text:span></text:p>
      <text:p text:style-name="P5">捌、決議：</text:p>
      <text:p text:style-name="P17"><text:soft-page-break/>一、請依照建議修正，並注意防滑、美觀、安全及排水等。</text:p>
      <text:p text:style-name="P17">二、倘經費不足，則涼亭暫不設計施作。</text:p>
      <text:p text:style-name="P4"><text:span text:style-name="T3">玖、臨時動議：無</text:span><text:span text:style-name="T5">。</text:span></text:p>
      <text:p text:style-name="P18"><text:span text:style-name="T3">拾</text:span><text:span text:style-name="T5">、</text:span><text:span text:style-name="T3">主席結論：</text:span><text:span text:style-name="T5">感謝大家熱烈參與討論，請設計廠商儘速設計</text:span><text:span text:style-name="T3">。</text:span></text:p>
      <text:p text:style-name="P19"><text:span text:style-name="T3">拾壹、散會</text:span><text:span text:style-name="T5">：下午1時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temtext" style:family="paragraph" style:parent-style-name="Standard">
      <style:paragraph-properties fo:margin-top="0.132cm" fo:margin-bottom="0.132cm" style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_20_行距_3a__20__20_最小行高_20_0_20_pt" style:display-name="樣式 行距:  最小行高 0 pt" style:family="paragraph" style:parent-style-name="Standard">
      <style:paragraph-properties fo:margin-left="-0.635cm" fo:margin-right="0cm" style:line-height-at-least="0cm" fo:text-indent="0.42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evbod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條次" style:family="paragraph">
      <style:paragraph-properties fo:margin-top="0.318cm" fo:margin-bottom="0.318cm" style:contextual-spacing="false" style:line-height-at-least="0cm" fo:orphans="2" fo:widows="2" style:writing-mode="lr-tb">
        <style:tab-stops>
          <style:tab-stop style:position="15.49cm"/>
        </style:tab-stops>
      </style:paragraph-properties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內文_20__28_Web_29_7" style:display-name="內文 (Web)7" style:family="paragraph" style:parent-style-name="Standard">
      <style:paragraph-properties fo:margin-left="0.265cm" fo:margin-right="0.529cm" fo:margin-top="0.088cm" fo:margin-bottom="0.265cm" style:contextual-spacing="false" fo:line-height="18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p1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user_5f_1" style:display-name="user_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User</meta:initial-creator>
    <meta:creation-date>2014-11-24T14:11:00</meta:creation-date>
    <dc:creator>User</dc:creator>
    <dc:date>2015-05-12T13:45:00</dc:date>
    <meta:print-date>2013-12-07T13:15:00</meta:print-date>
    <meta:editing-cycles>30</meta:editing-cycles>
    <meta:editing-duration>PT1H2M</meta:editing-duration>
    <meta:document-statistic meta:table-count="0" meta:image-count="0" meta:object-count="0" meta:page-count="2" meta:paragraph-count="30" meta:word-count="1091" meta:character-count="1161" meta:non-whitespace-character-count="1108"/>
    <meta:generator>LibreOffice/7.0.4.2$Windows_X86_64 LibreOffice_project/dcf040e67528d9187c66b2379df5ea4407429775</meta:generator>
  </office:meta>
</office:document-meta>
</file>