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4" style:family="paragraph" style:parent-style-name="Standard">
      <style:paragraph-properties fo:margin-left="0.953cm" fo:margin-right="0cm" fo:line-height="0.706cm" fo:text-indent="-0.953cm" style:auto-text-indent="false"/>
    </style:style>
    <style:style style:name="P5" style:family="paragraph" style:parent-style-name="Standard">
      <style:paragraph-properties fo:margin-left="3.493cm" fo:margin-right="0cm" fo:line-height="0.706cm" fo:text-indent="-3.493cm" style:auto-text-indent="false"/>
    </style:style>
    <style:style style:name="P6" style:family="paragraph" style:parent-style-name="Standard">
      <style:paragraph-properties fo:margin-left="3.493cm" fo:margin-right="0cm" fo:line-height="0.706cm" fo:text-indent="-3.493cm" style:auto-text-indent="false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margin-left="1.27cm" fo:margin-right="0cm" fo:line-height="0.706cm" fo:text-indent="-1.27cm" style:auto-text-indent="false"/>
    </style:style>
    <style:style style:name="P8" style:family="paragraph" style:parent-style-name="Standard">
      <style:paragraph-properties fo:margin-left="4.128cm" fo:margin-right="0cm" fo:line-height="0.706cm" fo:text-indent="-4.128cm" style:auto-text-indent="false"/>
    </style:style>
    <style:style style:name="P9" style:family="paragraph" style:parent-style-name="Standard">
      <style:paragraph-properties fo:margin-left="3.175cm" fo:margin-right="0cm" fo:line-height="0.706cm" fo:text-indent="-3.17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新竹女子高級中學校園空間規劃小組設置辦法</text:span></text:p>
      <text:p text:style-name="P3"><text:span text:style-name="T3">10</text:span><text:span text:style-name="T3">2</text:span><text:span text:style-name="T3">.</text:span><text:span text:style-name="T3">10</text:span><text:span text:style-name="T3">.2</text:span><text:span text:style-name="T3">2</text:span><text:span text:style-name="T3">.</text:span><text:span text:style-name="T3">行政會議通過</text:span></text:p>
      <text:p text:style-name="P4"><text:span text:style-name="T5">一、為配合校務發展，提升校園整體規劃之需要，塑造友善與環保之優質教學環境，建立永續校園，特成立本校校園空間規劃小組（以下簡稱本小組）。</text:span></text:p>
      <text:p text:style-name="P1"><text:span text:style-name="T5">二、本小組任務及職掌如下：</text:span></text:p>
      <text:p text:style-name="P5"><text:span text:style-name="T5">（一）研議校園空間與校舍配置事項。</text:span></text:p>
      <text:p text:style-name="P6">（二）對校園空間之規劃，提出規劃構想。</text:p>
      <text:p text:style-name="P5"><text:span text:style-name="T5">（三）</text:span><text:span text:style-name="T5"> </text:span><text:span text:style-name="T5">對校園內重大工程計劃案，及建設過程中之相關議題進行討論，並提出建議。</text:span></text:p>
      <text:p text:style-name="P6">（四）對校園建築景觀、綠美化及空間藝術之規劃諮詢。</text:p>
      <text:p text:style-name="P5"><text:span text:style-name="T5">（五）檢視校園安全及性別平等空間。</text:span></text:p>
      <text:p text:style-name="P5"><text:span text:style-name="T5">（六）檢視及規劃校園無障礙設施。</text:span></text:p>
      <text:p text:style-name="P5"><text:span text:style-name="T5">（七）其他有關校園規劃相關事宜。</text:span></text:p>
      <text:p text:style-name="P7"><text:span text:style-name="T5">三、本小組置委員19至21人，由下列委員組織之。</text:span></text:p>
      <text:p text:style-name="P8"><text:span text:style-name="T5">（一）當然委員</text:span><text:span text:style-name="T5">1</text:span><text:span text:style-name="T5">9人：校長、教務主任、學務主任、總務主任、輔導主任教師、圖書館主任、主計主任、人事主任、</text:span><text:span text:style-name="T5">6</text:span><text:span text:style-name="T5">科（國文、英文、數學、社會、自然、藝能）領域召集人、各年級導師</text:span><text:span text:style-name="T5">3</text:span><text:span text:style-name="T5">人、教師會代表、庶務組長。委員任期</text:span><text:span text:style-name="T5">1</text:span><text:span text:style-name="T5">年，期滿得由校長續聘之。</text:span></text:p>
      <text:p text:style-name="P8"><text:span text:style-name="T5">（二）諮詢委員2人：視個案需求由校長聘請本校教師或校外相關專業人士擔任。</text:span></text:p>
      <text:p text:style-name="P8"><text:span text:style-name="T7"><text:s text:c="5"/></text:span><text:span text:style-name="T7"><text:s/></text:span><text:span text:style-name="T5">前項人員為無給職，但非本校人員兼任者，得依規定支給出席費及交通費。</text:span></text:p>
      <text:p text:style-name="P4"><text:span text:style-name="T5">四、本小組由校長任召集人，總務主任兼執行秘書，庶務組為業務承辦單位。</text:span></text:p>
      <text:p text:style-name="P9"><text:span text:style-name="T5">五、委員任期</text:span><text:span text:style-name="T5">1</text:span><text:span text:style-name="T5">年，期滿得由校長續聘之；諮詢委員任期隨個案之任務完成結束。</text:span></text:p>
      <text:p text:style-name="P9"><text:span text:style-name="T5">六、委員出缺或異動時，依第三條之規定遞補之。</text:span></text:p>
      <text:p text:style-name="P4"><text:span text:style-name="T5">七、本小組會議，每學年至少召開一次，由召集人召開會議，必要時得召開臨時會。</text:span></text:p>
      <text:p text:style-name="P4"><text:span text:style-name="T5">八、本小組開會時，應有過半數委員出席始得開議，出席委員過半數通過始得決議。必要時並得邀請相關人員或專家列席。</text:span></text:p>
      <text:p text:style-name="P4"><text:span text:style-name="T5">九、本小組各單位如有校園空間規劃、美化綠化或無障礙設施需求時，應向總務處提出，經會議討論決議後，陳校長核定後實施，經小組決議認為重大事項時，並經簽陳校長核定後，依程序提校務會議審議。</text:span></text:p>
      <text:p text:style-name="P9"><text:span text:style-name="T5">十、 本小組所需經費在本校年度預算相關經費項下勻支。</text:span></text:p>
      <text:p text:style-name="P9"><text:span text:style-name="T5">十一、本辦法經行政會議通過後，陳請校長核定後實施，修正時亦同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, 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清水高級中學校園景觀規劃小組設置辦法</dc:title>
    <dc:subject/>
    <meta:keyword/>
    <dc:description/>
    <meta:initial-creator>DELL XP</meta:initial-creator>
    <meta:creation-date>2013-11-04T10:37:00</meta:creation-date>
    <dc:creator>ｃｓｗ ◣版權所有 翻印必究◢</dc:creator>
    <dc:date>2013-11-04T10:37:00</dc:date>
    <meta:print-date>2013-10-22T08:53:00</meta:print-date>
    <meta:editing-cycles>2</meta:editing-cycles>
    <meta:document-statistic meta:table-count="0" meta:image-count="0" meta:object-count="0" meta:page-count="1" meta:paragraph-count="23" meta:word-count="791" meta:character-count="811" meta:non-whitespace-character-count="803"/>
    <meta:generator>LibreOffice/7.0.4.2$Windows_X86_64 LibreOffice_project/dcf040e67528d9187c66b2379df5ea4407429775</meta:generator>
  </office:meta>
</office:document-meta>
</file>