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9.385cm" style:page-number="auto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3.013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898cm"/>
    </style:style>
    <style:style style:name="表格1.N" style:family="table-column">
      <style:table-column-properties style:column-width="0.642cm"/>
    </style:style>
    <style:style style:name="表格1.O" style:family="table-column">
      <style:table-column-properties style:column-width="0.303cm"/>
    </style:style>
    <style:style style:name="表格1.Q" style:family="table-column">
      <style:table-column-properties style:column-width="4.1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6" style:family="table-row">
      <style:table-row-properties style:min-row-height="1cm" fo:keep-together="always"/>
    </style:style>
    <style:style style:name="表格1.N9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0" style:family="table-row">
      <style:table-row-properties style:min-row-height="1.958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1" style:family="table-row">
      <style:table-row-properties style:min-row-height="0.76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2" style:family="table-row">
      <style:table-row-properties style:min-row-height="0.72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501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19" style:family="table-row">
      <style:table-row-properties style:min-row-height="1.067cm" fo:keep-together="always"/>
    </style:style>
    <style:style style:name="表格1.20" style:family="table-row">
      <style:table-row-properties style:min-row-height="1.229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1" style:family="table-row">
      <style:table-row-properties style:min-row-height="4.784cm" fo:keep-together="auto"/>
    </style:style>
    <style:style style:name="表格1.22" style:family="table-row">
      <style:table-row-properties style:min-row-height="1.199cm" fo:keep-together="auto"/>
    </style:style>
    <style:style style:name="表格1.23" style:family="table-row">
      <style:table-row-properties style:min-row-height="1.19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24" style:family="table-row">
      <style:table-row-properties style:min-row-height="1.693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>
        <style:tab-stops>
          <style:tab-stop style:position="1.859cm"/>
        </style:tab-stops>
      </style:paragraph-properties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line-height="0.494cm"/>
      <style:text-properties style:font-name="新細明體" style:font-name-complex="新細明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font-size-asian="10pt" style:font-name-complex="新細明體" style:font-size-complex="9pt"/>
    </style:style>
    <style:style style:name="P13" style:family="paragraph" style:parent-style-name="Standard">
      <style:paragraph-properties fo:line-height="0.494cm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494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494cm">
        <style:tab-stops>
          <style:tab-stop style:position="1.859cm"/>
        </style:tab-stops>
      </style:paragraph-properties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423cm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tyle-complex="italic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P29" style:family="paragraph" style:parent-style-name="Standard">
      <style:paragraph-properties fo:line-height="0.494cm"/>
      <style:text-properties style:font-name="新細明體" fo:font-size="8pt" style:font-size-asian="8pt" style:font-name-complex="新細明體" style:font-size-complex="8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loext:opacity="100%" style:font-name="新細明體" fo:font-size="10pt" style:font-size-asian="10pt" style:font-size-complex="10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loext:opacity="100%"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-0.046cm" style:auto-text-indent="false" style:snap-to-layout-gri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34" style:family="paragraph" style:parent-style-name="Standard">
      <style:paragraph-properties fo:margin-left="9.208cm" fo:margin-right="0cm" fo:line-height="0.494cm" fo:text-align="justify" style:justify-single-word="false" fo:text-indent="-9.208cm" style:auto-text-indent="false"/>
    </style:style>
    <style:style style:name="P35" style:family="paragraph" style:parent-style-name="Standard">
      <style:paragraph-properties fo:margin-left="0cm" fo:margin-right="0cm" fo:line-height="0.494cm" fo:text-align="center" style:justify-single-word="false" fo:text-indent="1.411cm" style:auto-text-indent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left="0.212cm" fo:margin-right="0cm" fo:line-height="0.494cm" fo:text-align="justify" style:justify-single-word="false" fo:text-indent="0.353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cm" fo:margin-right="0cm" fo:line-height="0.494cm" fo:text-indent="0.176cm" style:auto-text-indent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fo:line-height="0.494cm" fo:text-indent="0.17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margin-left="3.126cm" fo:margin-right="0cm" fo:line-height="0.423cm" fo:text-indent="-3.126cm" style:auto-text-indent="false">
        <style:tab-stops>
          <style:tab-stop style:position="2.808cm"/>
        </style:tab-stops>
      </style:paragraph-properties>
    </style:style>
    <style:style style:name="P40" style:family="paragraph" style:parent-style-name="Standard">
      <style:paragraph-properties fo:margin-left="2.822cm" fo:margin-right="0cm" fo:line-height="0.423cm" fo:text-indent="-2.822cm" style:auto-text-indent="false"/>
    </style:style>
    <style:style style:name="P41" style:family="paragraph" style:parent-style-name="Standard">
      <style:paragraph-properties fo:margin-left="1.764cm" fo:margin-right="0cm" fo:line-height="0.494cm" fo:text-indent="-1.764cm" style:auto-text-indent="false"/>
    </style:style>
    <style:style style:name="P42" style:family="paragraph" style:parent-style-name="Standard">
      <style:paragraph-properties fo:margin-left="1.764cm" fo:margin-right="0cm" fo:line-height="0.494cm" fo:text-align="justify" style:justify-single-word="false" fo:text-indent="-1.764cm" style:auto-text-indent="false"/>
    </style:style>
    <style:style style:name="P43" style:family="paragraph" style:parent-style-name="Standard">
      <style:paragraph-properties fo:margin-left="1.767cm" fo:margin-right="0cm" fo:line-height="0.494cm" fo:text-indent="-0.706cm" style:auto-text-indent="false"/>
    </style:style>
    <style:style style:name="P44" style:family="paragraph" style:parent-style-name="Standard">
      <style:paragraph-properties fo:margin-left="-0.007cm" fo:margin-right="0cm" fo:text-align="center" style:justify-single-word="false" fo:text-indent="-0.044cm" style:auto-text-indent="false"/>
      <style:text-properties style:font-name="新細明體" fo:font-size="9pt" style:font-size-asian="9pt" style:font-name-complex="新細明體" style:font-size-complex="9pt" style:font-style-complex="italic"/>
    </style:style>
    <style:style style:name="P45" style:family="paragraph" style:parent-style-name="Standard">
      <style:paragraph-properties fo:margin-left="0.564cm" fo:margin-right="0cm" fo:line-height="0.494cm" fo:text-indent="-0.564cm" style:auto-text-indent="false"/>
    </style:style>
    <style:style style:name="P46" style:family="paragraph" style:parent-style-name="Text_20_body_20_indent">
      <style:paragraph-properties fo:margin-left="0.564cm" fo:margin-right="0cm" fo:line-height="0.494cm" fo:text-indent="-0.564cm" style:auto-text-indent="false"/>
    </style:style>
    <style:style style:name="P47" style:family="paragraph" style:parent-style-name="本文縮排_20_2">
      <style:paragraph-properties fo:margin-left="0cm" fo:margin-right="0cm" fo:line-height="0.423cm" fo:text-indent="0cm" style:auto-text-indent="false"/>
      <style:text-properties style:font-name="新細明體" style:font-name-asian="新細明體" style:font-name-complex="新細明體"/>
    </style:style>
    <style:style style:name="P48" style:family="paragraph" style:parent-style-name="本文縮排_20_2">
      <style:paragraph-properties fo:margin-left="0cm" fo:margin-right="0cm" fo:line-height="0.423cm" fo:text-indent="3.175cm" style:auto-text-indent="false"/>
      <style:text-properties style:font-name="新細明體" style:font-name-asian="新細明體" style:font-name-complex="新細明體"/>
    </style:style>
    <style:style style:name="P49" style:family="paragraph" style:parent-style-name="本文縮排_20_2">
      <style:paragraph-properties fo:margin-left="2.469cm" fo:margin-right="0cm" fo:line-height="0.423cm" fo:text-indent="-2.469cm" style:auto-text-indent="false"/>
      <style:text-properties style:font-name="新細明體" style:font-name-asian="新細明體" style:font-name-complex="新細明體"/>
    </style:style>
    <style:style style:name="P50" style:family="paragraph" style:parent-style-name="註釋標題">
      <style:paragraph-properties fo:line-height="0.494cm" fo:text-align="justify" style:justify-single-word="false"/>
    </style:style>
    <style:style style:name="P51" style:family="paragraph" style:parent-style-name="註釋標題">
      <style:paragraph-properties fo:line-height="0.494cm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4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weight-complex="bold"/>
    </style:style>
    <style:style style:name="T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7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8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weight-complex="bold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 style:font-style-complex="italic"/>
    </style:style>
    <style:style style:name="T15" style:family="text">
      <style:text-properties style:font-name="新細明體" fo:font-size="10pt" style:font-size-asian="10pt" style:font-name-complex="新細明體" style:font-style-complex="italic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fo:font-size="9pt" style:font-size-asian="9pt" style:font-name-complex="新細明體" style:font-size-complex="9pt"/>
    </style:style>
    <style:style style:name="T20" style:family="text">
      <style:text-properties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21" style:family="text">
      <style:text-properties style:font-name="新細明體" fo:font-size="8pt" style:font-size-asian="8pt" style:font-name-complex="新細明體" style:font-size-complex="8pt"/>
    </style:style>
    <style:style style:name="T22" style:family="text">
      <style:text-properties style:font-name="新細明體" fo:font-size="8pt" style:text-underline-style="solid" style:text-underline-width="auto" style:text-underline-color="font-color" fo:font-weight="bold" style:font-size-asian="8pt" style:font-weight-asian="bold" style:font-name-complex="新細明體" style:font-size-complex="8pt"/>
    </style:style>
    <style:style style:name="T23" style:family="text">
      <style:text-properties style:font-name="新細明體" fo:font-size="8pt" style:text-underline-style="solid" style:text-underline-width="auto" style:text-underline-color="font-color" fo:font-weight="bold" style:font-name-asian="新細明體" style:font-size-asian="8pt" style:font-weight-asian="bold" style:font-name-complex="新細明體" style:font-size-complex="8pt"/>
    </style:style>
    <style:style style:name="T24" style:family="text">
      <style:text-properties style:font-name="新細明體" fo:font-size="8pt" style:text-underline-style="solid" style:text-underline-width="auto" style:text-underline-color="font-color" style:font-size-asian="8pt" style:font-name-complex="新細明體" style:font-size-complex="8pt"/>
    </style:style>
    <style:style style:name="T2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26" style:family="text">
      <style:text-properties style:font-name-complex="新細明體"/>
    </style:style>
    <style:style style:name="T27" style:family="text">
      <style:text-properties fo:font-size="10pt" style:font-size-asian="10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新細明體" fo:font-size="10pt" style:font-size-asian="10pt" style:font-name-complex="新細明體" style:font-weight-complex="bold"/>
    </style:style>
    <style:style style:name="T30" style:family="text">
      <style:text-properties fo:color="#000000" loext:opacity="100%" style:font-name="新細明體" fo:font-size="10pt" style:font-size-asian="10pt" style:font-name-complex="新細明體"/>
    </style:style>
    <style:style style:name="T31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3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3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34" style:family="text">
      <style:text-properties style:font-size-complex="10pt"/>
    </style:style>
    <style:style style:name="T35" style:family="text">
      <style:text-properties style:font-name-asian="新細明體"/>
    </style:style>
    <style:style style:name="T36" style:family="text">
      <style:text-properties style:font-size-complex="8pt"/>
    </style:style>
    <style:style style:name="T37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38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39" style:family="text">
      <style:text-properties fo:color="#ff0000" loext:opacity="100%" style:font-name="新細明體" fo:font-size="10pt" style:font-size-asian="10pt" style:font-name-complex="新細明體"/>
    </style:style>
    <style:style style:name="T40" style:family="text">
      <style:text-properties fo:color="#ff0000" loext:opacity="100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5">※密件</text:p>
          </table:table-cell>
          <table:covered-table-cell/>
          <table:table-cell table:style-name="表格1.C1" table:number-rows-spanned="2" table:number-columns-spanned="9" office:value-type="string">
            <text:p text:style-name="P2"><text:span text:style-name="T3">請傳</text:span><text:span text:style-name="T5">　　　　</text:span><text:span text:style-name="T3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6">電話：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>傳真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6">電子郵件信箱：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"><text:span text:style-name="T17">性侵害犯罪事件通報表</text:span><text:span text:style-name="T10">自</text:span><text:span text:style-name="T29">100</text:span><text:span text:style-name="T10">.01.01起適用</text:span><text:span text:style-name="T17"> <text:s text:c="12"/></text:span><text:span text:style-name="T18"><text:s text:c="3"/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8">通</text:p>
            <text:p text:style-name="P8">報</text:p>
            <text:p text:style-name="P8">人</text:p>
          </table:table-cell>
          <table:table-cell table:style-name="表格1.A1" table:number-columns-spanned="4" office:value-type="string">
            <text:p text:style-name="P51">通報單位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34"><text:span text:style-name="T19">□醫院□診所</text:span><text:span text:style-name="T32">及衛生所□衛政</text:span><text:span text:style-name="T19">□警政□社政□教育□勞政□司（軍）法機關□憲兵隊□113□防治中心□其他</text:span><text:span text:style-name="T2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51">通報人員</text:p>
          </table:table-cell>
          <table:covered-table-cell/>
          <table:covered-table-cell/>
          <table:covered-table-cell/>
          <table:table-cell table:style-name="表格1.F5" table:number-columns-spanned="12" office:value-type="string">
            <text:p text:style-name="P50"><text:span text:style-name="T19">□醫事人員□警察人員□社工人員□教育人員□保育人員□勞政人員□司（軍）法人員□憲兵</text:span><text:span text:style-name="T32">□移民業務人員</text:span><text:span text:style-name="T19">□其他</text:span><text:span text:style-name="T2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4">單位名稱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8">職稱　　　　　</text:p>
          </table:table-cell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F5" table:number-columns-spanned="3" office:value-type="string">
            <text:p text:style-name="P18">電話</text:p>
          </table:table-cell>
          <table:covered-table-cell/>
          <table:covered-table-cell/>
          <table:table-cell table:style-name="表格1.F5" office:value-type="string">
            <text:p text:style-name="P17"/>
          </table:table-cell>
        </table:table-row>
        <table:table-row table:style-name="表格1.6">
          <table:table-cell table:style-name="表格1.A1" table:number-rows-spanned="11" office:value-type="string">
            <text:p text:style-name="P8">被</text:p>
            <text:p text:style-name="P8"/>
            <text:p text:style-name="P8"/>
            <text:p text:style-name="P8"/>
            <text:p text:style-name="P8"/>
            <text:p text:style-name="P8">害</text:p>
            <text:p text:style-name="P8"/>
            <text:p text:style-name="P8"/>
            <text:p text:style-name="P8"/>
            <text:p text:style-name="P8"/>
            <text:p text:style-name="P8">人</text:p>
          </table:table-cell>
          <table:table-cell table:style-name="表格1.A1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8">代號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A1" office:value-type="string">
            <text:p text:style-name="P14">□男　　　□女</text:p>
          </table:table-cell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8">出生日期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35">年　　　　月　　　　　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身分證統一編號（或護照號碼）</text:p>
          </table:table-cell>
          <table:covered-table-cell/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2" office:value-type="string">
            <text:p text:style-name="P30">現</text:p>
            <text:p text:style-name="P30">屬</text:p>
            <text:p text:style-name="P37">國</text:p>
            <text:p text:style-name="P37">籍</text:p>
            <text:p text:style-name="P37">別</text:p>
          </table:table-cell>
          <table:covered-table-cell/>
          <table:table-cell table:style-name="表格1.D10" table:number-columns-spanned="14" office:value-type="string">
            <text:p text:style-name="P39"><text:span text:style-name="T12">□本國籍非原住民</text:span><text:span text:style-name="T33">（□原籍非本國籍，原籍為□大陸籍□港澳籍□外國籍（□泰國□印尼□菲律賓□越南□柬埔寨□蒙古□其他　 <text:s text:c="12"/>　　）</text:span><text:span text:style-name="T12">　</text:span><text:span text:style-name="T14">□無國籍　□資料不明</text:span></text:p>
            <text:p text:style-name="P40"><text:span text:style-name="T12">□本國籍原住民</text:span><text:span text:style-name="T9">（□布農 □排灣 □賽夏 □阿美 □魯凱 □泰雅 □卑南 □達悟（雅美） □鄒 □邵</text:span><text:span text:style-name="T9"><text:line-break/></text:span><text:span text:style-name="T9">□噶瑪蘭 □太魯閣 □撒奇萊雅 □賽德克 <text:s/>□其他　　　　　　　　　　）</text:span></text:p>
            <text:p text:style-name="P32"><text:span text:style-name="T12">□大陸籍　□港澳籍　□外國籍（□泰國□印尼□菲律賓□越南□柬埔寨□蒙古□其他</text:span><text:span text:style-name="T6">　　　　　　　　　　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14" office:value-type="string">
            <text:p text:style-name="P32"><text:span text:style-name="T12">是否為外籍勞工：□否 <text:s/></text:span><text:span text:style-name="T9">□是</text:span><text:span text:style-name="T12">（□泰國□印尼□菲律賓□越南□柬埔寨□蒙古□其他</text:span><text:span text:style-name="T6">　　　　　　　　　　</text:span><text:span text:style-name="T12">）</text:span></text:p>
            <text:p text:style-name="P32"><text:span text:style-name="T12">行業類別：□製造業 <text:s/></text:span><text:span text:style-name="T9">□營造業</text:span><text:span text:style-name="T12"> 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1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6" office:value-type="string">
            <text:p text:style-name="P1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9" table:number-columns-spanned="16" office:value-type="string">
            <text:p text:style-name="P2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N9" table:number-columns-spanned="16" office:value-type="string">
            <text:p text:style-name="P3"><text:span text:style-name="T9">□領有身心障礙手冊（□肢障□視障□聽障□聲（語）障□智障□精神</text:span><text:span text:style-name="T30">障礙</text:span><text:span text:style-name="T9">□多重障礙□其他　　）</text:span></text:p>
            <text:p text:style-name="P3"><text:span text:style-name="T9">□疑似身心障礙者（□肢障□視障□聽障□聲（語）障□智障□精神</text:span><text:span text:style-name="T30">障礙</text:span><text:span text:style-name="T9">□多重障礙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6" office:value-type="string">
            <text:p text:style-name="P41"><text:span text:style-name="T12">職業：</text:span><text:span text:style-name="T9">□學生□服務業□專門職業□農林漁牧□工礦業□商業□公教軍警□家庭管理□退休</text:span></text:p>
            <text:p text:style-name="P43"><text:span text:style-name="T9">□無工作□其他</text:span><text:span text:style-name="T8">　　　　　　　　　</text:span><text:span text:style-name="T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16" office:value-type="string">
            <text:p text:style-name="P16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6" office:value-type="string">
            <text:p text:style-name="P2"><text:span text:style-name="T9">兒童或少年之</text:span><text:span text:style-name="T12">就學狀況</text:span><text:span text:style-name="T4">：</text:span><text:span text:style-name="T12">□未入學 □學前教育 □就學中 □輟學 □休學 □未再升學　就讀學校：</text:span><text:span text:style-name="T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31">嫌</text:p>
            <text:p text:style-name="P31">疑</text:p>
            <text:p text:style-name="P31">人</text:p>
          </table:table-cell>
          <table:table-cell table:style-name="表格1.B5" table:number-columns-spanned="3" office:value-type="string">
            <text:p text:style-name="P24">主嫌疑人姓名</text:p>
          </table:table-cell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B5" office:value-type="string">
            <text:p text:style-name="P25">性別</text:p>
          </table:table-cell>
          <table:table-cell table:style-name="表格1.B5" table:number-columns-spanned="2" office:value-type="string">
            <text:p text:style-name="P25">□男□女</text:p>
          </table:table-cell>
          <table:covered-table-cell/>
          <table:table-cell table:style-name="表格1.B5" office:value-type="string">
            <text:p text:style-name="P25">出生日期</text:p>
          </table:table-cell>
          <table:table-cell table:style-name="表格1.B5" table:number-columns-spanned="2" office:value-type="string">
            <text:p text:style-name="P22">　年　月　日</text:p>
          </table:table-cell>
          <table:covered-table-cell/>
          <table:table-cell table:style-name="表格1.B5" table:number-columns-spanned="2" office:value-type="string">
            <text:p text:style-name="P44">身分證統一編號（或護照號碼）</text:p>
          </table:table-cell>
          <table:covered-table-cell/>
          <table:table-cell table:style-name="表格1.B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6" office:value-type="string">
            <text:p text:style-name="P16">嫌疑人數：□1人　　□2人以上（關係類別欄位請填報主嫌疑人資料）</text:p>
            <text:p text:style-name="P42"><text:span text:style-name="T30">與被害人</text:span><text:span text:style-name="T9">關係類別：□配偶 □前配偶 □直系親屬</text:span><text:span text:style-name="T8">　　　　　　　　</text:span><text:span text:style-name="T9"> □旁系親屬</text:span><text:span text:style-name="T8">　　　　　　　</text:span><text:span text:style-name="T9"> □家人的朋友 </text:span></text:p>
            <text:p text:style-name="P42"><text:span text:style-name="T9"><text:s text:c="18"/>□未婚夫／妻□男／女朋友 □前男／女朋友 □普通朋友 □同事 □同學 □網友 □客戶關係 </text:span></text:p>
            <text:p text:style-name="P42"><text:span text:style-name="T9"><text:s text:c="18"/>□師生關係 □鄰居 □上司／下屬（含主僱關係）□其他</text:span><text:span text:style-name="T8">　　　　　　　　　　　</text:span><text:span text:style-name="T9">□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8">受</text:p>
            <text:p text:style-name="P8"/>
            <text:p text:style-name="P8">害</text:p>
            <text:p text:style-name="P8"/>
            <text:p text:style-name="P8">經</text:p>
            <text:p text:style-name="P8"/>
            <text:p text:style-name="P8">過</text:p>
          </table:table-cell>
          <table:table-cell table:style-name="表格1.N9" table:number-columns-spanned="16" office:value-type="string">
            <text:p text:style-name="P32"><text:span text:style-name="T9">一、時間（最近一次）：　　　　　年　　　　　月　　　　　日　　　　　時</text:span></text:p>
            <text:p text:style-name="P32"><text:span text:style-name="T9">二、案發地點：</text:span><text:span text:style-name="T8">　　　　　　　</text:span><text:span text:style-name="T9">縣（市）</text:span><text:span text:style-name="T8">　　　　　　　</text:span><text:span text:style-name="T9">鄉（鎮、市、區）</text:span></text:p>
            <text:p text:style-name="P26">三、案發場所： </text:p>
            <text:p text:style-name="P26">　　□私人場所 <text:s/>（□被害人住所□加害人住所□被（加）害人親友住所□汽車□旅館房間□他人住所□不詳）</text:p>
            <text:p text:style-name="P47">　　□非私人場所（□空屋□地下室□頂樓陽台□電梯□工地□停車場□計程車□馬路邊□娛樂場所□荒野</text:p>
            <text:p text:style-name="P48">□大眾運輸工具□學校／教室□宿舍□公共廁所□辦公場所□工廠□河／海邊□其他□不詳）</text:p>
            <text:p text:style-name="P49"><text:s text:c="4"/>□不詳</text:p>
            <text:p text:style-name="P26">四、案情補充概述：</text:p>
            <text:p text:style-name="P26"/>
            <text:p text:style-name="P26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7" office:value-type="string">
            <text:p text:style-name="P29">已予協助事項</text:p>
          </table:table-cell>
          <table:table-cell table:style-name="表格1.D10" table:number-columns-spanned="16" office:value-type="string">
            <text:p text:style-name="P1"><text:span text:style-name="T30">□無 <text:s text:c="2"/></text:span></text:p>
            <text:p text:style-name="P1"><text:span text:style-name="T30">□有，已協助事項：</text:span></text:p>
            <text:p text:style-name="P1"><text:span text:style-name="T39"><text:s text:c="2"/></text:span><text:span text:style-name="T9">□驗傷</text:span><text:span text:style-name="T30">及採證（□開具驗傷診斷書 □身體證物採集）</text:span><text:span text:style-name="T39"> <text:s text:c="5"/></text:span><text:span text:style-name="T9">□報案（警察局：</text:span><text:span text:style-name="T8"> <text:s text:c="22"/></text:span><text:span text:style-name="T9">）</text:span></text:p>
            <text:p text:style-name="P1"><text:span text:style-name="T9"><text:s text:c="2"/>□陪同偵訊（社工員姓名：</text:span><text:span text:style-name="T8">　　　 <text:s text:c="8"/></text:span><text:span text:style-name="T9">） <text:s text:c="11"/></text:span><text:span text:style-name="T30">□其他：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9">安全聯絡方式</text:p>
          </table:table-cell>
          <table:table-cell table:style-name="表格1.A23" table:number-columns-spanned="16" office:value-type="string">
            <text:p text:style-name="P16">聯絡人姓名：　　　　　　　　　電話：【宅】 <text:s text:c="14"/>【公】 <text:s text:c="15"/>【手機】</text:p>
            <text:p text:style-name="P16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3">備註說明</text:p>
          </table:table-cell>
          <table:table-cell table:style-name="表格1.D11" table:number-columns-spanned="16" office:value-type="string">
            <text:p text:style-name="P45"><text:span text:style-name="T21">一、依性侵害犯罪防治法第8條規定，各單位人員受理性侵害事件後必須填寫本通報表，立即通報當地主管機關，</text:span><text:span text:style-name="T22">至遲不得超過24小時。</text:span></text:p>
            <text:p text:style-name="P46"><text:span text:style-name="T25">二、通報方式以傳真、郵寄或電子郵件為之均可，通報時應注意維護被害人之秘密及隱私，不得洩漏或公開。</text:span><text:span text:style-name="T23">警政單位如僅填寫被害人代號，應於3分鐘內電話告知被害人姓名，如未告知應即將姓名代號對照表以密件遞交</text:span><text:span text:style-name="T25">。</text:span></text:p>
            <text:p text:style-name="P29">三、本通報表除通報當地主管機關外，通報單位需自存乙份。</text:p>
            <text:p text:style-name="P29">四、本通報表若需受理單位回覆處理情形者，請勾選；受理單位責任社工應儘速電話聯繫回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style:line-height-at-least="0cm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3.186cm" fo:margin-right="0cm" fo:text-indent="-2.469cm" style:auto-text-indent="false"/>
      <style:text-properties fo:font-size="10pt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性侵害事件通報表</dc:title>
    <dc:subject>99年度性侵害事件通報表</dc:subject>
    <meta:keyword>性侵害;通報表</meta:keyword>
    <dc:description/>
    <meta:initial-creator>moi1060</meta:initial-creator>
    <meta:creation-date>2010-12-09T20:04:00</meta:creation-date>
    <dc:creator>moejsmpc</dc:creator>
    <dc:date>2010-12-09T20:04:00</dc:date>
    <meta:print-date>2010-10-12T09:36:00</meta:print-date>
    <meta:editing-cycles>2</meta:editing-cycles>
    <meta:editing-duration>PT1M</meta:editing-duration>
    <meta:document-statistic meta:table-count="1" meta:image-count="0" meta:object-count="0" meta:page-count="2" meta:paragraph-count="85" meta:word-count="1396" meta:character-count="1902" meta:non-whitespace-character-count="1411"/>
    <meta:generator>LibreOffice/7.0.4.2$Windows_X86_64 LibreOffice_project/dcf040e67528d9187c66b2379df5ea4407429775</meta:generator>
  </office:meta>
</office:document-meta>
</file>