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.254cm" style:page-number="auto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9.273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19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4cm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771cm" fo:margin-left="-1.51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3.25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0.998cm"/>
    </style:style>
    <style:style style:name="表格3.I" style:family="table-column">
      <style:table-column-properties style:column-width="4.75cm"/>
    </style:style>
    <style:style style:name="表格3.J" style:family="table-column">
      <style:table-column-properties style:column-width="2.018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cm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3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527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8000" fo:border-bottom="0.5pt solid #000000" style:writing-mode="lr-tb">
        <style:background-image/>
      </style:table-cell-properties>
    </style:style>
    <style:style style:name="表格3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0.057cm" fo:margin-left="-1.51cm" table:align="left" style:writing-mode="lr-tb"/>
    </style:style>
    <style:style style:name="表格4.A" style:family="table-column">
      <style:table-column-properties style:column-width="0.249cm"/>
    </style:style>
    <style:style style:name="表格4.B" style:family="table-column">
      <style:table-column-properties style:column-width="0.49cm"/>
    </style:style>
    <style:style style:name="表格4.C" style:family="table-column">
      <style:table-column-properties style:column-width="0.25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243cm"/>
    </style:style>
    <style:style style:name="表格4.G" style:family="table-column">
      <style:table-column-properties style:column-width="0.503cm"/>
    </style:style>
    <style:style style:name="表格4.I" style:family="table-column">
      <style:table-column-properties style:column-width="0.483cm"/>
    </style:style>
    <style:style style:name="表格4.J" style:family="table-column">
      <style:table-column-properties style:column-width="0.517cm"/>
    </style:style>
    <style:style style:name="表格4.L" style:family="table-column">
      <style:table-column-properties style:column-width="0.743cm"/>
    </style:style>
    <style:style style:name="表格4.M" style:family="table-column">
      <style:table-column-properties style:column-width="0.258cm"/>
    </style:style>
    <style:style style:name="表格4.N" style:family="table-column">
      <style:table-column-properties style:column-width="0.492cm"/>
    </style:style>
    <style:style style:name="表格4.O" style:family="table-column">
      <style:table-column-properties style:column-width="0.758cm"/>
    </style:style>
    <style:style style:name="表格4.Q" style:family="table-column">
      <style:table-column-properties style:column-width="0.247cm"/>
    </style:style>
    <style:style style:name="表格4.S" style:family="table-column">
      <style:table-column-properties style:column-width="0.282cm"/>
    </style:style>
    <style:style style:name="表格4.U" style:family="table-column">
      <style:table-column-properties style:column-width="0.75cm"/>
    </style:style>
    <style:style style:name="表格4.W" style:family="table-column">
      <style:table-column-properties style:column-width="0.268cm"/>
    </style:style>
    <style:style style:name="表格4.X" style:family="table-column">
      <style:table-column-properties style:column-width="0.203cm"/>
    </style:style>
    <style:style style:name="表格4.Y" style:family="table-column">
      <style:table-column-properties style:column-width="0.279cm"/>
    </style:style>
    <style:style style:name="表格4.Z" style:family="table-column">
      <style:table-column-properties style:column-width="0.235cm"/>
    </style:style>
    <style:style style:name="表格4.a" style:family="table-column">
      <style:table-column-properties style:column-width="0.515cm"/>
    </style:style>
    <style:style style:name="表格4.b" style:family="table-column">
      <style:table-column-properties style:column-width="0.467cm"/>
    </style:style>
    <style:style style:name="表格4.c" style:family="table-column">
      <style:table-column-properties style:column-width="0.051cm"/>
    </style:style>
    <style:style style:name="表格4.d" style:family="table-column">
      <style:table-column-properties style:column-width="0.732cm"/>
    </style:style>
    <style:style style:name="表格4.e" style:family="table-column">
      <style:table-column-properties style:column-width="0.256cm"/>
    </style:style>
    <style:style style:name="表格4.f" style:family="table-column">
      <style:table-column-properties style:column-width="0.991cm"/>
    </style:style>
    <style:style style:name="表格4.h" style:family="table-column">
      <style:table-column-properties style:column-width="0.266cm"/>
    </style:style>
    <style:style style:name="表格4.i" style:family="table-column">
      <style:table-column-properties style:column-width="0.24cm"/>
    </style:style>
    <style:style style:name="表格4.j" style:family="table-column">
      <style:table-column-properties style:column-width="0.21cm"/>
    </style:style>
    <style:style style:name="表格4.k" style:family="table-column">
      <style:table-column-properties style:column-width="0.533cm"/>
    </style:style>
    <style:style style:name="表格4.l" style:family="table-column">
      <style:table-column-properties style:column-width="0.718cm"/>
    </style:style>
    <style:style style:name="表格4.m" style:family="table-column">
      <style:table-column-properties style:column-width="0.289cm"/>
    </style:style>
    <style:style style:name="表格4.o" style:family="table-column">
      <style:table-column-properties style:column-width="0.519cm"/>
    </style:style>
    <style:style style:name="表格4.p" style:family="table-column">
      <style:table-column-properties style:column-width="0.482cm"/>
    </style:style>
    <style:style style:name="表格4.q" style:family="table-column">
      <style:table-column-properties style:column-width="3.284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Z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V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7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q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M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V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25" style:family="table-cell">
      <style:table-cell-properties style:vertical-align="top" fo:background-color="#fde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q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6" style:family="table-cell">
      <style:table-cell-properties fo:padding="0cm" fo:border="none"/>
    </style:style>
    <style:style style:name="表格4.P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fo:padding="0cm" fo:border="none"/>
    </style:style>
    <style:style style:name="表格4.B2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27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I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A28" style:family="table-cell">
      <style:table-cell-properties fo:padding="0cm" fo:border="none"/>
    </style:style>
    <style:style style:name="表格4.B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I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9" style:family="table-cell">
      <style:table-cell-properties fo:padding="0cm" fo:border="none"/>
    </style:style>
    <style:style style:name="表格4.B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I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0" style:family="table-row">
      <style:table-row-properties style:min-row-height="1.101cm" fo:keep-together="auto"/>
    </style:style>
    <style:style style:name="表格4.A30" style:family="table-cell">
      <style:table-cell-properties fo:padding="0cm" fo:border="none"/>
    </style:style>
    <style:style style:name="表格4.B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1" style:family="table-cell">
      <style:table-cell-properties fo:padding="0cm" fo:border="none"/>
    </style:style>
    <style:style style:name="表格4.B3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F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T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p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2" style:family="table-cell">
      <style:table-cell-properties fo:padding="0cm" fo:border="none"/>
    </style:style>
    <style:style style:name="表格4.B3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2" style:family="table-cell">
      <style:table-cell-properties style:vertical-align="top" fo:background-color="#fde9d9" fo:padding-left="0.049cm" fo:padding-right="0.04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X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3" style:family="table-cell">
      <style:table-cell-properties fo:padding="0cm" fo:border="none"/>
    </style:style>
    <style:style style:name="表格4.B3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I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4" style:family="table-cell">
      <style:table-cell-properties fo:padding="0cm" fo:border="none"/>
    </style:style>
    <style:style style:name="表格4.B34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4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5" style:family="table-cell">
      <style:table-cell-properties fo:padding="0cm" fo:border="none"/>
    </style:style>
    <style:style style:name="表格4.B3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P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6" style:family="table-cell">
      <style:table-cell-properties fo:padding="0cm" fo:border="none"/>
    </style:style>
    <style:style style:name="表格4.B36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P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37" style:family="table-cell">
      <style:table-cell-properties fo:padding="0cm" fo:border="none"/>
    </style:style>
    <style:style style:name="表格4.B3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8" style:family="table-cell">
      <style:table-cell-properties fo:padding="0cm" fo:border="none"/>
    </style:style>
    <style:style style:name="表格4.B38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9" style:family="table-cell">
      <style:table-cell-properties fo:padding="0cm" fo:border="none"/>
    </style:style>
    <style:style style:name="表格4.B3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4.D39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H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Y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m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40" style:family="table-row">
      <style:table-row-properties style:min-row-height="0.543cm" fo:keep-together="auto"/>
    </style:style>
    <style:style style:name="表格4.A40" style:family="table-cell">
      <style:table-cell-properties fo:padding="0cm" fo:border="none"/>
    </style:style>
    <style:style style:name="表格4.B4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G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Q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W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j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1" style:family="table-cell">
      <style:table-cell-properties fo:padding="0cm" fo:border="none"/>
    </style:style>
    <style:style style:name="表格4.B4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J4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4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2" style:family="table-cell">
      <style:table-cell-properties fo:padding="0cm" fo:border="none"/>
    </style:style>
    <style:style style:name="表格4.B4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N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W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e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n4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3" style:family="table-cell">
      <style:table-cell-properties fo:padding="0cm" fo:border="none"/>
    </style:style>
    <style:style style:name="表格4.B4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4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4" style:family="table-row">
      <style:table-row-properties style:min-row-height="2cm" fo:keep-together="always"/>
    </style:style>
    <style:style style:name="表格4.A44" style:family="table-cell">
      <style:table-cell-properties fo:padding="0cm" fo:border="none"/>
    </style:style>
    <style:style style:name="表格4.B4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tb-rl"/>
    </style:style>
    <style:style style:name="表格4.D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9.771cm" fo:margin-left="-1.259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9.024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521cm" fo:margin-left="-1.251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252cm"/>
    </style:style>
    <style:style style:name="表格6.C" style:family="table-column">
      <style:table-column-properties style:column-width="8.751cm"/>
    </style:style>
    <style:style style:name="表格6.D" style:family="table-column">
      <style:table-column-properties style:column-width="8.768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6.B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31cm" fo:keep-together="auto"/>
    </style:style>
    <style:style style:name="表格6.A2" style:family="table-cell">
      <style:table-cell-properties style:vertical-align="middle" fo:background-color="#fde9d9" fo:padding-left="0.049cm" fo:padding-right="0.049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" style:family="table">
      <style:table-properties style:width="19.556cm" fo:margin-left="-1.277cm" table:align="left" style:writing-mode="lr-tb"/>
    </style:style>
    <style:style style:name="表格7.A" style:family="table-column">
      <style:table-column-properties style:column-width="0.748cm"/>
    </style:style>
    <style:style style:name="表格7.B" style:family="table-column">
      <style:table-column-properties style:column-width="18.808cm"/>
    </style:style>
    <style:style style:name="表格7.1" style:family="table-row">
      <style:table-row-properties style:min-row-height="0.53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7.4" style:family="table-row">
      <style:table-row-properties style:min-row-height="0.594cm" fo:keep-together="auto"/>
    </style:style>
    <style:style style:name="表格7.5" style:family="table-row">
      <style:table-row-properties style:min-row-height="0.041cm" fo:keep-together="auto"/>
    </style:style>
    <style:style style:name="表格7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/>
    </style:style>
    <style:style style:name="P2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3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fo:color="#000000" loext:opacity="100%" style:font-name="微軟正黑體" style:font-name-asian="微軟正黑體" style:font-name-complex="微軟正黑體" style:font-style-complex="italic"/>
    </style:style>
    <style:style style:name="P4" style:family="paragraph" style:parent-style-name="Header">
      <style:paragraph-properties fo:line-height="0.494cm" style:snap-to-layout-grid="false">
        <style:tab-stops/>
      </style:paragraph-properties>
    </style:style>
    <style:style style:name="P5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</style:style>
    <style:style style:name="P6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P9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style:font-name-asian="微軟正黑體" style:font-name-complex="微軟正黑體"/>
    </style:style>
    <style:style style:name="P10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style:font-name-asian="微軟正黑體" style:font-name-complex="微軟正黑體"/>
    </style:style>
    <style:style style:name="P11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2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3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4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5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6" style:family="paragraph" style:parent-style-name="Header" style:list-style-name="WW8Num2">
      <style:paragraph-properties fo:margin-left="0.704cm" fo:margin-right="0cm" fo:line-height="0.494cm" fo:text-indent="-0.501cm" style:auto-text-indent="false" style:snap-to-layout-grid="false">
        <style:tab-stops/>
      </style:paragraph-properties>
    </style:style>
    <style:style style:name="P17" style:family="paragraph" style:parent-style-name="Header">
      <style:paragraph-properties fo:margin-left="0.101cm" fo:margin-right="0cm" fo:line-height="0.494cm" fo:text-indent="0cm" style:auto-text-indent="false" style:snap-to-layout-grid="false">
        <style:tab-stops/>
      </style:paragraph-properties>
    </style:style>
    <style:style style:name="P18" style:family="paragraph" style:parent-style-name="Header">
      <style:paragraph-properties fo:margin-left="-0.051cm" fo:margin-right="0cm" fo:line-height="0.494cm" fo:text-indent="0cm" style:auto-text-indent="false" style:snap-to-layout-grid="false">
        <style:tab-stops/>
      </style:paragraph-properties>
    </style:style>
    <style:style style:name="P19" style:family="paragraph" style:parent-style-name="Header">
      <style:paragraph-properties fo:margin-left="0cm" fo:margin-right="0cm" fo:line-height="0.494cm" fo:text-indent="0.079cm" style:auto-text-indent="false" style:snap-to-layout-grid="false">
        <style:tab-stops/>
      </style:paragraph-properties>
    </style:style>
    <style:style style:name="P20" style:family="paragraph" style:parent-style-name="Header">
      <style:paragraph-properties fo:margin-left="0.501cm" fo:margin-right="0cm" fo:line-height="0.494cm" fo:text-indent="-0.501cm" style:auto-text-indent="false" style:snap-to-layout-grid="false">
        <style:tab-stops/>
      </style:paragraph-properties>
    </style:style>
    <style:style style:name="P21" style:family="paragraph" style:parent-style-name="Header" style:list-style-name="WW8Num5">
      <style:paragraph-properties fo:margin-left="0.45cm" fo:margin-right="0cm" fo:line-height="0.706cm" fo:text-indent="-0.45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name-complex="Arial" style:font-size-complex="11pt"/>
    </style:style>
    <style:style style:name="P22" style:family="paragraph" style:parent-style-name="Header" style:list-style-name="WW8Num5">
      <style:paragraph-properties fo:margin-left="0.45cm" fo:margin-right="0cm" fo:line-height="0.706cm" fo:text-indent="-0.45cm" style:auto-text-indent="false" style:snap-to-layout-grid="false">
        <style:tab-stops/>
      </style:paragraph-properties>
    </style:style>
    <style:style style:name="P23" style:family="paragraph" style:parent-style-name="Header">
      <style:paragraph-properties fo:margin-left="0cm" fo:margin-right="0cm" fo:line-height="0.529cm" fo:text-align="justify" style:justify-single-word="false" fo:text-indent="0.706cm" style:auto-text-indent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24" style:family="paragraph" style:parent-style-name="Standard">
      <style:paragraph-properties fo:line-height="0.529cm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style:font-name-asian="微軟正黑體" style:font-name-complex="Arial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7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9" style:family="paragraph" style:parent-style-name="Standard" style:list-style-name="WW8Num7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0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31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3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34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37" style:family="paragraph" style:parent-style-name="Standard">
      <style:text-properties fo:color="#000000" loext:opacity="100%" style:font-name="微軟正黑體" style:font-name-asian="微軟正黑體" style:font-name-complex="微軟正黑體"/>
    </style:style>
    <style:style style:name="P38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39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41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42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43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4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P45" style:family="paragraph" style:parent-style-name="Standard">
      <style:paragraph-properties fo:line-height="0.529cm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46" style:family="paragraph" style:parent-style-name="Standard">
      <style:paragraph-properties fo:line-height="0.529cm" fo:text-align="justify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47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48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51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52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3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4" style:family="paragraph" style:parent-style-name="Standard">
      <style:paragraph-properties fo:line-height="0.494cm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5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6" style:family="paragraph" style:parent-style-name="Standard">
      <style:paragraph-properties fo:line-height="0.494cm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7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8" style:family="paragraph" style:parent-style-name="Standard">
      <style:paragraph-properties fo:line-height="0.494cm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59" style:family="paragraph" style:parent-style-name="Standard"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60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61" style:family="paragraph" style:parent-style-name="Standard">
      <style:paragraph-properties fo:line-height="0.494cm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63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style:font-name-asian="微軟正黑體" style:font-size-asian="10pt" style:font-name-complex="Arial" style:font-size-complex="10pt" style:font-style-complex="italic"/>
    </style:style>
    <style:style style:name="P6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P65" style:family="paragraph" style:parent-style-name="Standard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66" style:family="paragraph" style:parent-style-name="Standard">
      <style:paragraph-properties fo:line-height="0.494cm"/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tyle-complex="italic"/>
    </style:style>
    <style:style style:name="P67" style:family="paragraph" style:parent-style-name="Standard"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68" style:family="paragraph" style:parent-style-name="Standard">
      <style:paragraph-properties fo:line-height="0.529cm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69" style:family="paragraph" style:parent-style-name="Standard">
      <style:paragraph-properties fo:line-height="0.494cm" fo:text-align="center" style:justify-single-word="false">
        <style:tab-stops>
          <style:tab-stop style:position="3.704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70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71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0pt" fo:font-weight="bold" fo:background-color="#fde9d9" style:font-name-asian="微軟正黑體" style:font-size-asian="10pt" style:font-weight-asian="bold" style:font-name-complex="微軟正黑體" style:font-size-complex="10pt"/>
    </style:style>
    <style:style style:name="P72" style:family="paragraph" style:parent-style-name="Standard"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73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74" style:family="paragraph" style:parent-style-name="Standard">
      <style:text-properties fo:color="#000000" loext:opacity="100%" style:font-name="微軟正黑體" fo:font-size="11pt" fo:background-color="#000000" style:font-name-asian="微軟正黑體" style:font-size-asian="11pt" style:font-name-complex="微軟正黑體" style:font-size-complex="11pt"/>
    </style:style>
    <style:style style:name="P75" style:family="paragraph" style:parent-style-name="Standard">
      <style:paragraph-properties fo:line-height="0.176cm"/>
    </style:style>
    <style:style style:name="P76" style:family="paragraph" style:parent-style-name="Standard">
      <style:paragraph-properties fo:line-height="0.529cm"/>
    </style:style>
    <style:style style:name="P77" style:family="paragraph" style:parent-style-name="Standard">
      <style:paragraph-properties fo:line-height="0.529cm" fo:text-align="center" style:justify-single-word="false"/>
    </style:style>
    <style:style style:name="P78" style:family="paragraph" style:parent-style-name="Standard">
      <style:paragraph-properties fo:line-height="0.529cm" fo:text-align="justify" style:justify-single-word="false"/>
    </style:style>
    <style:style style:name="P79" style:family="paragraph" style:parent-style-name="Standard">
      <style:paragraph-properties fo:line-height="0.529cm" fo:text-align="center" style:justify-single-word="false"/>
      <style:text-properties fo:color="#ffffff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80" style:family="paragraph" style:parent-style-name="Standard">
      <style:paragraph-properties fo:line-height="0.459cm"/>
      <style:text-properties fo:font-size="9pt" style:font-size-asian="9pt" style:font-size-complex="9pt"/>
    </style:style>
    <style:style style:name="P81" style:family="paragraph" style:parent-style-name="Standard">
      <style:paragraph-properties fo:line-height="0.529cm"/>
    </style:style>
    <style:style style:name="P82" style:family="paragraph" style:parent-style-name="Standard">
      <style:paragraph-properties fo:line-height="0.529cm" fo:text-align="center" style:justify-single-word="false"/>
    </style:style>
    <style:style style:name="P83" style:family="paragraph" style:parent-style-name="Standard">
      <style:paragraph-properties fo:line-height="0.529cm">
        <style:tab-stops>
          <style:tab-stop style:position="0.847cm"/>
        </style:tab-stops>
      </style:paragraph-properties>
    </style:style>
    <style:style style:name="P84" style:family="paragraph" style:parent-style-name="Standard">
      <style:paragraph-properties fo:line-height="0.494cm"/>
    </style:style>
    <style:style style:name="P85" style:family="paragraph" style:parent-style-name="Standard">
      <style:paragraph-properties fo:line-height="0.494cm" fo:text-align="center" style:justify-single-word="false"/>
    </style:style>
    <style:style style:name="P86" style:family="paragraph" style:parent-style-name="Standard">
      <style:paragraph-properties fo:line-height="0.494cm" fo:text-align="justify" style:justify-single-word="false"/>
    </style:style>
    <style:style style:name="P87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fo:color="#ffffff" loext:opacity="100%" style:font-name="微軟正黑體" fo:font-weight="bold" style:font-name-asian="微軟正黑體" style:font-weight-asian="bold" style:font-name-complex="微軟正黑體" style:font-weight-complex="bold"/>
    </style:style>
    <style:style style:name="P88" style:family="paragraph" style:parent-style-name="Standard">
      <style:paragraph-properties fo:margin-left="0cm" fo:margin-right="0cm" fo:line-height="0.423cm" fo:text-align="justify" style:justify-single-word="false" fo:text-indent="-0.046cm" style:auto-text-indent="false" style:snap-to-layout-grid="false"/>
      <style:text-properties fo:color="#000000" loext:opacity="100%" style:font-name="新細明體" fo:font-weight="bold" style:font-name-asian="微軟正黑體" style:font-weight-asian="bold" style:font-name-complex="新細明體" style:font-weight-complex="bold"/>
    </style:style>
    <style:style style:name="P89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fo:color="#000000" loext:opacity="100%" style:font-name="微軟正黑體" fo:font-size="10pt" style:font-name-asian="微軟正黑體" style:font-size-asian="10pt" style:font-name-complex="微軟正黑體" style:font-weight-complex="bold"/>
    </style:style>
    <style:style style:name="P91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92" style:family="paragraph" style:parent-style-name="Standard">
      <style:paragraph-properties fo:margin-left="-0.019cm" fo:margin-right="0cm" fo:line-height="0.494cm" fo:text-align="justify" style:justify-single-word="false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93" style:family="paragraph" style:parent-style-name="Standard">
      <style:paragraph-properties fo:margin-left="-0.019cm" fo:margin-right="0cm" fo:line-height="0.494cm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94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P95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96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97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98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99" style:family="paragraph" style:parent-style-name="Standard">
      <style:paragraph-properties fo:margin-left="-0.019cm" fo:margin-right="0cm" fo:line-height="0.494cm" fo:text-align="center" style:justify-single-word="false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00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101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fo:color="#000000" loext:opacity="100%" style:font-name="微軟正黑體" style:font-name-asian="微軟正黑體" style:font-name-complex="微軟正黑體"/>
    </style:style>
    <style:style style:name="P102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103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104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105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06" style:family="paragraph" style:parent-style-name="Standard" style:list-style-name="WW8Num8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fo:color="#000000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margin-left="0cm" fo:margin-right="0.194cm" fo:line-height="0.529cm" fo:text-indent="0cm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108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09" style:family="paragraph" style:parent-style-name="Standard">
      <style:paragraph-properties fo:margin-left="-0.007cm" fo:margin-right="0cm" fo:line-height="0.494cm" fo:text-align="center" style:justify-single-word="false" fo:text-indent="-0.044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10" style:family="paragraph" style:parent-style-name="Standard">
      <style:paragraph-properties fo:margin-left="3.126cm" fo:margin-right="0cm" fo:line-height="0.529cm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111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12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13" style:family="paragraph" style:parent-style-name="Standard">
      <style:paragraph-properties fo:margin-left="3.126cm" fo:margin-right="0cm" fo:line-height="0.529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14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15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16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117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118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19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120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21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122" style:family="paragraph" style:parent-style-name="Standard">
      <style:paragraph-properties fo:margin-left="3.124cm" fo:margin-right="0cm" fo:line-height="0.529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23" style:family="paragraph" style:parent-style-name="Standard">
      <style:paragraph-properties fo:margin-left="3.124cm" fo:margin-right="0cm" fo:line-height="0.494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24" style:family="paragraph" style:parent-style-name="Standard">
      <style:paragraph-properties fo:margin-left="3.122cm" fo:margin-right="0cm" fo:line-height="0.529cm" fo:text-align="center" style:justify-single-word="false" fo:text-indent="-3.122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25" style:family="paragraph" style:parent-style-name="Standard">
      <style:paragraph-properties fo:margin-left="3.122cm" fo:margin-right="0cm" fo:line-height="0.529cm" fo:text-align="justify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126" style:family="paragraph" style:parent-style-name="Standard">
      <style:paragraph-properties fo:margin-left="3.127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127" style:family="paragraph" style:parent-style-name="Standard">
      <style:paragraph-properties fo:margin-left="3.131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/>
    </style:style>
    <style:style style:name="P128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29" style:family="paragraph" style:parent-style-name="Standard">
      <style:paragraph-properties fo:margin-left="0cm" fo:margin-right="-0.046cm" fo:line-height="0.494cm" fo:text-align="center" style:justify-single-word="false" fo:text-indent="0cm" style:auto-text-indent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30" style:family="paragraph" style:parent-style-name="Standard">
      <style:paragraph-properties fo:margin-left="0cm" fo:margin-right="-0.046cm" fo:line-height="0.494cm" fo:text-align="center" style:justify-single-word="false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31" style:family="paragraph" style:parent-style-name="Standard">
      <style:paragraph-properties fo:margin-left="0cm" fo:margin-right="0.199cm" fo:line-height="0.529cm" fo:text-indent="0cm" style:auto-text-indent="false"/>
    </style:style>
    <style:style style:name="P132" style:family="paragraph" style:parent-style-name="Standard">
      <style:paragraph-properties fo:margin-left="0cm" fo:margin-right="0.199cm" fo:line-height="0.494cm" fo:text-indent="0cm" style:auto-text-indent="false"/>
    </style:style>
    <style:style style:name="P133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34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fo:color="#00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135" style:family="paragraph" style:parent-style-name="Standard">
      <style:paragraph-properties fo:margin-left="-0.191cm" fo:margin-right="-0.191cm" fo:line-height="0.529cm" fo:text-indent="0cm" style:auto-text-indent="false"/>
      <style:text-properties fo:color="#000000" loext:opacity="100%" style:font-name="微軟正黑體" fo:font-size="9pt" fo:background-color="#fde9d9" style:font-name-asian="微軟正黑體" style:font-size-asian="9pt" style:font-name-complex="微軟正黑體" style:font-size-complex="9pt"/>
    </style:style>
    <style:style style:name="P136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37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8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9" style:family="paragraph" style:parent-style-name="Standard">
      <style:paragraph-properties fo:margin-left="-0.436cm" fo:margin-right="-0.191cm" fo:line-height="0.529cm" fo:text-align="center" style:justify-single-word="false" fo:text-indent="0.243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40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41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142" style:family="paragraph" style:parent-style-name="Standard">
      <style:paragraph-properties fo:margin-left="-0.191cm" fo:margin-right="0cm" fo:line-height="0.529cm" fo:text-indent="0cm" style:auto-text-indent="false"/>
    </style:style>
    <style:style style:name="P143" style:family="paragraph" style:parent-style-name="Standard">
      <style:paragraph-properties fo:margin-left="-0.191cm" fo:margin-right="0cm" fo:line-height="0.529cm" fo:text-indent="0cm" style:auto-text-indent="false"/>
      <style:text-properties fo:color="#000000" loext:opacity="100%" style:font-name="微軟正黑體" fo:font-size="9pt" fo:background-color="#fde9d9" style:font-name-asian="微軟正黑體" style:font-size-asian="9pt" style:font-name-complex="微軟正黑體" style:font-size-complex="9pt"/>
    </style:style>
    <style:style style:name="P144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9pt"/>
    </style:style>
    <style:style style:name="P145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9pt"/>
    </style:style>
    <style:style style:name="P146" style:family="paragraph" style:parent-style-name="Standard">
      <style:paragraph-properties fo:margin-left="-0.436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47" style:family="paragraph" style:parent-style-name="Standard">
      <style:paragraph-properties fo:margin-left="-0.187cm" fo:margin-right="0cm" fo:line-height="0.529cm" fo:text-indent="0.176cm" style:auto-text-indent="false"/>
    </style:style>
    <style:style style:name="P148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149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150" style:family="paragraph" style:parent-style-name="Standard">
      <loext:graphic-properties draw:fill="solid" draw:fill-color="#fde9d9"/>
      <style:paragraph-properties fo:margin-left="3.309cm" fo:margin-right="0cm" fo:line-height="0.529cm" fo:text-indent="-3.5cm" style:auto-text-indent="false" fo:background-color="#fde9d9"/>
    </style:style>
    <style:style style:name="P151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152" style:family="paragraph" style:parent-style-name="Standard">
      <style:paragraph-properties fo:margin-left="3.309cm" fo:margin-right="0cm" fo:line-height="0.529cm" fo:text-indent="-3.5cm" style:auto-text-indent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53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54" style:family="paragraph" style:parent-style-name="Standard">
      <style:paragraph-properties fo:margin-left="3.309cm" fo:margin-right="0cm" fo:line-height="0.529cm" fo:text-indent="-3.5cm" style:auto-text-indent="false"/>
      <style:text-properties fo:color="#000000" loext:opacity="100%" style:font-name="微軟正黑體" fo:font-size="9pt" fo:background-color="#fde9d9" style:font-name-asian="微軟正黑體" style:font-size-asian="9pt" style:font-name-complex="微軟正黑體" style:font-size-complex="9pt"/>
    </style:style>
    <style:style style:name="P155" style:family="paragraph" style:parent-style-name="Standard">
      <style:paragraph-properties fo:margin-left="3.309cm" fo:margin-right="0cm" fo:line-height="0.529cm" fo:text-indent="-3.5cm" style:auto-text-indent="false"/>
    </style:style>
    <style:style style:name="P156" style:family="paragraph" style:parent-style-name="Standard">
      <style:paragraph-properties fo:margin-left="-0.75cm" fo:margin-right="0cm" fo:line-height="0.529cm" fo:text-align="justify" style:justify-single-word="false" fo:text-indent="0.808cm" style:auto-text-indent="false"/>
    </style:style>
    <style:style style:name="P157" style:family="paragraph" style:parent-style-name="Standard">
      <style:paragraph-properties fo:margin-left="-0.191cm" fo:margin-right="0.199cm" fo:line-height="0.494cm" fo:text-indent="0.191cm" style:auto-text-indent="false"/>
    </style:style>
    <style:style style:name="P158" style:family="paragraph" style:parent-style-name="Standard">
      <style:paragraph-properties fo:margin-left="2.833cm" fo:margin-right="0cm" fo:line-height="0.494cm" fo:text-align="justify" style:justify-single-word="false" fo:text-indent="-2.59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9pt" fo:background-color="#fde9d9" style:font-name-asian="微軟正黑體" style:font-size-asian="9pt" style:font-name-complex="Arial" style:font-size-complex="9pt"/>
    </style:style>
    <style:style style:name="P159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Arial" style:font-size-complex="10pt"/>
    </style:style>
    <style:style style:name="P160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</style:style>
    <style:style style:name="P161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fo:color="#000000" loext:opacity="100%" style:font-name="微軟正黑體" fo:font-size="10pt" fo:background-color="#fde9d9" style:font-name-asian="微軟正黑體" style:font-size-asian="10pt" style:font-name-complex="微軟正黑體" style:font-size-complex="10pt"/>
    </style:style>
    <style:style style:name="P162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P163" style:family="paragraph" style:parent-style-name="Standard">
      <style:paragraph-properties fo:margin-left="-0.445cm" fo:margin-right="-0.058cm" fo:line-height="0.494cm" fo:text-align="center" style:justify-single-word="false" fo:text-indent="0cm" style:auto-text-indent="false"/>
    </style:style>
    <style:style style:name="P164" style:family="paragraph" style:parent-style-name="Standard" style:list-style-name="WW8Num1">
      <style:paragraph-properties fo:margin-left="0.45cm" fo:margin-right="0.085cm" fo:line-height="0.494cm" fo:text-align="justify" style:justify-single-word="false" fo:text-indent="-0.45cm" style:auto-text-indent="false">
        <style:tab-stops>
          <style:tab-stop style:position="0.452cm"/>
        </style:tab-stops>
      </style:paragraph-properties>
    </style:style>
    <style:style style:name="P165" style:family="paragraph" style:parent-style-name="Standard">
      <style:paragraph-properties fo:margin-left="4.251cm" fo:margin-right="-0.347cm" fo:line-height="0.459cm" fo:text-indent="-5.503cm" style:auto-text-indent="false">
        <style:tab-stops>
          <style:tab-stop style:position="2.501cm" style:type="center"/>
        </style:tab-stops>
      </style:paragraph-properties>
    </style:style>
    <style:style style:name="P166" style:family="paragraph" style:parent-style-name="Standard">
      <style:paragraph-properties fo:margin-left="-1.233cm" fo:margin-right="-0.347cm" fo:line-height="0.459cm" fo:text-indent="-0.025cm" style:auto-text-indent="false">
        <style:tab-stops>
          <style:tab-stop style:position="2.501cm" style:type="center"/>
        </style:tab-stops>
      </style:paragraph-properties>
    </style:style>
    <style:style style:name="P167" style:family="paragraph" style:parent-style-name="Standard">
      <style:paragraph-properties fo:margin-top="0cm" fo:margin-bottom="0.318cm" style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8" style:family="paragraph" style:parent-style-name="Standard">
      <style:paragraph-properties fo:margin-top="0cm" fo:margin-bottom="0.318cm" style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69" style:family="paragraph" style:parent-style-name="Standard">
      <style:paragraph-properties fo:margin-top="0cm" fo:margin-bottom="0.318cm" style:contextual-spacing="false" fo:line-height="0.529cm">
        <style:tab-stops>
          <style:tab-stop style:position="0.847cm"/>
        </style:tab-stops>
      </style:paragraph-properties>
    </style:style>
    <style:style style:name="P170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</style:style>
    <style:style style:name="P171" style:family="paragraph" style:parent-style-name="註解文字">
      <style:paragraph-properties fo:margin-left="-0.019cm" fo:margin-right="0cm" fo:line-height="0.635cm" fo:text-indent="0cm" style:auto-text-indent="false"/>
    </style:style>
    <style:style style:name="P172" style:family="paragraph" style:parent-style-name="註釋標題">
      <style:paragraph-properties fo:line-height="0.529cm" fo:text-align="start" style:justify-single-word="false"/>
      <style:text-properties style:font-name="微軟正黑體" style:font-name-asian="微軟正黑體" style:font-name-complex="微軟正黑體"/>
    </style:style>
    <style:style style:name="P173" style:family="paragraph" style:parent-style-name="註釋標題">
      <style:paragraph-properties fo:line-height="0.529cm" fo:text-align="justify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P174" style:family="paragraph" style:parent-style-name="註釋標題">
      <style:paragraph-properties fo:line-height="0.529cm" fo:text-align="start" style:justify-single-word="false"/>
      <style:text-properties fo:color="#000000" loext:opacity="100%" style:font-name="微軟正黑體" style:font-name-asian="微軟正黑體" style:font-name-complex="微軟正黑體"/>
    </style:style>
    <style:style style:name="P175" style:family="paragraph" style:parent-style-name="註釋標題">
      <style:paragraph-properties fo:margin-left="0cm" fo:margin-right="0.194cm" fo:line-height="0.529cm" fo:text-align="start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name="微軟正黑體" fo:font-weight="bold" style:font-name-asian="微軟正黑體" style:font-weight-asian="bold" style:font-name-complex="Arial"/>
    </style:style>
    <style:style style:name="T4" style:family="text">
      <style:text-properties style:font-name="微軟正黑體" fo:font-weight="bold" style:font-name-asian="微軟正黑體" style:font-weight-asian="bold" style:font-name-complex="Arial"/>
    </style:style>
    <style:style style:name="T5" style:family="text">
      <style:text-properties style:font-name="微軟正黑體" fo:font-weight="bold" style:letter-kerning="false" style:font-name-asian="微軟正黑體" style:font-weight-asian="bold" style:font-name-complex="Arial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fo:font-weight="bold" fo:background-color="#fde9d9" loext:char-shading-value="0" style:font-name-asian="微軟正黑體" style:font-size-asian="10pt" style:font-weight-asian="bold" style:font-name-complex="Arial" style:font-size-complex="10pt"/>
    </style:style>
    <style:style style:name="T14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style-complex="italic"/>
    </style:style>
    <style:style style:name="T16" style:family="text">
      <style:text-properties style:font-name="微軟正黑體" fo:font-size="10pt" style:letter-kerning="false" style:font-name-asian="微軟正黑體" style:font-size-asian="10pt" style:font-name-complex="Arial" style:font-size-complex="10pt"/>
    </style:style>
    <style:style style:name="T17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18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19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20" style:family="text">
      <style:text-properties style:font-name="微軟正黑體" style:font-name-asian="微軟正黑體" style:font-name-complex="微軟正黑體"/>
    </style:style>
    <style:style style:name="T21" style:family="text">
      <style:text-properties style:font-name="微軟正黑體" style:font-name-asian="微軟正黑體" style:font-name-complex="微軟正黑體" style:font-size-complex="12pt"/>
    </style:style>
    <style:style style:name="T22" style:family="text">
      <style:text-properties style:font-name="微軟正黑體" style:font-name-asian="微軟正黑體" style:font-name-complex="Arial"/>
    </style:style>
    <style:style style:name="T23" style:family="text">
      <style:text-properties style:font-name="微軟正黑體" style:font-name-asian="微軟正黑體" style:font-name-complex="Arial"/>
    </style:style>
    <style:style style:name="T2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25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26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27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28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29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30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31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32" style:family="text">
      <style:text-properties style:font-name="微軟正黑體" fo:font-size="9pt" fo:background-color="#fde9d9" loext:char-shading-value="0" style:font-name-asian="微軟正黑體" style:font-size-asian="9pt" style:font-name-complex="Arial" style:font-size-complex="9pt"/>
    </style:style>
    <style:style style:name="T33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4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5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36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37" style:family="text">
      <style:text-properties style:font-name="微軟正黑體" fo:font-size="9pt" fo:font-weight="bold" style:letter-kerning="false" style:font-name-asian="微軟正黑體" style:font-size-asian="9pt" style:font-weight-asian="bold" style:font-name-complex="Arial" style:font-size-complex="9pt"/>
    </style:style>
    <style:style style:name="T38" style:family="text">
      <style:text-properties style:font-name="微軟正黑體" fo:font-size="9pt" fo:font-weight="bold" style:letter-kerning="false" style:font-name-asian="微軟正黑體" style:font-size-asian="9pt" style:font-weight-asian="bold" style:font-name-complex="Arial" style:font-size-complex="9pt"/>
    </style:style>
    <style:style style:name="T39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0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" style:font-weight-asian="bold" style:font-name-complex="Arial"/>
    </style:style>
    <style:style style:name="T41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" style:font-weight-asian="bold" style:font-name-complex="Arial"/>
    </style:style>
    <style:style style:name="T42" style:family="text">
      <style:text-properties style:font-name="微軟正黑體" fo:font-size="12pt" style:font-name-asian="微軟正黑體" style:font-size-asian="12pt" style:font-name-complex="Arial" style:font-size-complex="12pt"/>
    </style:style>
    <style:style style:name="T43" style:family="text">
      <style:text-properties fo:color="#ffffff" loext:opacity="100%" style:font-name="微軟正黑體" fo:font-weight="bold" style:font-name-asian="微軟正黑體" style:font-weight-asian="bold" style:font-name-complex="微軟正黑體" style:font-weight-complex="bold"/>
    </style:style>
    <style:style style:name="T44" style:family="text">
      <style:text-properties fo:color="#ffffff" loext:opacity="100%" style:font-name="微軟正黑體" fo:font-weight="bold" style:font-name-asian="微軟正黑體" style:font-weight-asian="bold" style:font-name-complex="Arial"/>
    </style:style>
    <style:style style:name="T45" style:family="text">
      <style:text-properties fo:color="#ffffff" loext:opacity="100%" style:font-name="微軟正黑體" fo:font-weight="bold" style:font-name-asian="微軟正黑體" style:font-weight-asian="bold" style:font-name-complex="Arial" style:font-weight-complex="bold"/>
    </style:style>
    <style:style style:name="T46" style:family="text">
      <style:text-properties fo:color="#ffffff" loext:opacity="100%" style:font-name="微軟正黑體" fo:font-weight="bold" style:font-name-asian="微軟正黑體" style:font-weight-asian="bold" style:font-name-complex="Arial" style:font-weight-complex="bold"/>
    </style:style>
    <style:style style:name="T47" style:family="text">
      <style:text-properties fo:color="#ffffff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48" style:family="text">
      <style:text-properties fo:color="#ffffff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49" style:family="text">
      <style:text-properties fo:color="#ffffff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50" style:family="text"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T51" style:family="text">
      <style:text-properties fo:color="#ffffff" loext:opacity="100%" style:font-name="微軟正黑體" fo:font-size="11pt" style:font-name-asian="微軟正黑體" style:font-size-asian="11pt" style:font-name-complex="微軟正黑體" style:font-size-complex="11pt"/>
    </style:style>
    <style:style style:name="T52" style:family="text">
      <style:text-properties fo:color="#ffffff" loext:opacity="100%" style:font-name="微軟正黑體" fo:font-size="11pt" fo:background-color="#000000" loext:char-shading-value="0" style:font-name-asian="微軟正黑體" style:font-size-asian="11pt" style:font-name-complex="微軟正黑體" style:font-size-complex="11pt" style:font-style-complex="italic"/>
    </style:style>
    <style:style style:name="T53" style:family="text">
      <style:text-properties fo:color="#ffffff" loext:opacity="100%" fo:font-weight="bold" style:font-weight-asian="bold"/>
    </style:style>
    <style:style style:name="T54" style:family="text">
      <style:text-properties fo:color="#ffffff" loext:opacity="100%" fo:font-weight="bold" style:font-weight-asian="bold" style:font-size-complex="11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font-weight="bold" style:font-size-asian="10pt" style:font-weight-asian="bold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59" style:family="text">
      <style:text-properties fo:color="#000000" loext:opacity="100%" style:font-name="微軟正黑體" fo:font-size="10pt" style:font-name-asian="微軟正黑體" style:font-size-asian="10pt" style:font-name-complex="微軟正黑體" style:font-weight-complex="bold"/>
    </style:style>
    <style:style style:name="T60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61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62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63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64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65" style:family="text">
      <style:text-properties fo:color="#000000" loext:opacity="100%" style:font-name="微軟正黑體" fo:font-size="10pt" style:font-name-asian="微軟正黑體" style:font-size-asian="10pt" style:font-name-complex="微軟正黑體" style:font-style-complex="italic"/>
    </style:style>
    <style:style style:name="T66" style:family="text">
      <style:text-properties fo:color="#000000" loext:opacity="100%" style:font-name="微軟正黑體" fo:font-size="10pt" style:font-name-asian="微軟正黑體" style:font-size-asian="10pt" style:font-name-complex="Arial" style:font-size-complex="10pt" style:font-weight-complex="bold"/>
    </style:style>
    <style:style style:name="T67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68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weight-complex="bold"/>
    </style:style>
    <style:style style:name="T69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70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71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72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3" style:family="text">
      <style:text-properties fo:color="#000000" loext:opacity="100%"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74" style:family="text">
      <style:text-properties fo:color="#000000" loext:opacity="100%"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75" style:family="text">
      <style:text-properties fo:color="#000000" loext:opacity="100%" style:font-name="微軟正黑體" fo:font-size="10pt" fo:font-weight="bold" fo:background-color="#fde9d9" loext:char-shading-value="0" style:font-name-asian="微軟正黑體" style:font-size-asian="10pt" style:font-weight-asian="bold" style:font-name-complex="微軟正黑體" style:font-size-complex="10pt"/>
    </style:style>
    <style:style style:name="T76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/>
    </style:style>
    <style:style style:name="T77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/>
    </style:style>
    <style:style style:name="T78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 style:font-size-complex="10pt"/>
    </style:style>
    <style:style style:name="T79" style:family="text">
      <style:text-properties fo:color="#000000" loext:opacity="100%" style:font-name="微軟正黑體" fo:font-size="10pt" fo:background-color="#fde9d9" loext:char-shading-value="0" style:font-name-asian="微軟正黑體" style:font-size-asian="10pt" style:font-name-complex="微軟正黑體" style:font-size-complex="10pt"/>
    </style:style>
    <style:style style:name="T80" style:family="text">
      <style:text-properties fo:color="#000000" loext:opacity="100%" style:font-name="微軟正黑體" style:font-name-asian="微軟正黑體" style:font-name-complex="微軟正黑體"/>
    </style:style>
    <style:style style:name="T81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82" style:family="text">
      <style:text-properties fo:color="#000000" loext:opacity="100%" style:font-name="微軟正黑體" style:font-name-asian="微軟正黑體" style:font-name-complex="微軟正黑體" style:font-size-complex="12pt" style:font-style-complex="italic"/>
    </style:style>
    <style:style style:name="T83" style:family="text">
      <style:text-properties fo:color="#000000" loext:opacity="100%" style:font-name="微軟正黑體" style:font-name-asian="微軟正黑體" style:font-name-complex="微軟正黑體"/>
    </style:style>
    <style:style style:name="T84" style:family="text">
      <style:text-properties fo:color="#000000" loext:opacity="100%" style:font-name="微軟正黑體" fo:font-weight="bold" style:font-name-asian="微軟正黑體" style:font-weight-asian="bold" style:font-name-complex="Arial" style:font-weight-complex="bold"/>
    </style:style>
    <style:style style:name="T85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86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T87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 style:font-style-complex="italic"/>
    </style:style>
    <style:style style:name="T88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8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T90" style:family="text">
      <style:text-properties fo:color="#00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T91" style:family="text">
      <style:text-properties fo:color="#000000" loext:opacity="100%"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92" style:family="text">
      <style:text-properties fo:color="#000000" loext:opacity="100%"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93" style:family="text">
      <style:text-properties fo:color="#000000" loext:opacity="100%"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94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95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96" style:family="text">
      <style:text-properties fo:color="#000000" loext:opacity="100%" style:font-name="微軟正黑體" fo:font-size="11pt" fo:background-color="#000000" loext:char-shading-value="0" style:font-name-asian="微軟正黑體" style:font-size-asian="11pt" style:font-name-complex="微軟正黑體" style:font-size-complex="11pt"/>
    </style:style>
    <style:style style:name="T97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98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99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100" style:family="text">
      <style:text-properties fo:color="#000000" loext:opacity="100%" style:font-name="微軟正黑體" fo:background-color="#fde9d9" loext:char-shading-value="0" style:font-name-asian="微軟正黑體" style:font-name-complex="微軟正黑體"/>
    </style:style>
    <style:style style:name="T101" style:family="text">
      <style:text-properties fo:color="#000000" loext:opacity="100%" style:font-name="Webdings" fo:font-size="10pt" style:font-name-asian="Webdings" style:font-size-asian="10pt" style:font-name-complex="Webdings" style:font-size-complex="10pt" style:font-style-complex="italic"/>
    </style:style>
    <style:style style:name="T102" style:family="text">
      <style:text-properties fo:color="#000000" loext:opacity="100%" style:font-name="Webdings" fo:font-size="10pt" style:font-name-asian="Webdings" style:font-size-asian="10pt" style:font-name-complex="Webdings" style:font-size-complex="10pt"/>
    </style:style>
    <style:style style:name="T103" style:family="text">
      <style:text-properties fo:color="#000000" loext:opacity="100%" style:font-name="Webdings" fo:font-size="9pt" style:font-name-asian="Webdings" style:font-size-asian="9pt" style:font-name-complex="Webdings" style:font-size-complex="9pt" style:font-style-complex="italic"/>
    </style:style>
    <style:style style:name="T104" style:family="text">
      <style:text-properties fo:color="#000000" loext:opacity="100%" style:font-name="Webdings" fo:font-size="9pt" style:font-name-asian="Webdings" style:font-size-asian="9pt" style:font-name-complex="Webdings" style:font-size-complex="9pt"/>
    </style:style>
    <style:style style:name="T105" style:family="text">
      <style:text-properties fo:color="#000000" loext:opacity="100%" style:font-name="Webdings" fo:font-size="11pt" style:font-name-asian="Webdings" style:font-size-asian="11pt" style:font-name-complex="Webdings" style:font-size-complex="11pt" style:font-style-complex="italic"/>
    </style:style>
    <style:style style:name="T106" style:family="text">
      <style:text-properties fo:color="#000000" loext:opacity="100%" fo:font-size="10pt" style:font-size-asian="10pt"/>
    </style:style>
    <style:style style:name="T107" style:family="text">
      <style:text-properties fo:color="#000000" loext:opacity="100%" style:font-name="Arial" fo:font-size="10pt" style:font-name-asian="細明體" style:font-size-asian="10pt" style:font-name-complex="Arial"/>
    </style:style>
    <style:style style:name="T108" style:family="text">
      <style:text-properties fo:color="#000000" loext:opacity="100%" style:font-name="Arial" fo:font-size="10pt" style:font-name-asian="細明體" style:font-size-asian="10pt" style:font-name-complex="Arial" style:font-size-complex="10pt"/>
    </style:style>
    <style:style style:name="T109" style:family="text">
      <style:text-properties fo:color="#000000" loext:opacity="100%" style:font-name="Arial" fo:font-size="10pt" style:font-name-asian="細明體" style:font-size-asian="10pt" style:font-name-complex="Arial" style:font-size-complex="10pt"/>
    </style:style>
    <style:style style:name="T110" style:family="text">
      <style:text-properties fo:color="#000000" loext:opacity="100%" style:font-name="Arial" fo:font-size="10pt" style:font-name-asian="細明體" style:font-size-asian="10pt" style:font-name-complex="Arial" style:font-size-complex="10pt" style:font-style-complex="italic"/>
    </style:style>
    <style:style style:name="T111" style:family="text">
      <style:text-properties fo:color="#000000" loext:opacity="100%" style:font-name="Arial" fo:font-size="10pt" style:font-name-asian="細明體" style:font-size-asian="10pt" style:font-name-complex="Arial" style:font-size-complex="10pt" style:font-style-complex="italic"/>
    </style:style>
    <style:style style:name="T11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3" style:family="text">
      <style:text-properties fo:color="#000000" loext:opacity="100%" style:font-name="Arial" style:font-name-asian="細明體" style:font-name-complex="Arial"/>
    </style:style>
    <style:style style:name="T114" style:family="text">
      <style:text-properties fo:color="#000000" loext:opacity="100%" style:font-name="Arial" style:font-name-asian="細明體" style:font-name-complex="Arial" style:font-style-complex="italic"/>
    </style:style>
    <style:style style:name="T115" style:family="text">
      <style:text-properties fo:color="#000000" loext:opacity="100%" style:font-name="Arial" style:font-name-asian="細明體" style:font-name-complex="Arial" style:font-style-complex="italic"/>
    </style:style>
    <style:style style:name="T116" style:family="text">
      <style:text-properties style:font-size-complex="10pt"/>
    </style:style>
    <style:style style:name="T117" style:family="text">
      <style:text-properties style:font-style-complex="italic"/>
    </style:style>
    <style:style style:name="T118" style:family="text">
      <style:text-properties style:font-name="Webdings" style:font-name-asian="Webdings" style:font-name-complex="Webdings"/>
    </style:style>
    <style:style style:name="T119" style:family="text">
      <style:text-properties style:font-size-complex="12pt"/>
    </style:style>
    <style:style style:name="T120" style:family="text">
      <style:text-properties fo:color="#ff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121" style:family="text">
      <style:text-properties fo:color="#ff0000" loext:opacity="100%" style:font-name="微軟正黑體" style:text-underline-style="solid" style:text-underline-width="auto" style:text-underline-color="font-color" style:font-name-asian="微軟正黑體" style:font-name-complex="Arial"/>
    </style:style>
    <style:style style:name="T122" style:family="text">
      <style:text-properties fo:color="#ff0000" loext:opacity="100%"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123" style:family="text">
      <style:text-properties fo:color="#ff0000" loext:opacity="100%"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124" style:family="text">
      <style:text-properties fo:color="#ff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T125" style:family="text">
      <style:text-properties fo:color="#ff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126" style:family="text">
      <style:text-properties fo:color="#ff0000" loext:opacity="100%"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127" style:family="text">
      <style:text-properties fo:color="#ff0000" loext:opacity="100%" style:font-name="Webdings" fo:font-size="9pt" style:text-underline-style="solid" style:text-underline-width="auto" style:text-underline-color="font-color" style:font-name-asian="Webdings" style:font-size-asian="9pt" style:font-name-complex="Webdings" style:font-size-complex="9pt" style:font-style-complex="italic"/>
    </style:style>
    <style:style style:name="T128" style:family="text">
      <style:text-properties fo:background-color="#fde9d9" loext:char-shading-value="0"/>
    </style:style>
    <style:style style:name="T129" style:family="text">
      <style:text-properties style:font-name="Arial" fo:font-size="10pt" style:font-name-asian="細明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87">※密件</text:p>
          </table:table-cell>
          <table:table-cell table:style-name="表格1.B2" table:number-rows-spanned="2" office:value-type="string">
            <text:p text:style-name="P89"><text:span text:style-name="T59">請傳</text:span><text:span text:style-name="T68">　　 <text:s text:c="2"/>　</text:span><text:span text:style-name="T59">縣（市）（</text:span><text:span text:style-name="T68">通報窗口請縣市政府自行決定填列</text:span><text:span text:style-name="T59">）</text:span></text:p>
          </table:table-cell>
          <table:table-cell table:style-name="表格1.C1" office:value-type="string">
            <text:p text:style-name="P90">電話：</text:p>
          </table:table-cell>
          <table:table-cell table:style-name="表格1.D1" office:value-type="string">
            <text:p text:style-name="P90">傳真：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0">電子郵件信箱：</text:p>
          </table:table-cell>
          <table:table-cell table:style-name="表格1.D2" office:value-type="string">
            <text:p text:style-name="P101"/>
          </table:table-cell>
        </table:table-row>
      </table:table>
      <text:p text:style-name="P7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1"><text:span text:style-name="T45">兒童少年保護及高風險家庭通報表 <text:s text:c="5"/>　　　　　　　 <text:s text:c="2"/></text:span><text:span text:style-name="T45">　　　　　　　　　　</text:span><text:span text:style-name="T47">自10</text:span><text:span text:style-name="T47">1</text:span><text:span text:style-name="T47">.01.01起適用</text:span></text:p>
          </table:table-cell>
        </table:table-row>
        <table:table-row table:style-name="表格2.2">
          <table:table-cell table:style-name="表格2.A2" office:value-type="string">
            <text:list xml:id="list2270370180" text:style-name="WW8Num8">
              <text:list-item>
                <text:p text:style-name="P104">通報單位應主動確認受理單位是否收到通報，通報單位須自存乙份。</text:p>
              </text:list-item>
              <text:list-item>
                <text:p text:style-name="P105">通報時應注意維護被害人之秘密及隱私，不得洩露或公開。</text:p>
              </text:list-item>
              <text:list-item>
                <text:p text:style-name="P103"><text:span text:style-name="T16">如須受理單位回覆處理情形者，請勾選；受理單位責任社工應儘速聯繫回覆。</text:span></text:p>
              </text:list-item>
              <text:list-item>
                <text:p text:style-name="P106">以下問項，對兒童及少年（以下簡稱兒少）之保護及協助極為重要，請善盡通報責任，避免漏填。</text:p>
              </text:list-item>
              <text:list-item>
                <text:p text:style-name="P103"><text:span text:style-name="T71">行為人(施虐者)非屬家庭成員，僅涉違反兒少福利法之裁處，無涉特定兒少之保護安置及後續處遇者，【兒童及少年】、【照顧者】等項目可不予查填。</text:span></text:p>
              </text:list-item>
              <text:list-item>
                <text:p text:style-name="P106">經查屬意外事故，非屬惡意對待或疏忽者，請勿通報。</text:p>
              </text:list-item>
            </text:list>
          </table:table-cell>
        </table:table-row>
      </table:table>
      <text:p text:style-name="P7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5" office:value-type="string">
            <text:p text:style-name="P79">通報人</text:p>
          </table:table-cell>
          <table:table-cell table:style-name="表格3.B1" table:number-columns-spanned="2" office:value-type="string">
            <text:p text:style-name="P107">通報單位</text:p>
          </table:table-cell>
          <table:covered-table-cell/>
          <table:table-cell table:style-name="表格3.D1" table:number-columns-spanned="7" office:value-type="string">
            <text:p text:style-name="P78"><text:span text:style-name="T101"></text:span><text:span text:style-name="T7">醫院</text:span><text:span text:style-name="T101"></text:span><text:span text:style-name="T7">診所</text:span><text:span text:style-name="T60">及衛生所</text:span><text:span text:style-name="T101"></text:span><text:span text:style-name="T60">衛政</text:span><text:span text:style-name="T101"></text:span><text:span text:style-name="T7">警政</text:span><text:span text:style-name="T101"></text:span><text:span text:style-name="T7">社政</text:span><text:span text:style-name="T101"></text:span><text:span text:style-name="T7">教育</text:span><text:span text:style-name="T101"></text:span><text:span text:style-name="T7">勞政</text:span><text:span text:style-name="T101"></text:span><text:span text:style-name="T7">司(軍)法機關</text:span><text:span text:style-name="T101"></text:span><text:span text:style-name="T7">憲兵隊</text:span><text:span text:style-name="T101"></text:span><text:span text:style-name="T7">113</text:span><text:span text:style-name="T101"></text:span><text:span text:style-name="T7">防治中心</text:span><text:span text:style-name="T101"></text:span><text:span text:style-name="T60">民政</text:span></text:p>
            <text:p text:style-name="P78"><text:span text:style-name="T101"></text:span><text:span text:style-name="T60">其他</text:span><text:span text:style-name="T6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2" office:value-type="string">
            <text:p text:style-name="P175">通報人員</text:p>
          </table:table-cell>
          <table:covered-table-cell/>
          <table:table-cell table:style-name="表格3.D2" table:number-columns-spanned="7" office:value-type="string">
            <text:p text:style-name="P78"><text:span text:style-name="T101"></text:span><text:span text:style-name="T7">醫事人員</text:span><text:span text:style-name="T101"></text:span><text:span text:style-name="T7">警察人員</text:span><text:span text:style-name="T101"></text:span><text:span text:style-name="T7">社工人員</text:span><text:span text:style-name="T101"></text:span><text:span text:style-name="T7">教育人員</text:span><text:span text:style-name="T101"></text:span><text:span text:style-name="T7">保育人員</text:span><text:span text:style-name="T101"></text:span><text:span text:style-name="T7">勞政人員</text:span><text:span text:style-name="T101"></text:span><text:span text:style-name="T7">司(軍)法人員</text:span><text:span text:style-name="T101"></text:span><text:span text:style-name="T7">憲兵</text:span><text:span text:style-name="T101"></text:span><text:span text:style-name="T60">移民業務人員</text:span></text:p>
            <text:p text:style-name="P78"><text:span text:style-name="T101"></text:span><text:span text:style-name="T62">村里幹事</text:span><text:span text:style-name="T101"></text:span><text:span text:style-name="T60">村里長 <text:s/></text:span><text:span text:style-name="T101"></text:span><text:span text:style-name="T60">公衛護士</text:span><text:span text:style-name="T101"></text:span><text:span text:style-name="T60">戶政人員</text:span><text:span text:style-name="T101"></text:span><text:span text:style-name="T60">法(獄)政人員</text:span><text:span text:style-name="T101"></text:span><text:span text:style-name="T60">公寓大廈管理員 <text:s text:c="3"/></text:span><text:span text:style-name="T101"></text:span><text:span text:style-name="T60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72">單位名稱</text:p>
          </table:table-cell>
          <table:covered-table-cell/>
          <table:table-cell table:style-name="表格3.D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3.I3" office:value-type="string">
            <text:p text:style-name="P40">受理單位是否需回覆通報單位</text:p>
          </table:table-cell>
          <table:table-cell table:style-name="表格3.J3" office:value-type="string">
            <text:p text:style-name="P76"><text:span text:style-name="T102"></text:span><text:span text:style-name="T60">是　</text:span><text:span text:style-name="T102"></text:span><text:span text:style-name="T60">否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4">姓名</text:p>
          </table:table-cell>
          <table:table-cell table:style-name="表格3.C4" table:number-columns-spanned="2" office:value-type="string">
            <text:p text:style-name="P44"/>
          </table:table-cell>
          <table:covered-table-cell/>
          <table:table-cell table:style-name="表格3.B1" office:value-type="string">
            <text:p text:style-name="P46">職稱</text:p>
          </table:table-cell>
          <table:table-cell table:style-name="表格3.F4" office:value-type="string">
            <text:p text:style-name="P48"/>
          </table:table-cell>
          <table:table-cell table:style-name="表格3.B1" office:value-type="string">
            <text:p text:style-name="P47">電話</text:p>
          </table:table-cell>
          <table:table-cell table:style-name="表格3.H4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45">受理時間</text:p>
          </table:table-cell>
          <table:covered-table-cell/>
          <table:table-cell table:style-name="表格3.D5" table:number-columns-spanned="3" office:value-type="string">
            <text:p text:style-name="P77"><text:span text:style-name="T58">年　　　月　　　日　　　　時　　　　分</text:span></text:p>
          </table:table-cell>
          <table:covered-table-cell/>
          <table:covered-table-cell/>
          <table:table-cell table:style-name="表格3.G5" office:value-type="string">
            <text:p text:style-name="P3">通報時間</text:p>
          </table:table-cell>
          <table:table-cell table:style-name="表格3.H5" table:number-columns-spanned="3" office:value-type="string">
            <text:p text:style-name="P78"><text:span text:style-name="T58">　　　年　　　月　　　日　　　　時　　　分</text:span></text:p>
          </table:table-cell>
          <table:covered-table-cell/>
          <table:covered-table-cell/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G"/>
        <table:table-column table:style-name="表格4.Q"/>
        <table:table-column table:style-name="表格4.F"/>
        <table:table-column table:style-name="表格4.S"/>
        <table:table-column table:style-name="表格4.I"/>
        <table:table-column table:style-name="表格4.U"/>
        <table:table-column table:style-name="表格4.C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F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rows-spanned="9" table:number-columns-spanned="2" office:value-type="string">
            <text:p text:style-name="P79">通報之兒童及少年</text:p>
          </table:table-cell>
          <table:covered-table-cell/>
          <table:table-cell table:style-name="表格4.C1" table:number-columns-spanned="2" office:value-type="string">
            <text:p text:style-name="P47">姓名</text:p>
          </table:table-cell>
          <table:covered-table-cell/>
          <table:table-cell table:style-name="表格4.E1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47">性別</text:p>
          </table:table-cell>
          <table:table-cell table:style-name="表格4.P1" table:number-columns-spanned="5" office:value-type="string">
            <text:p text:style-name="P77"><text:span text:style-name="T101"></text:span><text:span text:style-name="T58">男</text:span><text:span text:style-name="T101"></text:span><text:span text:style-name="T58">女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5" office:value-type="string">
            <text:p text:style-name="P77"><text:span text:style-name="T58">出生日期</text:span><text:span text:style-name="T67">或年齡</text:span></text:p>
          </table:table-cell>
          <table:covered-table-cell/>
          <table:covered-table-cell/>
          <table:covered-table-cell/>
          <table:covered-table-cell/>
          <table:table-cell table:style-name="表格4.Z1" table:number-columns-spanned="7" office:value-type="string">
            <text:p text:style-name="P77"><text:span text:style-name="T58"><text:s/>年 　月 　日</text:span></text:p>
            <text:p text:style-name="P77"><text:span text:style-name="T58">( </text:span><text:span text:style-name="T67"><text:s text:c="8"/></text:span><text:span text:style-name="T58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8" office:value-type="string">
            <text:p text:style-name="P108">身分證統一編號</text:p>
            <text:p text:style-name="P108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19" office:value-type="string">
            <text:p text:style-name="P77"><text:span text:style-name="T58">國籍別　　</text:span><text:span text:style-name="T9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" table:number-columns-spanned="2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124">就學狀況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36" office:value-type="string">
            <text:p text:style-name="P125"><text:span text:style-name="T101"></text:span><text:span text:style-name="T58">未入學 </text:span><text:span text:style-name="T101"></text:span><text:span text:style-name="T58">學前教育 </text:span><text:span text:style-name="T101"></text:span><text:span text:style-name="T58">就學中 </text:span><text:span text:style-name="T101"></text:span><text:span text:style-name="T58">輟學 </text:span><text:span text:style-name="T101"></text:span><text:span text:style-name="T58">休學 </text:span><text:span text:style-name="T101"></text:span><text:span text:style-name="T58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5" office:value-type="string">
            <text:p text:style-name="P113">教育程度</text:p>
          </table:table-cell>
          <table:covered-table-cell/>
          <table:covered-table-cell/>
          <table:covered-table-cell/>
          <table:covered-table-cell/>
          <table:table-cell table:style-name="表格4.H4" table:number-columns-spanned="36" office:value-type="string">
            <text:p text:style-name="P116"><text:span text:style-name="T101"></text:span><text:span text:style-name="T58">學齡前 </text:span><text:span text:style-name="T101"></text:span><text:span text:style-name="T58">國小 </text:span><text:span text:style-name="T101"></text:span><text:span text:style-name="T58">國中 </text:span><text:span text:style-name="T101"></text:span><text:span text:style-name="T58">高中（職）</text:span><text:span text:style-name="T101"></text:span><text:span text:style-name="T58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13" office:value-type="string">
            <text:p text:style-name="P126"><text:span text:style-name="T17">是否為</text:span><text:span text:style-name="T60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5" table:number-columns-spanned="28" office:value-type="string">
            <text:p text:style-name="P122"><text:span text:style-name="T101"></text:span><text:span text:style-name="T58">非身心障礙者</text:span><text:span text:style-name="T101"></text:span><text:span text:style-name="T58">疑似身心障礙者</text:span><text:span text:style-name="T101"></text:span><text:span text:style-name="T58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13" office:value-type="string">
            <text:p text:style-name="P127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6" table:number-columns-spanned="28" office:value-type="string">
            <text:p text:style-name="P122"><text:span text:style-name="T101"></text:span><text:span text:style-name="T58">肢障</text:span><text:span text:style-name="T101"></text:span><text:span text:style-name="T58">視障</text:span><text:span text:style-name="T101"></text:span><text:span text:style-name="T58">聽障</text:span><text:span text:style-name="T101"></text:span><text:span text:style-name="T58">聲（語）障</text:span><text:span text:style-name="T101"></text:span><text:span text:style-name="T58">智障</text:span><text:span text:style-name="T101"></text:span><text:span text:style-name="T58">精神障礙</text:span><text:span text:style-name="T101"></text:span><text:span text:style-name="T58">多重障礙</text:span><text:span text:style-name="T101"></text:span><text:span text:style-name="T58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128">戶籍地址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36" office:value-type="string">
            <text:p text:style-name="P131"><text:span text:style-name="T60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128">居住地址</text:p>
          </table:table-cell>
          <table:covered-table-cell/>
          <table:covered-table-cell/>
          <table:covered-table-cell/>
          <table:covered-table-cell/>
          <table:table-cell table:style-name="表格4.H8" table:number-columns-spanned="36" office:value-type="string">
            <text:p text:style-name="P131"><text:span text:style-name="T60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3" office:value-type="string">
            <text:p text:style-name="P97">電話</text:p>
          </table:table-cell>
          <table:covered-table-cell/>
          <table:covered-table-cell/>
          <table:table-cell table:style-name="表格4.C3" table:number-columns-spanned="2" office:value-type="string">
            <text:p text:style-name="P97">宅</text:p>
          </table:table-cell>
          <table:covered-table-cell/>
          <table:table-cell table:style-name="表格4.H9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office:value-type="string">
            <text:p text:style-name="P97">公</text:p>
          </table:table-cell>
          <table:table-cell table:style-name="表格4.V9" table:number-columns-spanned="1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4" office:value-type="string">
            <text:p text:style-name="P97">手機</text:p>
          </table:table-cell>
          <table:covered-table-cell/>
          <table:covered-table-cell/>
          <table:covered-table-cell/>
          <table:table-cell table:style-name="表格4.l9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5" table:number-rows-spanned="16" table:number-columns-spanned="2" office:value-type="string">
            <text:p text:style-name="P133"/>
            <text:p text:style-name="P136"/>
            <text:p text:style-name="P136"/>
            <text:p text:style-name="P136"/>
            <text:p text:style-name="P136"/>
          </table:table-cell>
          <table:covered-table-cell/>
          <table:table-cell table:style-name="表格4.C10" table:number-rows-spanned="6" table:number-columns-spanned="2" office:value-type="string">
            <text:p text:style-name="P137">手</text:p>
            <text:p text:style-name="P137">足</text:p>
          </table:table-cell>
          <table:covered-table-cell/>
          <table:table-cell table:style-name="表格4.C10" table:number-columns-spanned="10" office:value-type="string">
            <text:p text:style-name="P2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4" office:value-type="string">
            <text:p text:style-name="P28">性別</text:p>
          </table:table-cell>
          <table:covered-table-cell/>
          <table:covered-table-cell/>
          <table:covered-table-cell/>
          <table:table-cell table:style-name="表格4.C10" table:number-columns-spanned="8" office:value-type="string">
            <text:p text:style-name="P139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1" office:value-type="string">
            <text:p text:style-name="P47">國籍別</text:p>
            <text:p text:style-name="P73">(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6" office:value-type="string">
            <text:p text:style-name="P47">其他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table:number-columns-spanned="10" office:value-type="string">
            <text:list xml:id="list2992107796" text:style-name="WW8Num7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table:number-columns-spanned="4" office:value-type="string">
            <text:p text:style-name="P76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2" table:number-columns-spanned="10" office:value-type="string">
            <text:list xml:id="list185160398393852" text:continue-numbering="true" text:style-name="WW8Num7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table:number-columns-spanned="4" office:value-type="string">
            <text:p text:style-name="P76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3" table:number-columns-spanned="10" office:value-type="string">
            <text:list xml:id="list185160773984558" text:continue-numbering="true" text:style-name="WW8Num7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table:number-columns-spanned="4" office:value-type="string">
            <text:p text:style-name="P76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4" table:number-columns-spanned="10" office:value-type="string">
            <text:list xml:id="list185159617272743" text:continue-numbering="true" text:style-name="WW8Num7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table:number-columns-spanned="4" office:value-type="string">
            <text:p text:style-name="P76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4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4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5" table:number-columns-spanned="10" office:value-type="string">
            <text:list xml:id="list185160515312443" text:continue-numbering="true" text:style-name="WW8Num7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table:number-columns-spanned="4" office:value-type="string">
            <text:p text:style-name="P76"><text:span text:style-name="T103"></text:span><text:span text:style-name="T85">男</text:span><text:span text:style-name="T103"></text:span><text:span text:style-name="T85">女</text:span></text:p>
          </table:table-cell>
          <table:covered-table-cell/>
          <table:covered-table-cell/>
          <table:covered-table-cell/>
          <table:table-cell table:style-name="表格4.S15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5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10" table:number-rows-spanned="10" table:number-columns-spanned="2" office:value-type="string">
            <text:p text:style-name="P137">父</text:p>
            <text:p text:style-name="P137">母</text:p>
            <text:p text:style-name="P137">／</text:p>
            <text:p text:style-name="P137"><text:soft-page-break/>監</text:p>
            <text:p text:style-name="P137">護</text:p>
            <text:p text:style-name="P137">人</text:p>
            <text:p text:style-name="P137">／</text:p>
            <text:p text:style-name="P137">主</text:p>
            <text:p text:style-name="P137">要</text:p>
            <text:p text:style-name="P137">照</text:p>
            <text:p text:style-name="P137">顧</text:p>
            <text:p text:style-name="P137">者</text:p>
          </table:table-cell>
          <table:covered-table-cell/>
          <table:table-cell table:style-name="表格4.C10" table:number-columns-spanned="8" office:value-type="string">
            <text:p text:style-name="P14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139">出生日期或年齡</text:p>
          </table:table-cell>
          <table:covered-table-cell/>
          <table:covered-table-cell/>
          <table:table-cell table:style-name="表格4.C10" table:number-columns-spanned="6" office:value-type="string">
            <text:p text:style-name="P146">國籍別</text:p>
            <text:p text:style-name="P134">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19" office:value-type="string">
            <text:p text:style-name="P28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28">電話</text:p>
          </table:table-cell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9" table:number-rows-spanned="3" table:number-columns-spanned="8" office:value-type="string">
            <text:p text:style-name="P147"><text:span text:style-name="T13">父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9" table:number-rows-spanned="3" table:number-columns-spanned="3" office:value-type="string">
            <text:p text:style-name="P33"/>
          </table:table-cell>
          <table:covered-table-cell/>
          <table:covered-table-cell/>
          <table:table-cell table:style-name="表格4.P19" table:number-rows-spanned="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4.V17" table:number-columns-spanned="19" office:value-type="string">
            <text:p text:style-name="P142"><text:span text:style-name="T29">同兒少</text:span><text:span text:style-name="T103"></text:span><text:span text:style-name="T85">戶籍地址</text:span><text:span text:style-name="T103"></text:span><text:span text:style-name="T8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42"><text:span text:style-name="T91">宅</text:span><text:span text:style-name="T85"> </text:span></text:p>
          </table:table-cell>
          <table:covered-table-cell/>
          <table:table-cell table:style-name="表格4.q17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19" table:number-rows-spanned="2" table:number-columns-spanned="19" office:value-type="string">
            <text:p text:style-name="P143">其他連絡地址</text:p>
            <text:p text:style-name="P15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43">公</text:p>
          </table:table-cell>
          <table:covered-table-cell/>
          <table:table-cell table:style-name="表格4.q18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5">手機</text:p>
          </table:table-cell>
          <table:covered-table-cell/>
          <table:table-cell table:style-name="表格4.q19" office:value-type="string">
            <text:p text:style-name="P145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22" table:number-rows-spanned="3" table:number-columns-spanned="8" office:value-type="string">
            <text:p text:style-name="P147"><text:span text:style-name="T13">母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2" table:number-rows-spanned="3" table:number-columns-spanned="3" office:value-type="string">
            <text:p text:style-name="P33"/>
          </table:table-cell>
          <table:covered-table-cell/>
          <table:covered-table-cell/>
          <table:table-cell table:style-name="表格4.P22" table:number-rows-spanned="3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V20" table:number-columns-spanned="19" office:value-type="string">
            <text:p text:style-name="P155"><text:span text:style-name="T85">同兒少</text:span><text:span text:style-name="T104"></text:span><text:span text:style-name="T85">戶籍地址</text:span><text:span text:style-name="T104"></text:span><text:span text:style-name="T8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5">宅 </text:p>
          </table:table-cell>
          <table:covered-table-cell/>
          <table:table-cell table:style-name="表格4.q20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2" table:number-rows-spanned="2" table:number-columns-spanned="19" office:value-type="string">
            <text:p text:style-name="P154">其他連絡地址</text:p>
            <text:p text:style-name="P15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5">公</text:p>
          </table:table-cell>
          <table:covered-table-cell/>
          <table:table-cell table:style-name="表格4.q21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5">手機</text:p>
          </table:table-cell>
          <table:covered-table-cell/>
          <table:table-cell table:style-name="表格4.q22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25" table:number-rows-spanned="3" table:number-columns-spanned="8" office:value-type="string">
            <text:p text:style-name="P147"><text:span text:style-name="T13">其他(與兒少關係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5" table:number-rows-spanned="3" table:number-columns-spanned="3" office:value-type="string">
            <text:p text:style-name="P33"/>
          </table:table-cell>
          <table:covered-table-cell/>
          <table:covered-table-cell/>
          <table:table-cell table:style-name="表格4.P25" table:number-rows-spanned="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4.V23" table:number-columns-spanned="19" office:value-type="string">
            <text:p text:style-name="P155"><text:span text:style-name="T85">同兒少</text:span><text:span text:style-name="T104"></text:span><text:span text:style-name="T85">戶籍地址</text:span><text:span text:style-name="T104"></text:span><text:span text:style-name="T8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5">宅 </text:p>
          </table:table-cell>
          <table:covered-table-cell/>
          <table:table-cell table:style-name="表格4.q23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25" table:number-rows-spanned="2" table:number-columns-spanned="19" office:value-type="string">
            <text:p text:style-name="P150"><text:span text:style-name="T85">其</text:span><text:span text:style-name="T91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" office:value-type="string">
            <text:p text:style-name="P135">公</text:p>
          </table:table-cell>
          <table:covered-table-cell/>
          <table:table-cell table:style-name="表格4.q24" office:value-type="string">
            <text:p text:style-name="P144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5" table:number-columns-spanned="2" office:value-type="string">
            <text:p text:style-name="P135">手機</text:p>
          </table:table-cell>
          <table:covered-table-cell/>
          <table:table-cell table:style-name="表格4.q25" office:value-type="string">
            <text:p text:style-name="P144"/>
          </table:table-cell>
        </table:table-row>
        <table:table-row table:style-name="表格4.10">
          <table:table-cell table:style-name="表格4.A26" table:number-columns-spanned="2" office:value-type="string">
            <text:p text:style-name="P52"/>
          </table:table-cell>
          <table:covered-table-cell/>
          <table:table-cell table:style-name="表格4.C10" table:number-columns-spanned="13" office:value-type="string">
            <text:p text:style-name="P77"><text:span text:style-name="T25">個案類型　</text:span></text:p>
            <text:p text:style-name="P77"><text:span text:style-name="T15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26" table:number-columns-spanned="28" office:value-type="string">
            <text:p text:style-name="P156"><text:span text:style-name="T105"></text:span><text:span text:style-name="T94">兒少保護：　請續填　</text:span><text:span text:style-name="T52">表1</text:span><text:span text:style-name="T94">　;　</text:span><text:span text:style-name="T105"></text:span><text:span text:style-name="T94">高風險家庭：請續填　</text:span><text:span text:style-name="T52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7" office:value-type="string">
            <text:p text:style-name="P74"/>
          </table:table-cell>
          <table:table-cell table:style-name="表格4.B27" table:number-columns-spanned="2" office:value-type="string">
            <text:p text:style-name="P6"/>
          </table:table-cell>
          <table:covered-table-cell/>
          <table:table-cell table:style-name="表格4.D27" table:number-columns-spanned="5" office:value-type="string">
            <text:p text:style-name="P12"><text:span text:style-name="T50">表 <text:s/>1</text:span></text:p>
          </table:table-cell>
          <table:covered-table-cell/>
          <table:covered-table-cell/>
          <table:covered-table-cell/>
          <table:covered-table-cell/>
          <table:table-cell table:style-name="表格4.I27" table:number-columns-spanned="20" office:value-type="string">
            <text:p text:style-name="P8">兒少保護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7" table:number-columns-spanned="15" office:value-type="string">
            <text:p text:style-name="P13"><text:span text:style-name="T94">　　　　　　　　★</text:span><text:span text:style-name="T86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8" office:value-type="string">
            <text:p text:style-name="P37"/>
          </table:table-cell>
          <table:table-cell table:style-name="表格4.B30" table:number-rows-spanned="3" table:number-columns-spanned="2" office:value-type="string">
            <text:p text:style-name="P35">案情陳述</text:p>
          </table:table-cell>
          <table:covered-table-cell/>
          <table:table-cell table:style-name="表格4.C2" table:number-columns-spanned="5" office:value-type="string">
            <text:p text:style-name="P9">發生時間 </text:p>
          </table:table-cell>
          <table:covered-table-cell/>
          <table:covered-table-cell/>
          <table:covered-table-cell/>
          <table:covered-table-cell/>
          <table:table-cell table:style-name="表格4.I28" table:number-columns-spanned="35" office:value-type="string">
            <text:p text:style-name="P9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9" office:value-type="string">
            <text:p text:style-name="P37"/>
          </table:table-cell>
          <table:covered-table-cell/>
          <table:covered-table-cell/>
          <table:table-cell table:style-name="表格4.C2" table:number-columns-spanned="5" office:value-type="string">
            <text:p text:style-name="P9">發生地點</text:p>
          </table:table-cell>
          <table:covered-table-cell/>
          <table:covered-table-cell/>
          <table:covered-table-cell/>
          <table:covered-table-cell/>
          <table:table-cell table:style-name="表格4.I29" table:number-columns-spanned="35" office:value-type="string">
            <text:p text:style-name="P157"><text:span text:style-name="T103"></text:span><text:span text:style-name="T86">住家（</text:span><text:span text:style-name="T29">同兒少</text:span><text:span text:style-name="T103"></text:span><text:span text:style-name="T85">戶籍地址</text:span><text:span text:style-name="T103"></text:span><text:span text:style-name="T85">居住地址</text:span><text:span text:style-name="T85">）</text:span><text:span text:style-name="T103"></text:span><text:span text:style-name="T86">寄養家庭 </text:span><text:span text:style-name="T103"></text:span><text:span text:style-name="T86">兒少安置機構（機構名稱： <text:s text:c="27"/></text:span><text:span text:style-name="T86">）</text:span></text:p>
            <text:p text:style-name="P157"><text:span text:style-name="T103"></text:span><text:span text:style-name="T86">學校（學校名稱：　　 　　 <text:s text:c="19"/>　　　 　</text:span><text:span text:style-name="T86">）</text:span></text:p>
            <text:p text:style-name="P157"><text:span text:style-name="T103"></text:span><text:span text:style-name="T86">其他/請敘明位址：　　　</text:span><text:span text:style-name="T60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30" office:value-type="string">
            <text:p text:style-name="P72"/>
          </table:table-cell>
          <table:covered-table-cell/>
          <table:covered-table-cell/>
          <table:table-cell table:style-name="表格4.D30" table:number-columns-spanned="40" office:value-type="string">
            <text:p text:style-name="P15"><text:span text:style-name="T100">補充說明</text:span><text:span text:style-name="T80">：如案發經過、已提供之協助、受傷害情形等</text:span></text:p>
            <text:p text:style-name="P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1" office:value-type="string">
            <text:p text:style-name="P72"/>
          </table:table-cell>
          <table:table-cell table:style-name="表格4.B39" table:number-rows-spanned="9" table:number-columns-spanned="2" office:value-type="string">
            <text:p text:style-name="P26">︿疑似﹀施虐者</text:p>
            <text:p text:style-name="P36">︿</text:p>
            <text:p text:style-name="P36">無則免填</text:p>
            <text:p text:style-name="P36">﹀</text:p>
          </table:table-cell>
          <table:covered-table-cell/>
          <table:table-cell table:style-name="表格4.C1" table:number-columns-spanned="2" office:value-type="string">
            <text:p text:style-name="P55">姓名</text:p>
          </table:table-cell>
          <table:covered-table-cell/>
          <table:table-cell table:style-name="表格4.F31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55">性別</text:p>
          </table:table-cell>
          <table:covered-table-cell/>
          <table:covered-table-cell/>
          <table:table-cell table:style-name="表格4.T31" table:number-columns-spanned="4" office:value-type="string">
            <text:p text:style-name="P85"><text:span text:style-name="T101"></text:span><text:span text:style-name="T58">男</text:span><text:span text:style-name="T101"></text:span><text:span text:style-name="T58">女</text:span></text:p>
          </table:table-cell>
          <table:covered-table-cell/>
          <table:covered-table-cell/>
          <table:covered-table-cell/>
          <table:table-cell table:style-name="表格4.C1" table:number-columns-spanned="6" office:value-type="string">
            <text:p text:style-name="P85"><text:span text:style-name="T58">出生日期</text:span><text:span text:style-name="T67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31" table:number-columns-spanned="5" office:value-type="string">
            <text:p text:style-name="P55">年　月　日</text:p>
            <text:p text:style-name="P85"><text:span text:style-name="T58">( </text:span><text:span text:style-name="T67"><text:s text:c="8"/></text:span><text:span text:style-name="T58">歲)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7" office:value-type="string">
            <text:p text:style-name="P109">身分證統一編號</text:p>
            <text:p text:style-name="P109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1" table:number-columns-spanned="2" office:value-type="string">
            <text:p text:style-name="P51"/>
          </table:table-cell>
          <table:covered-table-cell/>
        </table:table-row>
        <table:table-row table:style-name="表格4.1">
          <table:table-cell table:style-name="表格4.A32" office:value-type="string">
            <text:p text:style-name="P52"/>
          </table:table-cell>
          <table:covered-table-cell/>
          <table:covered-table-cell/>
          <table:table-cell table:style-name="表格4.D32" table:number-columns-spanned="20" office:value-type="string">
            <text:p text:style-name="P85"><text:span text:style-name="T58">國籍別　　</text:span><text:span text:style-name="T9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32" table:number-columns-spanned="20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3" office:value-type="string">
            <text:p text:style-name="P42"/>
          </table:table-cell>
          <table:covered-table-cell/>
          <table:covered-table-cell/>
          <table:table-cell table:style-name="表格4.C2" table:number-columns-spanned="5" office:value-type="string">
            <text:p text:style-name="P114">教育程度</text:p>
          </table:table-cell>
          <table:covered-table-cell/>
          <table:covered-table-cell/>
          <table:covered-table-cell/>
          <table:covered-table-cell/>
          <table:table-cell table:style-name="表格4.I33" table:number-columns-spanned="35" office:value-type="string">
            <text:p text:style-name="P117"><text:span text:style-name="T101"></text:span><text:span text:style-name="T58">國小</text:span><text:span text:style-name="T101"></text:span><text:span text:style-name="T58">國中</text:span><text:span text:style-name="T101"></text:span><text:span text:style-name="T58">高中（職）</text:span><text:span text:style-name="T101"></text:span><text:span text:style-name="T58">專科 </text:span><text:span text:style-name="T101"></text:span><text:span text:style-name="T58">大學 </text:span><text:span text:style-name="T101"></text:span><text:span text:style-name="T58">研究所以上</text:span><text:span text:style-name="T101"></text:span><text:span text:style-name="T58">不識字</text:span><text:span text:style-name="T101"></text:span><text:span text:style-name="T58">自修 </text:span><text:span text:style-name="T101"></text:span><text:span text:style-name="T58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34" office:value-type="string">
            <text:p text:style-name="P41"/>
          </table:table-cell>
          <table:covered-table-cell/>
          <table:covered-table-cell/>
          <table:table-cell table:style-name="表格4.D34" table:number-columns-spanned="7" office:value-type="string">
            <text:p text:style-name="P159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4" table:number-columns-spanned="33" office:value-type="string">
            <text:p text:style-name="P86"><text:span text:style-name="T101"></text:span><text:span text:style-name="T60">父</text:span><text:span text:style-name="T101"></text:span><text:span text:style-name="T60">母</text:span><text:span text:style-name="T101"></text:span><text:span text:style-name="T60">養父</text:span><text:span text:style-name="T101"></text:span><text:span text:style-name="T60">養母</text:span><text:span text:style-name="T101"></text:span><text:span text:style-name="T60">照顧者</text:span><text:span text:style-name="T101"></text:span><text:span text:style-name="T60">機構人員</text:span><text:span text:style-name="T101"></text:span><text:span text:style-name="T60">母之同居人或繼父</text:span><text:span text:style-name="T101"></text:span><text:span text:style-name="T60">父之同居人或繼母</text:span><text:span text:style-name="T101"></text:span><text:span text:style-name="T60">親戚</text:span><text:span text:style-name="T69">　　　　　　　</text:span><text:span text:style-name="T101"></text:span><text:span text:style-name="T60">其他</text:span><text:span text:style-name="T6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5" office:value-type="string">
            <text:p text:style-name="P41"/>
          </table:table-cell>
          <table:covered-table-cell/>
          <table:covered-table-cell/>
          <table:table-cell table:style-name="表格4.D34" table:number-columns-spanned="12" office:value-type="string">
            <text:p text:style-name="P160"><text:span text:style-name="T17">是否為</text:span><text:span text:style-name="T60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5" table:number-columns-spanned="28" office:value-type="string">
            <text:p text:style-name="P123"><text:span text:style-name="T101"></text:span><text:span text:style-name="T58">非身心障礙者</text:span><text:span text:style-name="T101"></text:span><text:span text:style-name="T58">疑似身心障礙者</text:span><text:span text:style-name="T101"></text:span><text:span text:style-name="T58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6" office:value-type="string">
            <text:p text:style-name="P65"/>
          </table:table-cell>
          <table:covered-table-cell/>
          <table:covered-table-cell/>
          <table:table-cell table:style-name="表格4.D34" table:number-columns-spanned="12" office:value-type="string">
            <text:p text:style-name="P161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6" table:number-columns-spanned="28" office:value-type="string">
            <text:p text:style-name="P123"><text:span text:style-name="T101"></text:span><text:span text:style-name="T58">肢障</text:span><text:span text:style-name="T101"></text:span><text:span text:style-name="T58">視障</text:span><text:span text:style-name="T101"></text:span><text:span text:style-name="T58">聽障</text:span><text:span text:style-name="T101"></text:span><text:span text:style-name="T58">聲（語）障</text:span><text:span text:style-name="T101"></text:span><text:span text:style-name="T58">智障</text:span><text:span text:style-name="T101"></text:span><text:span text:style-name="T58">精神障礙</text:span><text:span text:style-name="T101"></text:span><text:span text:style-name="T58">多重障礙</text:span><text:span text:style-name="T101"></text:span><text:span text:style-name="T58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7" office:value-type="string">
            <text:p text:style-name="P65"/>
          </table:table-cell>
          <table:covered-table-cell/>
          <table:covered-table-cell/>
          <table:table-cell table:style-name="表格4.D37" table:number-columns-spanned="4" office:value-type="string">
            <text:p text:style-name="P129">戶籍地址</text:p>
          </table:table-cell>
          <table:covered-table-cell/>
          <table:covered-table-cell/>
          <table:covered-table-cell/>
          <table:table-cell table:style-name="表格4.H37" table:number-columns-spanned="36" office:value-type="string">
            <text:p text:style-name="P132"><text:span text:style-name="T6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8" office:value-type="string">
            <text:p text:style-name="P67"/>
          </table:table-cell>
          <table:covered-table-cell/>
          <table:covered-table-cell/>
          <table:table-cell table:style-name="表格4.D38" table:number-columns-spanned="4" office:value-type="string">
            <text:p text:style-name="P129">居住地址</text:p>
          </table:table-cell>
          <table:covered-table-cell/>
          <table:covered-table-cell/>
          <table:covered-table-cell/>
          <table:table-cell table:style-name="表格4.H38" table:number-columns-spanned="36" office:value-type="string">
            <text:p text:style-name="P132"><text:span text:style-name="T6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9" office:value-type="string">
            <text:p text:style-name="P67"/>
          </table:table-cell>
          <table:covered-table-cell/>
          <table:covered-table-cell/>
          <table:table-cell table:style-name="表格4.D39" table:number-columns-spanned="3" office:value-type="string">
            <text:p text:style-name="P98">電話</text:p>
          </table:table-cell>
          <table:covered-table-cell/>
          <table:covered-table-cell/>
          <table:table-cell table:style-name="表格4.D39" office:value-type="string">
            <text:p text:style-name="P98">宅</text:p>
          </table:table-cell>
          <table:table-cell table:style-name="表格4.H39" table:number-columns-spanned="1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3" office:value-type="string">
            <text:p text:style-name="P98">公</text:p>
          </table:table-cell>
          <table:covered-table-cell/>
          <table:covered-table-cell/>
          <table:table-cell table:style-name="表格4.Y39" table:number-columns-spanned="12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9" table:number-columns-spanned="2" office:value-type="string">
            <text:p text:style-name="P98">手機</text:p>
          </table:table-cell>
          <table:covered-table-cell/>
          <table:table-cell table:style-name="表格4.m39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4.40">
          <table:table-cell table:style-name="表格4.A40" office:value-type="string">
            <text:p text:style-name="P52"/>
          </table:table-cell>
          <table:table-cell table:style-name="表格4.B43" table:number-rows-spanned="4" table:number-columns-spanned="2" office:value-type="string">
            <text:p text:style-name="P102">安全聯絡人</text:p>
          </table:table-cell>
          <table:covered-table-cell/>
          <table:table-cell table:style-name="表格4.C3" table:number-columns-spanned="3" office:value-type="string">
            <text:p text:style-name="P60">姓名</text:p>
          </table:table-cell>
          <table:covered-table-cell/>
          <table:covered-table-cell/>
          <table:table-cell table:style-name="表格4.G40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66">與兒少關係</text:p>
          </table:table-cell>
          <table:covered-table-cell/>
          <table:covered-table-cell/>
          <table:covered-table-cell/>
          <table:table-cell table:style-name="表格4.Q40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55">電話</text:p>
          </table:table-cell>
          <table:covered-table-cell/>
          <table:table-cell table:style-name="表格4.W40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55">連絡地址</text:p>
          </table:table-cell>
          <table:covered-table-cell/>
          <table:covered-table-cell/>
          <table:covered-table-cell/>
          <table:table-cell table:style-name="表格4.j40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1" office:value-type="string">
            <text:p text:style-name="P59"/>
          </table:table-cell>
          <table:covered-table-cell/>
          <table:covered-table-cell/>
          <table:table-cell table:style-name="表格4.C2" table:number-columns-spanned="6" office:value-type="string">
            <text:p text:style-name="P69">方便聯絡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4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7" office:value-type="string">
            <text:p text:style-name="P55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2" office:value-type="string">
            <text:p text:style-name="P52"/>
          </table:table-cell>
          <table:covered-table-cell/>
          <table:covered-table-cell/>
          <table:table-cell table:style-name="表格4.C2" table:number-columns-spanned="8" office:value-type="string">
            <text:p text:style-name="P55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3" table:number-columns-spanned="2" office:value-type="string">
            <text:p text:style-name="P162">姓名</text:p>
          </table:table-cell>
          <table:covered-table-cell/>
          <table:table-cell table:style-name="表格4.N4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4.C2" table:number-columns-spanned="5" office:value-type="string">
            <text:p text:style-name="P66">與兒少關係</text:p>
          </table:table-cell>
          <table:covered-table-cell/>
          <table:covered-table-cell/>
          <table:covered-table-cell/>
          <table:covered-table-cell/>
          <table:table-cell table:style-name="表格4.W4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4.C2" table:number-columns-spanned="3" office:value-type="string">
            <text:p text:style-name="P55">電話</text:p>
          </table:table-cell>
          <table:covered-table-cell/>
          <table:covered-table-cell/>
          <table:table-cell table:style-name="表格4.e4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4.C2" table:number-columns-spanned="4" office:value-type="string">
            <text:p text:style-name="P55">連絡地址</text:p>
          </table:table-cell>
          <table:covered-table-cell/>
          <table:covered-table-cell/>
          <table:covered-table-cell/>
          <table:table-cell table:style-name="表格4.n4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3" office:value-type="string">
            <text:p text:style-name="P52"/>
          </table:table-cell>
          <table:covered-table-cell/>
          <table:covered-table-cell/>
          <table:table-cell table:style-name="表格4.D43" table:number-columns-spanned="40" office:value-type="string">
            <text:p text:style-name="P54">其他相關資訊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44">
          <table:table-cell table:style-name="表格4.A44" office:value-type="string">
            <text:p text:style-name="P52"/>
          </table:table-cell>
          <table:table-cell table:style-name="表格4.B44" table:number-columns-spanned="2" office:value-type="string">
            <text:p text:style-name="P163"><text:span text:style-name="T98">兒少保護情事︿可複選﹀</text:span></text:p>
          </table:table-cell>
          <table:covered-table-cell/>
          <table:table-cell table:style-name="表格4.D44" table:number-columns-spanned="40" office:value-type="string">
            <text:p text:style-name="P4"><text:span text:style-name="T118"></text:span><text:span text:style-name="T22">兒少有下列行為者</text:span></text:p>
            <text:list xml:id="list1942217954" text:style-name="WW8Num2">
              <text:list-item>
                <text:p text:style-name="P16"><text:span text:style-name="T29">兒少</text:span><text:span text:style-name="T29">施用毒品、非法施用管制藥品或其他有害身心健康之物質。</text:span></text:p>
              </text:list-item>
              <text:list-item>
                <text:p text:style-name="P16"><text:span text:style-name="T29">兒少</text:span><text:span text:style-name="T29">充當酒家、特種咖啡茶室、限制級電子遊戲場及其他涉及賭博、色情、暴力等足以危害其身心健康場所之侍應</text:span><text:span text:style-name="T29">。</text:span></text:p>
              </text:list-item>
            </text:list>
            <text:p text:style-name="P4"><text:span text:style-name="T118"></text:span><text:span text:style-name="T22">任何人對兒少有下列行為者：</text:span></text:p>
            <text:p text:style-name="P17"><text:span text:style-name="T103"></text:span><text:span text:style-name="T29">遺棄</text:span><text:span text:style-name="T103"></text:span><text:span text:style-name="T29">身心虐待</text:span><text:span text:style-name="T103"></text:span><text:span text:style-name="T29">利用其從事有害健康等危險性活動或欺騙之行為</text:span><text:span text:style-name="T103"></text:span><text:span text:style-name="T29">利用身心障礙或畸形兒童供人參觀。</text:span></text:p>
            <text:p text:style-name="P17"><text:span text:style-name="T103"></text:span><text:span text:style-name="T29">利用其行乞。</text:span><text:span text:style-name="T103"></text:span><text:span text:style-name="T29">剝奪或妨礙其接受國民教育之機會。</text:span><text:span text:style-name="T103"></text:span><text:span text:style-name="T29">強迫其婚嫁。</text:span><text:span text:style-name="T103"></text:span><text:span text:style-name="T29">拐騙、綁架、買賣、質押，或以其為擔保之行為。</text:span></text:p>
            <text:p text:style-name="P17"><text:span text:style-name="T103"></text:span><text:span text:style-name="T29">強迫、引誘、容留或媒介其為猥褻行為或性交。</text:span><text:span text:style-name="T29">　</text:span><text:span text:style-name="T103"></text:span><text:span text:style-name="T29">供應刀械或其他危險物品。</text:span></text:p>
            <text:p text:style-name="P17"><text:span text:style-name="T103"></text:span><text:span text:style-name="T29">利用其拍攝或錄製暴力、猥褻、色情或其他有害其身心發展之出版品、影片、光碟、網際網路或其他物品。</text:span></text:p>
            <text:p text:style-name="P17"><text:span text:style-name="T103"></text:span><text:span text:style-name="T29">違反媒體分級辦法，對其提供或播送有害其身心發展之出版品、影片、光碟、網際網路或其他物品。</text:span></text:p>
            <text:p text:style-name="P17"><text:span text:style-name="T103"></text:span><text:span text:style-name="T29">帶領或誘使其進入有礙其身心健康之場所。</text:span><text:span text:style-name="T29">　</text:span></text:p>
            <text:p text:style-name="P17"><text:span text:style-name="T103"></text:span><text:span text:style-name="T29">強迫、引誘、容留或媒介兒童及少年為自殺行為(</text:span><text:span text:style-name="T31">請併通報當地社區心理衛生中心或自殺防治中心</text:span><text:span text:style-name="T29">)。</text:span></text:p>
            <text:p text:style-name="P17"><text:span text:style-name="T103"></text:span><text:span text:style-name="T29">其他</text:span><text:span text:style-name="T29">對兒童及少年或</text:span><text:span text:style-name="T29">利用</text:span><text:span text:style-name="T29">兒童及少年</text:span><text:span text:style-name="T29">犯罪或為不正當之行為。</text:span></text:p>
            <text:p text:style-name="P18"><text:span text:style-name="T118"></text:span><text:span text:style-name="T121">父母、監護人或其他實際照顧兒童及少年之人</text:span><text:span text:style-name="T22">對兒少有下列行為者：</text:span></text:p>
            <text:p text:style-name="P17"><text:span text:style-name="T127"></text:span><text:span text:style-name="T122">使兒童獨處於易發生危險或傷害之環境</text:span><text:span text:style-name="T122">。</text:span></text:p>
            <text:p text:style-name="P19"><text:span text:style-name="T127"></text:span><text:span text:style-name="T122">對於</text:span><text:span text:style-name="T122">6</text:span><text:span text:style-name="T122">歲以下兒童或需要特別看護之兒童及少年，使其獨處或由不適當之人代為照顧。</text:span></text:p>
            <text:p text:style-name="P20"><text:span text:style-name="T118"></text:span><text:span text:style-name="T3">下列緊急情況，</text:span><text:span text:style-name="T3">建議立即以電話聯繫當地</text:span><text:span text:style-name="T3">主管機關</text:span><text:span text:style-name="T3">社工員評估處理</text:span><text:span text:style-name="T3">，並</text:span><text:span text:style-name="T40">依兒少</text:span><text:span text:style-name="T40">保護通報及處理辦法第6條規定，於主管機關處理前，提供兒少適當之保護及照顧</text:span><text:span text:style-name="T5">。</text:span></text:p>
            <text:p text:style-name="P4"><text:span text:style-name="T103"></text:span><text:span text:style-name="T33">兒少有以上列舉之保護情事，</text:span><text:span text:style-name="T29">致其生命身體或自由有立即之危險或有危險之虞者</text:span><text:span text:style-name="T29">。</text:span><text:span text:style-name="T29">（限有填列上開選項者）</text:span></text:p>
            <text:p text:style-name="P4"><text:span text:style-name="T103"></text:span><text:span text:style-name="T33">兒少</text:span><text:span text:style-name="T29">未受適當之養育或照顧</text:span><text:span text:style-name="T29">，致其生命身體或自由有立即之危險或有危險之虞者</text:span><text:span text:style-name="T29">。</text:span></text:p>
            <text:p text:style-name="P4"><text:span text:style-name="T103"></text:span><text:span text:style-name="T33">兒少</text:span><text:span text:style-name="T29">有</text:span><text:span text:style-name="T29">立即接受診治之必要，但未就醫者</text:span><text:span text:style-name="T29">，致其生命身體或自由有立即之危險或有危險之虞者</text:span><text:span text:style-name="T29">。</text:span></text:p>
            <text:p text:style-name="P4"><text:span text:style-name="T103"></text:span><text:span text:style-name="T33">兒少</text:span><text:span text:style-name="T29">遭受其他迫害，</text:span><text:span text:style-name="T29">致其其生命身體或自由有立即之危險或有危險之虞者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1">注</text:p>
            <text:p text:style-name="P71">意</text:p>
            <text:p text:style-name="P71">事</text:p>
            <text:p text:style-name="P70">項</text:p>
          </table:table-cell>
          <table:table-cell table:style-name="表格5.A1" office:value-type="string">
            <text:list xml:id="list2008433889" text:style-name="WW8Num1">
              <text:list-item>
                <text:p text:style-name="P164"><text:span text:style-name="T35">依</text:span><text:span text:style-name="T125">兒童及少年福利</text:span><text:span text:style-name="T125">與權益保障</text:span><text:span text:style-name="T125">法第</text:span><text:span text:style-name="T125">53</text:span><text:span text:style-name="T125">條規定</text:span><text:span text:style-name="T35">，</text:span><text:span text:style-name="T35">責任通報</text:span><text:span text:style-name="T35">人員在執行職務時知有兒童及少年保護事件，應立即通報當地主管機關，並於24小時內填具本通報表送當地主管機關，未盡通報責任者，依法應處新臺幣6千元以上3萬元以下罰鍰。</text:span></text:p>
              </text:list-item>
              <text:list-item>
                <text:p text:style-name="P164"><text:span text:style-name="T37">受理通報表之縣市主管機關，轉介兒少所在地之</text:span><text:span text:style-name="T37">縣市</text:span><text:span text:style-name="T37">者，如係屬兒少保護個案，</text:span><text:span text:style-name="T37">應於轉介後24小時內確認受理轉介縣市是否有同步進行調查及訪視，受理轉介縣市依規定於4日內完成調查訪視，回報轉介縣市。</text:span></text:p>
              </text:list-item>
            </text:list>
          </table:table-cell>
        </table:table-row>
      </table:table>
      <text:p text:style-name="P165"><text:span text:style-name="T108">1本國籍非原住民</text:span><text:span text:style-name="T108">／</text:span><text:span text:style-name="T112"> </text:span><text:span text:style-name="T108">2本國籍原住民</text:span><text:span text:style-name="T108">：</text:span><text:span text:style-name="T107">201布農202排灣203賽夏204阿美205魯凱206泰雅207卑南208達悟（雅美）</text:span></text:p>
      <text:p text:style-name="P166"><text:span text:style-name="T107">209鄒210邵211噶瑪蘭212太魯閣213撒奇萊雅214</text:span><text:span text:style-name="T129">賽德克215</text:span><text:span text:style-name="T107">其他(請敘明)</text:span><text:span text:style-name="T108">3大陸籍</text:span><text:span text:style-name="T108">／</text:span><text:span text:style-name="T108">4港澳籍</text:span><text:span text:style-name="T108">／</text:span><text:span text:style-name="T108">5外國籍</text:span><text:span text:style-name="T108">：</text:span><text:span text:style-name="T108">501泰國</text:span></text:p>
      <text:p text:style-name="P80"><text:span text:style-name="T113">502印尼503菲律賓504越南505柬埔寨506蒙古507其他(請敘明) </text:span><text:span text:style-name="T114">6無國籍</text:span><text:span text:style-name="T114">／</text:span><text:span text:style-name="T114">7資料不明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/>
          </table:table-cell>
          <table:table-cell table:style-name="表格6.B1" office:value-type="string">
            <text:p text:style-name="P12"><text:span text:style-name="T50">表 <text:s/>2</text:span></text:p>
          </table:table-cell>
          <table:table-cell table:style-name="表格6.C1" office:value-type="string">
            <text:p text:style-name="P8">高風險家庭</text:p>
          </table:table-cell>
          <table:table-cell table:style-name="表格6.D1" office:value-type="string">
            <text:p text:style-name="P14"><text:span text:style-name="T94">★</text:span><text:span text:style-name="T86">通報兒少保護個案者，請勿填列此表</text:span></text:p>
          </table:table-cell>
        </table:table-row>
        <table:table-row table:style-name="表格6.2">
          <table:table-cell table:style-name="表格6.A2" office:value-type="string">
            <text:p text:style-name="P1">家庭風險因素評估</text:p>
          </table:table-cell>
          <table:table-cell table:style-name="表格6.B2" table:number-columns-spanned="3" office:value-type="string">
            <text:list xml:id="list3395890964" text:style-name="WW8Num5">
              <text:list-item>
                <text:p text:style-name="P22"><text:span text:style-name="T42">家</text:span><text:span text:style-name="T27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22"><text:span text:style-name="T27">家中兒童少年父母或主要照顧者罹患精神疾病、酒癮、藥癮並未就醫或未持續就醫，以致影響兒少日常生活食衣住行育醫等照顧者功能者。</text:span></text:p>
              </text:list-item>
              <text:list-item>
                <text:p text:style-name="P22"><text:span text:style-name="T27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span></text:p>
              </text:list-item>
              <text:list-item>
                <text:p text:style-name="P21">因貧困、單親、隔代教養或其他不利因素，以致影響兒少日常生活食衣住行育醫等照顧者功能者。</text:p>
              </text:list-item>
              <text:list-item>
                <text:p text:style-name="P21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22"><text:span text:style-name="T27">負擔家計者死亡、出走、重病、入獄服刑等，以致影響兒少日常生活食衣住行育醫等照顧者功能者</text:span><text:span text:style-name="T42">。</text:span></text:p>
              </text:list-item>
            </text:list>
          </table:table-cell>
          <table:covered-table-cell/>
          <table:covered-table-cell/>
        </table:table-row>
      </table:table>
      <text:p text:style-name="P7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5"><text:span text:style-name="T22">案情簡述：(請具體陳述兒少受照顧、家庭親子互動狀況、經濟及其他特殊狀況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3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83"><text:span text:style-name="T9">案家已領有</text:span><text:span text:style-name="T118"></text:span><text:span text:style-name="T9">低收入戶</text:span><text:span text:style-name="T118"></text:span><text:span text:style-name="T9">中低收入兒少生活補助</text:span><text:span text:style-name="T118"></text:span><text:span text:style-name="T9">弱勢兒少緊急生活扶助</text:span><text:span text:style-name="T118"></text:span><text:span text:style-name="T9">身障生活補助</text:span><text:span text:style-name="T118"></text:span><text:span text:style-name="T9">急難救助</text:span><text:span text:style-name="T118"></text:span><text:span text:style-name="T9">其他(請說明)</text:span></text:p>
            <text:p text:style-name="P31"/>
            <text:p text:style-name="P31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83"><text:span text:style-name="T9">轉介單位已提供服務，請說明：</text:span></text:p>
            <text:p text:style-name="P31"/>
            <text:p text:style-name="P31"/>
            <text:p text:style-name="P31"/>
            <text:p text:style-name="P25"/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169"><text:span text:style-name="T7">其他相關資訊：</text:span></text:p>
            <text:p text:style-name="P167"/>
            <text:p text:style-name="P167"/>
            <text:p text:style-name="P168"/>
          </table:table-cell>
          <table:covered-table-cell/>
        </table:table-row>
        <table:table-row table:style-name="表格7.5">
          <table:table-cell table:style-name="表格7.A5" office:value-type="string">
            <text:p text:style-name="P71">注</text:p>
            <text:p text:style-name="P71">意</text:p>
            <text:p text:style-name="P71">事</text:p>
            <text:p text:style-name="P70">項</text:p>
          </table:table-cell>
          <table:table-cell table:style-name="表格7.A5" office:value-type="string">
            <text:p text:style-name="P170"><text:span text:style-name="T125">依兒童及少年福利</text:span><text:span text:style-name="T125">與權益保障</text:span><text:span text:style-name="T125">法第</text:span><text:span text:style-name="T125">54</text:span><text:span text:style-name="T125">條規定，醫事人員、社會工作人員、教育人員、保育人員、警察、司法人員、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65"><text:span text:style-name="T108">1本國籍非原住民</text:span><text:span text:style-name="T108">／</text:span><text:span text:style-name="T112"> </text:span><text:span text:style-name="T108">2本國籍原住民</text:span><text:span text:style-name="T108">：</text:span><text:span text:style-name="T107">201布農202排灣203賽夏204阿美205魯凱206泰雅207卑南208達悟（雅美）</text:span></text:p>
      <text:p text:style-name="P166"><text:span text:style-name="T107">209鄒210邵211噶瑪蘭212太魯閣213撒奇萊雅214</text:span><text:span text:style-name="T129">賽德克215</text:span><text:span text:style-name="T107">其他(請敘明)</text:span><text:span text:style-name="T108">3大陸籍</text:span><text:span text:style-name="T108">／</text:span><text:span text:style-name="T108">4港澳籍</text:span><text:span text:style-name="T108">／</text:span><text:span text:style-name="T108">5外國籍</text:span><text:span text:style-name="T108">：</text:span><text:span text:style-name="T108">501泰國</text:span></text:p>
      <text:p text:style-name="P166"><text:span text:style-name="T108">502印尼503菲律賓504越南505柬埔寨506蒙古507其他</text:span><text:span text:style-name="T107">(請敘明) </text:span><text:span text:style-name="T110">6無國籍</text:span><text:span text:style-name="T110">／</text:span><text:span text:style-name="T110">7資料不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9pt" fo:font-weight="bold" style:font-name-asian="微軟正黑體" style:font-family-asian="微軟正黑體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fo:font-size="10pt" style:letter-kerning="false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9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※密件</dc:title>
    <meta:initial-creator>moi0993</meta:initial-creator>
    <meta:creation-date>2012-03-09T14:04:00</meta:creation-date>
    <dc:creator>USER</dc:creator>
    <dc:date>2012-03-09T14:04:00</dc:date>
    <meta:print-date>2011-03-28T18:18:00</meta:print-date>
    <meta:editing-cycles>2</meta:editing-cycles>
    <meta:editing-duration>PT2M</meta:editing-duration>
    <meta:document-statistic meta:table-count="7" meta:image-count="0" meta:object-count="0" meta:page-count="4" meta:paragraph-count="219" meta:word-count="3361" meta:character-count="3894" meta:non-whitespace-character-count="3473"/>
    <meta:generator>LibreOffice/7.0.4.2$Windows_X86_64 LibreOffice_project/dcf040e67528d9187c66b2379df5ea4407429775</meta:generator>
  </office:meta>
</office:document-meta>
</file>