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 style:master-page-name="Standard">
      <style:table-properties style:width="17.108cm" style:page-number="auto" table:align="left" style:writing-mode="lr-tb"/>
    </style:style>
    <style:style style:name="表格1.A" style:family="table-column">
      <style:table-column-properties style:column-width="17.10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26cm 0.106cm" style:border-line-width-right="0.026cm 0.026cm 0.10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P3" style:family="paragraph" style:parent-style-name="Standard">
      <style:text-properties fo:color="#000000" loext:opacity="100%"/>
    </style:style>
    <style:style style:name="P4" style:family="paragraph" style:parent-style-name="Standard">
      <style:paragraph-properties fo:margin-left="0cm" fo:margin-right="0cm" fo:text-indent="1.907cm" style:auto-text-indent="false"/>
    </style:style>
    <style:style style:name="P5" style:family="paragraph" style:parent-style-name="Standard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【大學暨四年制科技大學甄選入學指定項目甄試題庫】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高中名稱：</text:span><text:span text:style-name="T3">新竹女中</text:span></text:p>
          </table:table-cell>
        </table:table-row>
        <table:table-row table:style-name="表格1.2">
          <table:table-cell table:style-name="表格1.A2" office:value-type="string">
            <text:p text:style-name="P1">班號姓名：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甄選管道（校系）：  </text:span>個人申請-- 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年度：</text:span>2013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學測級分： <text:s text:c="2"/></text:span><text:s/><text:span text:style-name="T3">國文： <text:s text:c="3"/>英文： <text:s text:c="2"/>數學： <text:s text:c="3"/>自然： <text:s text:c="3"/>社會： <text:s text:c="3"/>總級分：</text:span></text:p>
          </table:table-cell>
        </table:table-row>
        <table:table-row table:style-name="表格1.2">
          <table:table-cell table:style-name="表格1.A2" office:value-type="string">
            <text:p text:style-name="P1">面試方式：</text:p>
            <text:p text:style-name="P4"><text:span text:style-name="T1"><text:s text:c="2"/></text:span>□個人一次面試 <text:s text:c="6"/>□個人兩場或多場面試 <text:s text:c="7"/>□其他 （請於場地安排說明）</text:p>
            <text:p text:style-name="P5">□團體一次面試 <text:s text:c="6"/>□團體兩場或多場面試 <text:s text:c="7"/>□無面試</text:p>
          </table:table-cell>
        </table:table-row>
        <table:table-row table:style-name="表格1.2">
          <table:table-cell table:style-name="表格1.A2" office:value-type="string">
            <text:p text:style-name="P1">場地安排：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面試問題：</text:p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">筆試題目：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小論文方式： </text:span></text:p>
            <text:p text:style-name="P6">□<text:span text:style-name="T3">開放式：事先撰寫</text:span></text:p>
            <text:p text:style-name="Standard"><text:span text:style-name="T3"><text:s text:c="23"/></text:span>□<text:span text:style-name="T3">半開放式：事先公佈題目方向但現場作答</text:span></text:p>
            <text:p text:style-name="Standard"><text:span text:style-name="T3"><text:s text:c="23"/></text:span>□<text:span text:style-name="T3">封閉式：考生現場作答，並不得參考任何書籍</text:span></text:p>
          </table:table-cell>
        </table:table-row>
        <table:table-row table:style-name="表格1.2">
          <table:table-cell table:style-name="表格1.A2" office:value-type="string">
            <text:p text:style-name="P1">小論文題目：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術科測驗：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Standard"><text:span text:style-name="T1">參加甄選入學的心理準備：</text:span>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準備備審資料的建議事項：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Standard"><text:span text:style-name="T1">面試當天注意事項：</text:span></text:p>
            <text:p text:style-name="P1"/>
          </table:table-cell>
        </table:table-row>
        <table:table-row table:style-name="表格1.2">
          <table:table-cell table:style-name="表格1.A2" office:value-type="string">
            <text:p text:style-name="P1">過來人的叮嚀：</text:p>
            <text:p text:style-name="P1"/>
          </table:table-cell>
        </table:table-row>
        <table:table-row table:style-name="表格1.2">
          <table:table-cell table:style-name="表格1.A18" office:value-type="string">
            <text:p text:style-name="Standard"><text:span text:style-name="T1">分享與建議：</text:span></text:p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color="#0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高中職均質化</dc:title>
    <dc:subject/>
    <meta:keyword/>
    <meta:initial-creator>USER</meta:initial-creator>
    <meta:creation-date>2013-02-20T11:09:00</meta:creation-date>
    <dc:creator>USER</dc:creator>
    <dc:date>2013-03-08T14:08:00</dc:date>
    <meta:editing-cycles>5</meta:editing-cycles>
    <meta:editing-duration>PT1H1M</meta:editing-duration>
    <meta:document-statistic meta:table-count="1" meta:image-count="0" meta:object-count="0" meta:page-count="1" meta:paragraph-count="23" meta:word-count="263" meta:character-count="373" meta:non-whitespace-character-count="267"/>
    <meta:generator>LibreOffice/7.0.4.2$Windows_X86_64 LibreOffice_project/dcf040e67528d9187c66b2379df5ea4407429775</meta:generator>
  </office:meta>
</office:document-meta>
</file>