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9.23cm"/>
    </style:style>
    <style:style style:name="表格1.B" style:family="table-column">
      <style:table-column-properties style:column-width="9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84cm" fo:margin-left="-2.028cm" table:align="left" style:writing-mode="lr-tb"/>
    </style:style>
    <style:style style:name="表格2.A" style:family="table-column">
      <style:table-column-properties style:column-width="9.266cm"/>
    </style:style>
    <style:style style:name="表格2.B" style:family="table-column">
      <style:table-column-properties style:column-width="9.31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005cm" fo:keep-together="auto"/>
    </style:style>
    <style:style style:name="P1" style:family="paragraph" style:parent-style-name="Standard">
      <style:text-properties fo:font-size="26pt" style:font-size-asian="26pt" style:text-combine="lines"/>
    </style:style>
    <style:style style:name="P2" style:family="paragraph" style:parent-style-name="Standard">
      <style:paragraph-properties fo:line-height="0.706cm"/>
      <style:text-properties style:font-name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/>
    </style:style>
    <style:style style:name="P5" style:family="paragraph" style:parent-style-name="Standard" style:list-style-name="WW8Num1">
      <style:paragraph-properties fo:line-height="0.882cm"/>
      <style:text-properties style:font-name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/>
    </style:style>
    <style:style style:name="P7" style:family="paragraph" style:parent-style-name="Standard" style:list-style-name="WW8Num1">
      <style:paragraph-properties fo:line-height="0.882cm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4.022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註解文字">
      <style:paragraph-properties fo:line-height="0.706cm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6pt" style:font-size-asian="26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0000ff" loext:opacity="100%" style:font-name="標楷體"/>
    </style:style>
    <style:style style:name="T12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ff" loext:opacity="100%" style:font-name="標楷體" style:font-name-asian="標楷體" style:font-name-complex="標楷體"/>
    </style:style>
    <style:style style:name="T14" style:family="text">
      <style:text-properties fo:color="#0000ff" loext:opacity="100%" style:font-name="標楷體"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自殺暨高危險群個案資料與通報單</text:span><text:span text:style-name="T4"> </text:span></text:p>
      <text:p text:style-name="P1"><text:span text:style-name="T4"><text:s/></text:span><text:span text:style-name="T9">□</text:span><text:span text:style-name="T1">自殺個案</text:span><text:span text:style-name="T4"> <text:s text:c="5"/></text:span><text:span text:style-name="T1">□高危險群個案</text:span><text:span text:style-name="T4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通報單位：</text:p>
          </table:table-cell>
          <table:table-cell table:style-name="表格1.A1" office:value-type="string">
            <text:p text:style-name="P2">通報人簽名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聯絡電話：<text:span text:style-name="T8"> <text:s text:c="14"/></text:span>傳真：<text:span text:style-name="T8"> <text:s text:c="16"/></text:span>通報日期：</text:p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1.個案姓名：<text:span text:style-name="T8"> <text:s text:c="15"/></text:span>(班級座號: <text:s text:c="4"/>)</text:p>
          </table:table-cell>
          <table:table-cell table:style-name="表格2.B1" office:value-type="string">
            <text:p text:style-name="P11">2.性<text:span text:style-name="T8"> <text:s text:c="3"/></text:span>別：<text:span text:style-name="T8"> </text:span>□男<text:span text:style-name="T8"> <text:s text:c="2"/></text:span>□女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3.身分證字號：<text:span text:style-name="T8"> <text:s text:c="31"/></text:span>4.個案年齡：<text:span text:style-name="T8"> <text:s text:c="2"/>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5.聯絡電話：</text:p>
          </table:table-cell>
          <table:table-cell table:style-name="表格2.B3" office:value-type="string">
            <text:p text:style-name="P11">6.手機號碼：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7.聯絡地址：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8.主要聯絡人姓名：</text:p>
          </table:table-cell>
          <table:table-cell table:style-name="表格2.B3" office:value-type="string">
            <text:p text:style-name="P11">9.與個案關係：</text:p>
          </table:table-cell>
        </table:table-row>
        <table:table-row table:style-name="表格2.1">
          <table:table-cell table:style-name="表格2.A3" office:value-type="string">
            <text:p text:style-name="P4">10.聯絡電話：<text:span text:style-name="T8"> <text:s text:c="22"/></text:span></text:p>
          </table:table-cell>
          <table:table-cell table:style-name="表格2.B3" office:value-type="string">
            <text:p text:style-name="P14">11.手機號碼：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12.自殺行為發生日期：<text:span text:style-name="T8"> <text:s text:c="4"/></text:span>年<text:span text:style-name="T8"> <text:s text:c="4"/></text:span>月<text:span text:style-name="T8"> <text:s text:c="4"/></text:span>日</text:p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5"><text:span text:style-name="T1">13.自殺方式：</text:span><text:span text:style-name="T4"> </text:span><text:span text:style-name="T1">□服藥（安眠藥、鎮定劑）□喝農藥</text:span><text:span text:style-name="T4"> </text:span><text:span text:style-name="T11">□服用化學物質（清潔劑）</text:span><text:span text:style-name="T4"> <text:s/></text:span><text:span text:style-name="T1">□用利器自戕</text:span><text:span text:style-name="T4"> <text:s/></text:span></text:p>
            <text:p text:style-name="P16"><text:span text:style-name="T1">上吊</text:span><text:span text:style-name="T4"> </text:span><text:span text:style-name="T11">□投水</text:span><text:span text:style-name="T4"> </text:span><text:span text:style-name="T1">□跳樓</text:span><text:span text:style-name="T4"> </text:span><text:span text:style-name="T1">□自焚</text:span><text:span text:style-name="T4"> </text:span><text:span text:style-name="T1">□燒炭</text:span><text:span text:style-name="T4"> </text:span><text:span text:style-name="T1">□一氧化碳中毒（使用瓦斯或汽車廢氣）</text:span><text:span text:style-name="T4"> <text:s/></text:span><text:span text:style-name="T1">□舉槍自殺</text:span><text:span text:style-name="T4"> </text:span></text:p>
            <text:p text:style-name="P16"><text:span text:style-name="T9">□</text:span><text:span text:style-name="T1">咬舌</text:span><text:span text:style-name="T4"> <text:s/></text:span><text:span text:style-name="T1">□其他</text:span><text:span text:style-name="T7"> <text:s text:c="16"/></text:span></text:p>
            <text:p text:style-name="P6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3">14.自殺原因（複選）</text:p>
            <text:p text:style-name="P17"><text:span text:style-name="T9">□</text:span><text:span text:style-name="T1">失業</text:span><text:span text:style-name="T4"> </text:span><text:span text:style-name="T1">□非失業經濟因素</text:span><text:span text:style-name="T7"> <text:s text:c="18"/></text:span><text:span text:style-name="T4"><text:s/></text:span><text:span text:style-name="T1">□男女朋友情感因素</text:span><text:span text:style-name="T4"> <text:s text:c="3"/></text:span><text:span text:style-name="T1">□家人情感因素（□個</text:span></text:p>
            <text:p text:style-name="P17"><text:span text:style-name="T1">案是否平時就與家人感情不睦）</text:span><text:span text:style-name="T4"> <text:s/></text:span><text:span text:style-name="T1">□非以上兩類人際關係因素</text:span><text:span text:style-name="T7"> <text:s text:c="16"/></text:span><text:span text:style-name="T4"><text:s text:c="3"/></text:span><text:span text:style-name="T1">□憂鬱傾向</text:span></text:p>
            <text:p text:style-name="P17"><text:span text:style-name="T1">（□有憂鬱症病史）</text:span><text:span text:style-name="T4"> </text:span><text:span text:style-name="T1">□患有非憂鬱症精神疾病</text:span><text:span text:style-name="T7"> <text:s text:c="12"/></text:span><text:span text:style-name="T4"><text:s text:c="3"/></text:span><text:span text:style-name="T1">□久病不癒</text:span><text:span text:style-name="T4"> </text:span><text:span text:style-name="T1">□物質濫用（酒、</text:span></text:p>
            <text:p text:style-name="P17"><text:span text:style-name="T1">藥癮）□工作壓力</text:span><text:span text:style-name="T4"> <text:s text:c="2"/></text:span><text:span text:style-name="T1">□課業壓力</text:span><text:span text:style-name="T4"> <text:s text:c="2"/></text:span><text:span text:style-name="T1">□不詳</text:span><text:span text:style-name="T4"> <text:s/></text:span><text:span text:style-name="T1">□其他</text:span><text:span text:style-name="T7"> <text:s text:c="14"/></text:span></text:p>
            <text:p text:style-name="P4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4">15.自殺後狀況：□無礙<text:span text:style-name="T8"> <text:s/></text:span>□穩定<text:span text:style-name="T8"> <text:s/></text:span>□惡化<text:span text:style-name="T8"> <text:s/></text:span>□垂危<text:span text:style-name="T8"> <text:s/></text:span>□死亡</text:p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<text:span text:style-name="T1">16.過去精神病史：</text:span><text:span text:style-name="T4"> </text:span><text:span text:style-name="T1">□有，診斷病名</text:span><text:span text:style-name="T7"> <text:s text:c="17"/></text:span><text:span text:style-name="T4"><text:s text:c="5"/></text:span><text:span text:style-name="T1">□無</text:span><text:span text:style-name="T4"> <text:s text:c="3"/></text:span><text:span text:style-name="T1">□不詳</text:span></text:p>
          </table:table-cell>
          <table:covered-table-cell/>
        </table:table-row>
        <table:table-row table:style-name="表格2.8">
          <table:table-cell table:style-name="表格2.A3" office:value-type="string">
            <text:p text:style-name="P8"><text:span text:style-name="T1">17.</text:span><text:span text:style-name="T1">過去自殺次數</text:span><text:span text:style-name="T11">：</text:span><text:span text:style-name="T12"> <text:s text:c="2"/></text:span><text:span text:style-name="T11">次</text:span><text:span text:style-name="T13"> </text:span><text:span text:style-name="T13"><text:s text:c="2"/></text:span><text:span text:style-name="T11">□不詳</text:span><text:span text:style-name="T4"> <text:s text:c="6"/></text:span></text:p>
          </table:table-cell>
          <table:table-cell table:style-name="表格2.B3" office:value-type="string">
            <text:p text:style-name="P12">18.再自殺可能性：□高<text:span text:style-name="T8"> </text:span>□中<text:span text:style-name="T8"> </text:span>□低<text:span text:style-name="T8"> <text:s/></text:span></text:p>
            <text:p text:style-name="P18"><text:span text:style-name="T9">□</text:span><text:span text:style-name="T1">無法評估</text:span></text:p>
          </table:table-cell>
        </table:table-row>
        <table:table-row table:style-name="表格2.8">
          <table:table-cell table:style-name="表格2.A2" table:number-columns-spanned="2" office:value-type="string">
            <text:p text:style-name="P4">19.個案是否願意接受衛生局（所）人員訪視、轉介服務<text:span text:style-name="T8"> </text:span>：□是<text:span text:style-name="T8"> <text:s/></text:span>□否<text:span text:style-name="T8"> <text:s text:c="42"/></text:span></text:p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4">20.處置情形：</text:p>
            <text:p text:style-name="P10"><text:span text:style-name="T9">□</text:span><text:span text:style-name="T1">經</text:span><text:span text:style-name="T7"> <text:s text:c="12"/></text:span><text:span text:style-name="T1">護送前往</text:span><text:span text:style-name="T7"> <text:s text:c="16"/></text:span><text:span text:style-name="T1">（醫療院所）診治</text:span></text:p>
            <text:p text:style-name="P10"><text:soft-page-break/><text:span text:style-name="T9">□</text:span><text:span text:style-name="T1">病情過重，轉往</text:span><text:span text:style-name="T7"> <text:s text:c="25"/></text:span><text:span text:style-name="T1">（醫療院所）診治</text:span></text:p>
            <text:p text:style-name="P10"><text:span text:style-name="T9">□</text:span><text:span text:style-name="T1">個案辦理自動出院</text:span></text:p>
            <text:p text:style-name="P10"><text:span text:style-name="T9">□</text:span><text:span text:style-name="T1">個案拒絕就醫診治，由相關人員協助勸導。</text:span></text:p>
            <text:p text:style-name="P10"><text:span text:style-name="T9">□</text:span><text:span text:style-name="T1">補述：</text:span></text:p>
            <text:p text:style-name="P4"/>
            <text:p text:style-name="P4"/>
          </table:table-cell>
          <table:covered-table-cell/>
        </table:table-row>
      </table:table>
      <text:list xml:id="list625271281" text:style-name="WW8Num1">
        <text:list-item>
          <text:p text:style-name="P7">本通報表適用於任何單位及民眾。</text:p>
        </text:list-item>
        <text:list-item>
          <text:p text:style-name="P7">若通報單位為醫療單位，請針對自殺個案，除提供醫療救治外，依院內自殺個案處理流程辦理，並請就所瞭解的資料，盡量協助填寫。</text:p>
        </text:list-item>
        <text:list-item>
          <text:p text:style-name="P7">填寫後請傳真至縣市衛生局自殺防治業務承辦人員，再由衛生局人員依個案需求提供相關協助。</text:p>
        </text:list-item>
        <text:list-item>
          <text:p text:style-name="P5">此項通報的目的乃為了自殺行為發生者之後續追蹤及自殺防治，敬請尊重個案之隱私權，堅守保密原則，並配合自殺防治之時效性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547cm" fo:text-indent="-1.7cm" fo:margin-left="2.5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殺暨高危險群個案資料與通報單   □自殺個案      □高危險群個案 </dc:title>
    <meta:initial-creator>xbaby</meta:initial-creator>
    <meta:creation-date>2007-03-27T07:17:00</meta:creation-date>
    <dc:creator>xbaby</dc:creator>
    <dc:date>2007-03-27T07:44:00</dc:date>
    <meta:editing-cycles>2</meta:editing-cycles>
    <meta:editing-duration>PT2M</meta:editing-duration>
    <meta:document-statistic meta:table-count="2" meta:image-count="0" meta:object-count="0" meta:page-count="2" meta:paragraph-count="40" meta:word-count="706" meta:character-count="1156" meta:non-whitespace-character-count="737"/>
    <meta:generator>LibreOffice/7.0.4.2$Windows_X86_64 LibreOffice_project/dcf040e67528d9187c66b2379df5ea4407429775</meta:generator>
  </office:meta>
</office:document-meta>
</file>