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儷簡宋" svg:font-family="華康儷簡宋, 新細明體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粗圓體" svg:font-family="華康粗圓體, 新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仿宋體W6(P)" svg:font-family="華康仿宋體W6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color="#0000ff" loext:opacity="100%" style:font-name="華康仿宋體W4" fo:font-size="10pt" fo:language="none" fo:country="none" fo:font-weight="bold" style:font-name-asian="華康仿宋體W4" style:font-size-asian="10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fo:color="#0000ff" loext:opacity="100%" style:font-name="標楷體" style:text-underline-style="solid" style:text-underline-width="auto" style:text-underline-color="font-color" style:letter-kerning="false" style:font-name-asian="標楷體" style:font-name-complex="新細明體" loext:padding="0cm" loext:border="0.51pt solid #000000" loext:shadow="none"/>
    </style:style>
    <style:style style:name="P4" style:family="paragraph" style:parent-style-name="Standard">
      <style:text-properties fo:color="#0000ff" loext:opacity="100%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text-properties style:font-name="華康粗圓體" fo:font-size="11pt" style:font-name-asian="華康粗圓體" style:font-size-asian="11pt" style:font-size-complex="11pt"/>
    </style:style>
    <style:style style:name="P8" style:family="paragraph" style:parent-style-name="Standard">
      <style:paragraph-properties fo:line-height="0.776cm"/>
      <style:text-properties style:font-name="華康粗圓體" fo:font-size="11pt" style:font-name-asian="華康粗圓體" style:font-size-asian="11pt" style:font-size-complex="11pt"/>
    </style:style>
    <style:style style:name="P9" style:family="paragraph" style:parent-style-name="Standard">
      <style:text-properties style:font-name="華康粗圓體" style:font-name-asian="華康粗圓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>
        <style:tab-stops>
          <style:tab-stop style:position="0.318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top="0.318cm" fo:margin-bottom="0cm" style:contextual-spacing="false"/>
    </style:style>
    <style:style style:name="P16" style:family="paragraph" style:parent-style-name="Standard">
      <style:paragraph-properties fo:margin-top="0.318cm" fo:margin-bottom="0cm" style:contextual-spacing="false"/>
      <style:text-properties style:font-name="華康仿宋體W6(P)" style:text-underline-style="solid" style:text-underline-width="auto" style:text-underline-color="font-color" style:font-name-asian="華康仿宋體W6(P)"/>
    </style:style>
    <style:style style:name="P17" style:family="paragraph" style:parent-style-name="Standard">
      <style:paragraph-properties fo:margin-top="0.318cm" fo:margin-bottom="0cm" style:contextual-spacing="false"/>
      <style:text-properties style:font-name="華康超明體" style:font-name-asian="華康超明體"/>
    </style:style>
    <style:style style:name="P18" style:family="paragraph" style:parent-style-name="Standard">
      <style:paragraph-properties fo:margin-top="0.318cm" fo:margin-bottom="0cm" style:contextual-spacing="false" style:line-height-at-leas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margin-left="0.635cm" fo:margin-right="0cm" style:line-height-at-least="0.423cm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Text_20_body_20_indent" style:master-page-name="Standard">
      <style:paragraph-properties fo:margin-left="0.813cm" fo:margin-right="0cm" fo:margin-top="0.088cm" fo:margin-bottom="0.318cm" style:contextual-spacing="false" style:line-height-at-least="0.847cm" fo:text-align="justify" style:justify-single-word="false" fo:text-indent="0.423cm" style:auto-text-indent="false" style:page-number="auto" style:snap-to-layout-grid="false"/>
    </style:style>
    <style:style style:name="P21" style:family="paragraph" style:parent-style-name="Text_20_body_20_indent">
      <style:paragraph-properties fo:margin-left="0.677cm" fo:margin-right="0cm" fo:margin-top="0.088cm" fo:margin-bottom="0.318cm" style:contextual-spacing="false" style:line-height-at-least="0.847cm" fo:text-align="justify" style:justify-single-word="false" fo:text-indent="-0.677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22" style:family="paragraph" style:parent-style-name="Text_20_body_20_indent">
      <style:paragraph-properties fo:margin-left="0.813cm" fo:margin-right="0cm" fo:margin-top="0.088cm" fo:margin-bottom="0.318cm" style:contextual-spacing="false" style:line-height-at-least="0.847cm" fo:text-align="justify" style:justify-single-word="false" fo:text-indent="-0.813cm" style:auto-text-indent="false" style:snap-to-layout-grid="false"/>
      <style:text-properties fo:language="none" fo:country="none" style:language-asian="none" style:country-asian="none" loext:padding="0cm" loext:border="0.51pt solid #000000" loext:shadow="none"/>
    </style:style>
    <style:style style:name="P23" style:family="paragraph" style:parent-style-name="Text_20_body_20_indent">
      <style:paragraph-properties fo:margin-left="0.813cm" fo:margin-right="0cm" fo:margin-top="0.088cm" fo:margin-bottom="0.318cm" style:contextual-spacing="false" style:line-height-at-least="0.847cm" fo:text-align="justify" style:justify-single-word="false" fo:text-indent="-0.813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24" style:family="paragraph" style:parent-style-name="本文_20_2">
      <style:paragraph-properties fo:margin-top="0.423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本文_20_3">
      <style:paragraph-properties fo:text-align="end" style:justify-single-word="false"/>
      <style:text-properties fo:color="#0000ff" loext:opacity="100%" style:font-name="華康仿宋體W4" fo:font-size="10pt" fo:font-weight="bold" style:font-name-asian="華康仿宋體W4" style:font-size-asian="10pt" style:font-weight-asian="bold" style:font-name-complex="Arial"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華康仿宋體W6(P)" style:text-underline-style="solid" style:text-underline-width="auto" style:text-underline-color="font-color" style:font-name-asian="華康仿宋體W6(P)"/>
    </style:style>
    <style:style style:name="T5" style:family="text">
      <style:text-properties style:font-name="華康仿宋體W6(P)" style:text-underline-style="solid" style:text-underline-width="auto" style:text-underline-color="font-color" style:font-name-asian="華康仿宋體W6(P)" style:font-name-complex="新細明體"/>
    </style:style>
    <style:style style:name="T6" style:family="text">
      <style:text-properties style:font-name="華康粗圓體" fo:font-size="11pt" style:font-name-asian="華康粗圓體" style:font-size-asian="11pt" style:font-size-complex="11pt"/>
    </style:style>
    <style:style style:name="T7" style:family="text">
      <style:text-properties style:font-name="華康粗圓體" style:font-name-asian="華康粗圓體"/>
    </style:style>
    <style:style style:name="T8" style:family="text">
      <style:text-properties style:font-name="華康粗圓體" style:font-name-asian="華康粗圓體" style:font-name-complex="細明體"/>
    </style:style>
    <style:style style:name="T9" style:family="text">
      <style:text-properties style:font-name-asian="Times New Roman"/>
    </style:style>
    <style:style style:name="T10" style:family="text">
      <style:text-properties style:font-name="華康儷簡宋" style:font-name-asian="華康儷簡宋" style:font-name-complex="華康儷簡宋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華康超明體" style:font-name-asian="華康超明體" style:font-name-complex="新細明體"/>
    </style:style>
    <style:style style:name="T15" style:family="text">
      <style:text-properties style:font-name="華康超明體" style:font-name-asian="華康超明體"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ot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高級中等以下</text:span><text:span text:style-name="T1">學校及幼稚園轉介高風險家庭事件</text:span><text:span text:style-name="T1">作業</text:span><text:span text:style-name="T1">流程</text:span></text:p>
      <text:p text:style-name="P25">中華民國97年7月18日訂定</text:p>
      <text:p text:style-name="P2"><draw:frame draw:style-name="fr3" draw:name="外框1" text:anchor-type="char" svg:x="4.433cm" svg:y="0.534cm" svg:width="3.2cm" svg:height="4.787cm" draw:z-index="3"><draw:text-box><text:p text:style-name="P16">社政單位</text:p><text:p text:style-name="P17">立即傳真「高風險家庭評估表」至轄區社會處（局）主管單位</text:p></draw:text-box></draw:frame><draw:frame draw:style-name="fr3" draw:name="外框2" text:anchor-type="char" svg:x="8.56cm" svg:y="0.534cm" svg:width="3.835cm" svg:height="4.152cm" draw:z-index="5"><draw:text-box><text:p text:style-name="P24">縣市政府社政單位（進行關懷訪視、結合民間資源、提供扶助或救助）</text:p></draw:text-box></draw:frame></text:p>
      <text:p text:style-name="Standard"><draw:line text:anchor-type="char" draw:z-index="10" draw:style-name="gr2" draw:text-style-name="P26" svg:x1="16.193cm" svg:y1="9.208cm" svg:x2="16.193cm" svg:y2="9.208cm"><text:p/></draw:line><text:tab/></text:p>
      <text:p text:style-name="P21"><draw:line text:anchor-type="char" draw:z-index="23" draw:style-name="gr4" draw:text-style-name="P26" svg:x1="3.493cm" svg:y1="7.214cm" svg:x2="3.493cm" svg:y2="0.864cm"><text:p/></draw:line><draw:line text:anchor-type="char" draw:z-index="1" draw:style-name="gr3" draw:text-style-name="P26" svg:x1="3.493cm" svg:y1="0.864cm" svg:x2="4.446cm" svg:y2="0.864cm"><text:p/></draw:line><draw:line text:anchor-type="char" draw:z-index="4" draw:style-name="gr1" draw:text-style-name="P26" svg:x1="7.62cm" svg:y1="0.864cm" svg:x2="8.573cm" svg:y2="0.864cm"><text:p/></draw:line><draw:line text:anchor-type="char" draw:z-index="12" draw:style-name="gr7" draw:text-style-name="P26" svg:x1="12.383cm" svg:y1="0.864cm" svg:x2="15.241cm" svg:y2="0.864cm"><text:p/></draw:line><draw:line text:anchor-type="char" draw:z-index="13" draw:style-name="gr7" draw:text-style-name="P26" svg:x1="15.24cm" svg:y1="0.864cm" svg:x2="15.24cm" svg:y2="7.532cm"><text:p/></draw:line><draw:line text:anchor-type="char" draw:z-index="17" draw:style-name="gr6" draw:text-style-name="P26" svg:x1="15.876cm" svg:y1="0.229cm" svg:x2="12.383cm" svg:y2="0.229cm"><text:p/></draw:line><draw:line text:anchor-type="char" draw:z-index="16" draw:style-name="gr7" draw:text-style-name="P26" svg:x1="15.875cm" svg:y1="0.229cm" svg:x2="15.875cm" svg:y2="8.802cm"><text:p/></draw:line><draw:frame draw:style-name="fr2" draw:name="外框3" text:anchor-type="char" svg:x="16.498cm" svg:y="0.217cm" svg:width="0.977cm" svg:height="9.211cm" draw:z-index="9"><draw:text-box><text:p text:style-name="Standard">輔導與社工專業工作網絡連結</text:p></draw:text-box></draw:frame><draw:frame draw:style-name="fr2" draw:name="外框4" text:anchor-type="char" svg:x="1.575cm" svg:y="18.085cm" svg:width="10.82cm" svg:height="1.607cm" draw:z-index="11"><draw:text-box><text:p text:style-name="P5">備註：虛線流程係屬協助配合項目</text:p></draw:text-box></draw:frame></text:p>
      <text:p text:style-name="P23"><draw:frame draw:style-name="fr2" draw:name="外框5" text:anchor-type="char" svg:x="2.21cm" svg:y="0.235cm" svg:width="0.977cm" svg:height="1.93cm" draw:z-index="26"><draw:text-box><text:p text:style-name="P8">符</text:p><text:p text:style-name="P8">合</text:p><text:p text:style-name="P7"/></draw:text-box></draw:frame><draw:frame draw:style-name="fr2" draw:name="外框6" text:anchor-type="char" svg:x="13.64cm" svg:y="0.235cm" svg:width="0.977cm" svg:height="4.152cm" draw:z-index="15"><draw:text-box><text:p text:style-name="Standard">回復處理情形</text:p></draw:text-box></draw:frame></text:p>
      <text:p text:style-name="P6"><text:span text:style-name="T9"><text:s text:c="7"/></text:span><text:span text:style-name="T10"><text:s/></text:span></text:p>
      <text:p text:style-name="P9"/>
      <text:p text:style-name="P1"><draw:frame draw:style-name="fr3" draw:name="外框7" text:anchor-type="char" svg:x="1.575cm" svg:y="0.517cm" svg:width="0.977cm" svg:height="7.01cm" draw:z-index="18"><draw:text-box><text:p text:style-name="P15"><text:span text:style-name="T11">於校內進行辨識評估</text:span></text:p></draw:text-box></draw:frame></text:p>
      <text:p text:style-name="P1"><draw:frame draw:style-name="fr4" draw:name="外框9" text:anchor-type="char" svg:x="-0.965cm" svg:y="0.517cm" svg:width="1.93cm" svg:height="4.47cm" draw:z-index="0"><draw:text-box><text:p text:style-name="P15"><text:span text:style-name="T13">教師或學校</text:span><text:span text:style-name="T11">知悉疑似高風險家庭事件</text:span></text:p></draw:text-box></draw:frame><draw:frame draw:style-name="fr3" draw:name="外框8" text:anchor-type="char" svg:x="3.149cm" svg:y="0.517cm" svg:width="3.2cm" svg:height="5.422cm" draw:z-index="25"><draw:text-box><text:p text:style-name="P15"><text:span text:style-name="T5">教育</text:span><text:span text:style-name="T4">單位</text:span></text:p><text:p text:style-name="P15"><text:bookmark-start text:name="OLE_LINK1"/><text:bookmark-start text:name="_Hlk203818469"/><text:bookmark-start text:name="OLE_LINK2"/><text:span text:style-name="T14">以「</text:span><text:span text:style-name="T15">丙</text:span><text:span text:style-name="T14">級</text:span><text:span text:style-name="T15">事件</text:span><text:span text:style-name="T14">」</text:span><text:span text:style-name="T15">通報本部校園安全暨災害防救通報處理中心</text:span><text:bookmark-end text:name="OLE_LINK1"/><text:bookmark-end text:name="_Hlk203818469"/><text:bookmark-end text:name="OLE_LINK2"/></text:p></draw:text-box></draw:frame><draw:line text:anchor-type="char" draw:z-index="22" draw:style-name="gr5" draw:text-style-name="P26" svg:x1="1.256cm" svg:y1="0.529cm" svg:x2="2.209cm" svg:y2="0.529cm"><text:p/></draw:line></text:p>
      <text:p text:style-name="Standard"/>
      <text:p text:style-name="P1"><draw:frame draw:style-name="fr3" draw:name="外框10" text:anchor-type="char" svg:x="7.276cm" svg:y="0.517cm" svg:width="5.74cm" svg:height="3.923cm" draw:z-index="6"><draw:text-box><text:p text:style-name="P18">由校長啟動校內運作機制</text:p><text:list xml:id="list2936173200" text:style-name="WW8Num2"><text:list-item><text:p text:style-name="P12">由學校行政人員陪同教師進行家訪或電訪</text:p></text:list-item><text:list-item><text:p text:style-name="P12">確認縣市社政單位回復處理情形</text:p></text:list-item></text:list></draw:text-box></draw:frame></text:p>
      <text:p text:style-name="P1"><draw:line text:anchor-type="char" draw:z-index="2" draw:style-name="gr1" draw:text-style-name="P26" svg:x1="-0.332cm" svg:y1="0.529cm" svg:x2="0.303cm" svg:y2="0.529cm"><text:p/></draw:line></text:p>
      <text:p text:style-name="P1"><draw:line text:anchor-type="char" draw:z-index="14" draw:style-name="gr6" draw:text-style-name="P26" svg:x1="13.956cm" svg:y1="0.529cm" svg:x2="13.003cm" svg:y2="0.529cm"><text:p/></draw:line><draw:line text:anchor-type="char" draw:z-index="7" draw:style-name="gr1" draw:text-style-name="P26" svg:x1="6.336cm" svg:y1="0.212cm" svg:x2="7.289cm" svg:y2="0.212cm"><text:p/></draw:line><draw:line text:anchor-type="char" draw:z-index="24" draw:style-name="gr3" draw:text-style-name="P26" svg:x1="2.208cm" svg:y1="0.212cm" svg:x2="3.161cm" svg:y2="0.212cm"><text:p/></draw:line></text:p>
      <text:p text:style-name="Standard"/>
      <text:p text:style-name="P1"><draw:line text:anchor-type="char" draw:z-index="8" draw:style-name="gr7" draw:text-style-name="P26" svg:x1="13.003cm" svg:y1="0.529cm" svg:x2="14.591cm" svg:y2="0.529cm"><text:p/></draw:line></text:p>
      <text:p text:style-name="Standard"/>
      <text:p text:style-name="P14"><draw:line text:anchor-type="char" draw:z-index="28" draw:style-name="gr2" draw:text-style-name="P26" svg:x1="11.766cm" svg:y1="0.529cm" svg:x2="11.748cm" svg:y2="4.537cm"><text:p/></draw:line></text:p>
      <text:p text:style-name="Standard"/>
      <text:p text:style-name="P1"><draw:line text:anchor-type="char" draw:z-index="19" draw:style-name="gr2" draw:text-style-name="P26" svg:x1="2.223cm" svg:y1="3.704cm" svg:x2="2.223cm" svg:y2="0.529cm"><text:p/></draw:line></text:p>
      <text:p text:style-name="P1"><draw:frame draw:style-name="fr2" draw:name="外框11" text:anchor-type="char" svg:x="0.623cm" svg:y="0.517cm" svg:width="0.977cm" svg:height="2.565cm" draw:z-index="27"><draw:text-box><text:p text:style-name="P6"><text:span text:style-name="T8">不</text:span><text:span text:style-name="T7">符合</text:span></text:p><text:p text:style-name="P9"/></draw:text-box></draw:frame></text:p>
      <text:p text:style-name="Standard"/>
      <text:p text:style-name="P14"><draw:frame draw:style-name="fr1" draw:name="外框12" text:anchor-type="char" svg:x="3.806cm" svg:y="0.208cm" svg:width="5.405cm" svg:height="3.164cm" draw:z-index="20"><draw:text-box><text:p text:style-name="P13">持續追蹤輔導</text:p><text:p text:style-name="P19"><text:span text:style-name="T11">一、由學校輔導室列入高關懷輔導對象</text:span></text:p><text:p text:style-name="P11">二、轉介或連結其他資源</text:p><text:p text:style-name="P10"/></draw:text-box></draw:frame></text:p>
      <text:p text:style-name="Standard"/>
      <text:p text:style-name="P22"><draw:line text:anchor-type="char" draw:z-index="29" draw:style-name="gr1" draw:text-style-name="P26" svg:x1="11.748cm" svg:y1="0.212cm" svg:x2="9.208cm" svg:y2="0.212cm"><text:p/></draw:line><draw:line text:anchor-type="char" draw:z-index="21" draw:style-name="gr1" draw:text-style-name="P26" svg:x1="2.223cm" svg:y1="0.529cm" svg:x2="3.811cm" svg:y2="0.529cm"><text:p/></draw:lin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儷簡宋" svg:font-family="華康儷簡宋, 新細明體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粗圓體" svg:font-family="華康粗圓體, 新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仿宋體W6(P)" svg:font-family="華康仿宋體W6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564cm"/>
      <style:text-properties fo:color="#0000ff" loext:opacity="100%" fo:letter-spacing="0.028cm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級中等以下學校及幼稚園轉介高風險家庭事件作業流程</dc:title>
    <dc:subject/>
    <meta:keyword/>
    <meta:initial-creator>d00</meta:initial-creator>
    <meta:creation-date>2009-12-03T16:22:00</meta:creation-date>
    <dc:creator>chief51</dc:creator>
    <dc:date>2009-12-03T16:22:00</dc:date>
    <meta:print-date>2009-12-03T16:21:00</meta:print-date>
    <meta:editing-cycles>2</meta:editing-cycles>
    <meta:editing-duration>PT2M</meta:editing-duration>
    <meta:document-statistic meta:table-count="0" meta:image-count="0" meta:object-count="0" meta:page-count="2" meta:paragraph-count="23" meta:word-count="274" meta:character-count="285" meta:non-whitespace-character-count="276"/>
    <meta:generator>LibreOffice/7.0.4.2$Windows_X86_64 LibreOffice_project/dcf040e67528d9187c66b2379df5ea4407429775</meta:generator>
  </office:meta>
</office:document-meta>
</file>