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369cm"/>
    </style:style>
    <style:style style:name="表格1.C" style:family="table-column">
      <style:table-column-properties style:column-width="0.489cm"/>
    </style:style>
    <style:style style:name="表格1.E" style:family="table-column">
      <style:table-column-properties style:column-width="1.965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77cm" fo:keep-together="always"/>
    </style:style>
    <style:style style:name="表格1.4" style:family="table-row">
      <style:table-row-properties style:min-row-height="0.275cm" fo:keep-together="always"/>
    </style:style>
    <style:style style:name="表格1.5" style:family="table-row">
      <style:table-row-properties style:min-row-height="0.27cm" fo:keep-together="always"/>
    </style:style>
    <style:style style:name="表格1.9" style:family="table-row">
      <style:table-row-properties style:min-row-height="0.6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74cm" fo:keep-together="always"/>
    </style:style>
    <style:style style:name="表格1.20" style:family="table-row">
      <style:table-row-properties style:min-row-height="1.78cm" fo:keep-together="always"/>
    </style:style>
    <style:style style:name="表格2" style:family="table">
      <style:table-properties style:width="17.798cm" fo:margin-left="-0.961cm" table:align="left" style:may-break-between-rows="false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fo:line-height="0.388cm" fo:text-align="justify" style:justify-single-word="false"/>
    </style:style>
    <style:style style:name="P3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list-style-name="WW8Num1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388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line-height="0.388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53cm" fo:text-align="justify" style:justify-single-word="false"/>
    </style:style>
    <style:style style:name="P15" style:family="paragraph" style:parent-style-name="Standard" style:list-style-name="WW8Num1">
      <style:paragraph-properties fo:line-height="0.353cm" fo:text-align="justify" style:justify-single-word="false"/>
    </style:style>
    <style:style style:name="P16" style:family="paragraph" style:parent-style-name="Standard">
      <style:paragraph-properties fo:margin-left="0.827cm" fo:margin-right="0cm" fo:line-height="0.388cm" fo:text-align="justify" style:justify-single-word="false" fo:text-indent="-0.827cm" style:auto-text-indent="false"/>
    </style:style>
    <style:style style:name="P17" style:family="paragraph" style:parent-style-name="Standard">
      <style:paragraph-properties fo:margin-left="0.827cm" fo:margin-right="0cm" fo:line-height="0.388cm" fo:text-align="justify" style:justify-single-word="false" fo:text-indent="-0.8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9cm" fo:margin-right="0cm" fo:line-height="0.388cm" fo:text-align="justify" style:justify-single-word="false" fo:text-indent="-0.9cm" style:auto-text-indent="false"/>
    </style:style>
    <style:style style:name="P19" style:family="paragraph" style:parent-style-name="Standard">
      <style:paragraph-properties fo:margin-left="0.831cm" fo:margin-right="0cm" fo:line-height="0.388cm" fo:text-align="justify" style:justify-single-word="false" fo:text-indent="-0.831cm" style:auto-text-indent="false"/>
    </style:style>
    <style:style style:name="P20" style:family="paragraph" style:parent-style-name="Standard">
      <style:paragraph-properties fo:margin-left="0.757cm" fo:margin-right="0cm" fo:line-height="0.388cm" fo:text-align="justify" style:justify-single-word="false" fo:text-indent="-0.757cm" style:auto-text-indent="false"/>
    </style:style>
    <style:style style:name="P21" style:family="paragraph" style:parent-style-name="Standard">
      <style:paragraph-properties fo:margin-left="0.826cm" fo:margin-right="0cm" fo:line-height="0.388cm" fo:text-align="justify" style:justify-single-word="false" fo:text-indent="-0.822cm" style:auto-text-indent="false"/>
    </style:style>
    <style:style style:name="P22" style:family="paragraph" style:parent-style-name="Standard">
      <style:paragraph-properties fo:margin-left="0.644cm" fo:margin-right="0cm" fo:line-height="0.388cm" fo:text-align="justify" style:justify-single-word="false" fo:text-indent="-0.644cm" style:auto-text-indent="false"/>
    </style:style>
    <style:style style:name="P23" style:family="paragraph" style:parent-style-name="Standard" style:master-page-name="Standard">
      <style:paragraph-properties style:page-number="auto"/>
      <style:text-properties style:font-name="新細明體" style:font-name-complex="新細明體" loext:padding="0cm" loext:border="0.51pt solid #000000" loext:shadow="none"/>
    </style:style>
    <style:style style:name="P24" style:family="paragraph" style:parent-style-name="Text_20_body_20_indent" style:list-style-name="WW8Num1">
      <style:paragraph-properties fo:margin-top="0cm" fo:margin-bottom="0cm" style:contextual-spacing="false" fo:line-height="0.353cm" fo:text-align="justify" style:justify-single-word="false"/>
    </style:style>
    <style:style style:name="P25" style:family="paragraph" style:parent-style-name="Text_20_body_20_indent" style:list-style-name="WW8Num1">
      <style:paragraph-properties fo:margin-top="0cm" fo:margin-bottom="0cm" style:contextual-spacing="false"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新細明體" style:font-name-complex="新細明體" loext:padding="0cm" loext:border="0.51pt solid #000000" loext:shadow="none"/>
    </style:style>
    <style:style style:name="T2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<text:span text:style-name="T4">高風險家庭評估表</text:span> <text:s text:c="15"/>98年11月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8" office:value-type="string">
            <text:p text:style-name="P3">壹、</text:p>
            <text:p text:style-name="P3">被評估者基本資料</text:p>
            <text:p text:style-name="P10"/>
          </table:table-cell>
          <table:table-cell table:style-name="表格1.A1" table:number-columns-spanned="4" office:value-type="string">
            <text:p text:style-name="P2"><text:span text:style-name="T11">主要照顧者</text:span><text:span text:style-name="T9">姓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聯絡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3">身分證字號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出生年月日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7" office:value-type="string">
            <text:p text:style-name="P3">聯絡地址： <text:s text:c="5"/>縣（市） <text:s text:c="5"/>鄉（鎮、市、區） <text:s text:c="3"/>村（里） <text:s/>鄰 <text:s text:c="6"/></text:p>
            <text:p text:style-name="P3"><text:s text:c="16"/>路 <text:s text:c="4"/>段 <text:s text:c="5"/>巷 <text:s text:c="5"/>弄 <text:s text:c="4"/>號 <text:s text:c="3"/>之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7" office:value-type="string">
            <text:p text:style-name="P3">家中兒童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A1" office:value-type="string">
            <text:p text:style-name="P6">就讀學校</text:p>
          </table:table-cell>
          <table:table-cell table:style-name="表格1.A1" office:value-type="string">
            <text:p text:style-name="P6">與主要照顧者關係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□男□女</text:p>
          </table:table-cell>
          <table:table-cell table:style-name="表格1.A1" table:number-columns-spanned="2" office:value-type="string">
            <text:p text:style-name="P3"><text:s text:c="4"/>年 <text:s text:c="2"/>月 <text:s text:c="2"/>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□男□女</text:p>
          </table:table-cell>
          <table:table-cell table:style-name="表格1.A1" table:number-columns-spanned="2" office:value-type="string">
            <text:p text:style-name="P3"><text:s text:c="4"/>年 <text:s text:c="2"/>月 <text:s text:c="2"/>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□男□女</text:p>
          </table:table-cell>
          <table:table-cell table:style-name="表格1.A1" table:number-columns-spanned="2" office:value-type="string">
            <text:p text:style-name="P3"><text:s text:c="4"/>年 <text:s text:c="2"/>月 <text:s text:c="2"/>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rows-spanned="7" office:value-type="string">
            <text:p text:style-name="P3">貳、</text:p>
            <text:p text:style-name="P3">高風險家庭評估內容</text:p>
            <text:p text:style-name="P10"/>
          </table:table-cell>
          <table:table-cell table:style-name="表格1.B9" office:value-type="string">
            <text:p text:style-name="P3">□有□無</text:p>
          </table:table-cell>
          <table:table-cell table:style-name="表格1.A1" table:number-columns-spanned="6" office:value-type="string">
            <text:p text:style-name="P16"><text:span text:style-name="T5">一、家庭成員關係紊亂或家庭衝突：如家中成人時常劇烈爭吵、無婚姻關係帶年幼子女與人同居、藥酒癮、精神疾病、犯罪前科等</text:span><text:span text:style-name="T7">，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□有□無</text:p>
          </table:table-cell>
          <table:table-cell table:style-name="表格1.A1" table:number-columns-spanned="6" office:value-type="string">
            <text:p text:style-name="P18"><text:span text:style-name="T5">二、家中兒童少年父母或主要照顧者從事特種行業或罹患精神疾病、酒癮藥癮並未就醫或未持續就醫，</text:span><text:span text:style-name="T7">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□有□無</text:p>
          </table:table-cell>
          <table:table-cell table:style-name="表格1.B9" table:number-columns-spanned="6" office:value-type="string">
            <text:p text:style-name="P19"><text:span text:style-name="T5">三、家中成員曾有自殺傾向或自殺紀錄者，</text:span><text:span text:style-name="T7">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□有□無</text:p>
          </table:table-cell>
          <table:table-cell table:style-name="表格1.A1" table:number-columns-spanned="6" office:value-type="string">
            <text:p text:style-name="P20"><text:span text:style-name="T5">四、因貧困、單親、隔代教養或其他不利因素，</text:span><text:span text:style-name="T7">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□有□無</text:p>
          </table:table-cell>
          <table:table-cell table:style-name="表格1.B9" table:number-columns-spanned="6" office:value-type="string">
            <text:p text:style-name="P21"><text:span text:style-name="T5">五、非自願性失業或重複失業者：負擔家計者遭裁員、資遣、強迫退休等</text:span><text:span text:style-name="T7">，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□有□無</text:p>
          </table:table-cell>
          <table:table-cell table:style-name="表格1.B9" table:number-columns-spanned="6" office:value-type="string">
            <text:p text:style-name="P21"><text:span text:style-name="T5">六、負擔家計者死亡、出走、重病、入獄服刑等，</text:span><text:span text:style-name="T7">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B9" table:number-columns-spanned="6" office:value-type="string">
            <text:p text:style-name="P20"><text:span text:style-name="T5">七、其他╴╴╴╴╴╴╴╴╴╴╴╴╴╴╴╴╴╴，</text:span><text:span text:style-name="T7">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3">叁、</text:p>
            <text:p text:style-name="P3">已獲得資源協助內容</text:p>
            <text:p text:style-name="P3"/>
          </table:table-cell>
          <table:table-cell table:style-name="表格1.B9" office:value-type="string">
            <text:p text:style-name="P3">□有□無</text:p>
          </table:table-cell>
          <table:table-cell table:style-name="表格1.B9" table:number-columns-spanned="6" office:value-type="string">
            <text:p text:style-name="P2"><text:span text:style-name="T7">一</text:span><text:span text:style-name="T5">、轉介單位已提供服務，說明</text:span><text:span text:style-name="T7">：╴╴╴╴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9" office:value-type="string">
            <text:p text:style-name="P3">□有□無</text:p>
          </table:table-cell>
          <table:table-cell table:style-name="表格1.B9" table:number-columns-spanned="6" office:value-type="string">
            <text:p text:style-name="P3">二、已接受政府社會福利資源或服務：</text:p>
            <text:p text:style-name="P3">□低收入戶□中低收入兒少生活補助□弱勢兒少緊急生活扶助□身障生活補助□急難救助□其他，請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9" office:value-type="string">
            <text:p text:style-name="P3">□有□無</text:p>
          </table:table-cell>
          <table:table-cell table:style-name="表格1.B9" table:number-columns-spanned="6" office:value-type="string">
            <text:p text:style-name="P3">三、已接受民間社會福利資源或服務，說明：╴╴╴╴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9" office:value-type="string">
            <text:p text:style-name="P3">□有□無</text:p>
          </table:table-cell>
          <table:table-cell table:style-name="表格1.B9" table:number-columns-spanned="6" office:value-type="string">
            <text:p text:style-name="P3">四、有親屬朋友支持，並獲得協助，說明：╴╴╴╴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">肆、</text:p>
            <text:p text:style-name="P3">案情簡述</text:p>
          </table:table-cell>
          <table:table-cell table:style-name="表格1.B9" table:number-columns-spanned="7" office:value-type="string">
            <text:p text:style-name="P6">（請具體陳述兒少受照顧、家庭親子互動狀況、經濟及其他特殊狀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3">伍、</text:p>
            <text:p text:style-name="P3">說明</text:p>
          </table:table-cell>
          <table:table-cell table:style-name="表格1.A1" table:number-columns-spanned="7" office:value-type="string">
            <text:p text:style-name="P22"><text:span text:style-name="T5">一、本表提供就業服務中心個案管理員、員警、村里幹事、村里長、公衛護士、基層小兒科、心理衛生醫事人員、教育人員、戶政人員、公寓大廈管理員等，於執行工作時，依本表評估內容，發現其中一項者，通知社政單位提供關懷性服務，藉以預防兒童少年受虐及家庭暴力事件發生。</text:span></text:p>
            <text:p text:style-name="P17">二、如發現個案為疑似兒童保護、家庭暴力及性侵害個案，應逕行循兒虐及家暴處遇流程通報；中輟生個案請通報中輟生通報及復學系統；自殺傾向及自殺個案並請通報自殺防治中心。</text:p>
            <text:p text:style-name="P17">三、社政單位接獲轉介時，應對評估人身分予以保密。</text:p>
            <text:p text:style-name="P12">四、上述若已通報家暴者，即無須再重複通報高風險，避免一案雙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8">轉介單位 ： <text:s text:c="9"/></text:p>
            <text:p text:style-name="P8">評估人： <text:s text:c="10"/>聯絡電話： <text:s text:c="7"/>傳真電話：</text:p>
            <text:p text:style-name="P8">□需要回覆處理情形，□以電話回覆：╴╴╴╴╴ <text:s/>□以傳真回覆：╴╴╴╴╴ <text:s text:c="2"/></text:p>
            <text:p text:style-name="P8">□不需要回覆處理情形 <text:s text:c="39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5">……………………………</text:span><text:span text:style-name="T5">..請回傳轉介單位</text:span><text:span text:style-name="T5">………………………………………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處理情形：</text:p>
            <text:list xml:id="list3707463482" text:style-name="WW8Num1">
              <text:list-item>
                <text:p text:style-name="P24"><text:span text:style-name="T5">開案處理，</text:span><text:span text:style-name="T8">由＿＿</text:span><text:span text:style-name="T2">＿＿＿＿＿</text:span><text:span text:style-name="T8">單位提供後續服務</text:span><text:span text:style-name="T3">。</text:span></text:p>
              </text:list-item>
              <text:list-item>
                <text:p text:style-name="P25">轉介其他單位，受理轉介單位：</text:p>
              </text:list-item>
              <text:list-item>
                <text:p text:style-name="P9">無需提供服務，原因：</text:p>
              </text:list-item>
              <text:list-item>
                <text:p text:style-name="P15"><text:span text:style-name="T8">其他</text:span><text:span text:style-name="T5">＿＿＿</text:span><text:span text:style-name="T3">＿＿＿＿。</text:span></text:p>
              </text:list-item>
            </text:list>
            <text:p text:style-name="P7">受通知單位： <text:s text:c="9"/>承辦人： <text:s text:c="10"/>聯絡電話： <text:s text:c="11"/>年 <text:s text:c="5"/>月 <text:s text:c="4"/>日 <text:s text:c="4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風險家庭評估表                98年11月修正</dc:title>
    <meta:initial-creator>user</meta:initial-creator>
    <meta:creation-date>2009-12-09T14:35:00</meta:creation-date>
    <dc:creator>teacher</dc:creator>
    <dc:date>2009-12-09T14:35:00</dc:date>
    <meta:editing-cycles>2</meta:editing-cycles>
    <meta:editing-duration>PT1M</meta:editing-duration>
    <meta:document-statistic meta:table-count="2" meta:image-count="0" meta:object-count="0" meta:page-count="2" meta:paragraph-count="67" meta:word-count="1091" meta:character-count="1446" meta:non-whitespace-character-count="1156"/>
    <meta:generator>LibreOffice/7.0.4.2$Windows_X86_64 LibreOffice_project/dcf040e67528d9187c66b2379df5ea4407429775</meta:generator>
  </office:meta>
</office:document-meta>
</file>