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79cm" style:rel-width="104%" fo:margin-left="-0.635cm" table:align="left" style:writing-mode="lr-tb"/>
    </style:style>
    <style:style style:name="表格1.A" style:family="table-column">
      <style:table-column-properties style:column-width="3.104cm" style:rel-column-width="1802*"/>
    </style:style>
    <style:style style:name="表格1.B" style:family="table-column">
      <style:table-column-properties style:column-width="1.55cm" style:rel-column-width="900*"/>
    </style:style>
    <style:style style:name="表格1.J" style:family="table-column">
      <style:table-column-properties style:column-width="2.17cm" style:rel-column-width="12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8.269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6.987cm"/>
    </style:style>
    <style:style style:name="表格2.H" style:family="table-column">
      <style:table-column-properties style:column-width="1.44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635cm" fo:margin-righ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 style:font-weight-complex="bold"/>
    </style:style>
    <style:style style:name="P7" style:family="paragraph" style:parent-style-name="Standard">
      <style:paragraph-properties fo:orphans="2" fo:widows="2"/>
      <style:text-properties style:font-name="inherit" style:letter-kerning="false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ff0000" loext:opacity="100%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109cm" fo:margin-right="0cm" fo:text-align="justify" style:justify-single-word="false" fo:text-indent="-0.744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fo:color="#0000ff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orphans="2" fo:widows="2"/>
      <style:text-properties style:font-name="inherit" style:letter-kerning="false" style:font-name-asian="inherit" style:font-name-complex="inherit"/>
    </style:style>
    <style:style style:name="P14" style:family="paragraph" style:parent-style-name="Standard">
      <style:text-properties fo:color="#ff0000" loext:opacity="100%"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color="#000000" loext:opacity="100%" style:font-name="標楷體" fo:font-size="26pt" fo:font-weight="bold" style:letter-kerning="false" style:font-name-asian="標楷體" style:font-size-asian="26pt" style:font-weight-asian="bold" style:font-name-complex="新細明體" style:font-size-complex="26pt" loext:padding="0cm" loext:border="none" loext:shadow="none"/>
    </style:style>
    <style:style style:name="T3" style:family="text"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新細明體" style:font-size-complex="24pt" loext:padding="0cm" loext:border="none" loext:shadow="none"/>
    </style:style>
    <style:style style:name="T4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fo:color="#000000" loext:opacity="100%" style:letter-kerning="false" loext:padding="0cm" loext:border="none" loext:shadow="none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color="#0000ff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T10" style:family="text">
      <style:text-properties fo:color="#000000" loext:opacity="100%" fo:font-family="'WenQuanYi Zen Hei', 'Times New Roman'" style:font-family-generic="roman" style:text-underline-style="solid" style:text-underline-width="auto" style:text-underline-color="font-color" style:letter-kerning="false" style:font-name-complex="新細明體"/>
    </style:style>
    <style:style style:name="T11" style:family="text">
      <style:text-properties fo:color="#000000" loext:opacity="100%" style:font-name="inherit" style:text-underline-style="solid" style:text-underline-width="auto" style:text-underline-color="font-color" style:letter-kerning="false" style:font-name-complex="新細明體"/>
    </style:style>
    <style:style style:name="T12" style:family="text">
      <style:text-properties fo:color="#000000" loext:opacity="100%" fo:font-family="'WenQuanYi Zen Hei', 'Times New Roman'" style:font-family-generic="roman" style:text-underline-style="solid" style:text-underline-width="auto" style:text-underline-color="font-color" style:letter-kerning="false" style:font-family-asian="'WenQuanYi Zen Hei', 'Times New Roman'" style:font-family-generic-asian="roman" style:font-family-complex="'WenQuanYi Zen Hei', 'Times New Roman'" style:font-family-generic-complex="roman"/>
    </style:style>
    <style:style style:name="T13" style:family="text">
      <style:text-properties style:font-name="inherit" style:letter-kerning="false" style:font-name-complex="新細明體"/>
    </style:style>
    <style:style style:name="T14" style:family="text">
      <style:text-properties style:font-name="inherit" style:letter-kerning="false" style:font-name-asian="inherit" style:font-name-complex="inheri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校學生參加</text:span><text:span text:style-name="T2">參加教育部國教署中學生網站 </text:span><text:span text:style-name="T3">第1051115梯次</text:span><text:span text:style-name="T3">全國</text:span><text:span text:style-name="T3">小論文</text:span><text:span text:style-name="T3">比賽</text:span><text:span text:style-name="T3">得獎作品</text:span><text:span text:style-name="T3">名單</text:span></text:p>
      <text:p text:style-name="P2"><text:span text:style-name="T4">本校同學榮獲特優8篇、優等</text:span><text:span text:style-name="T4">6</text:span><text:span text:style-name="T4">篇、甲等7篇，獲獎率78％！</text:span>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T5">學</text:span><text:span text:style-name="T5"> <text:s text:c="3"/></text:span><text:span text:style-name="T5">校</text:span></text:p>
          </table:table-cell>
          <table:table-cell table:style-name="表格1.A1" table:number-columns-spanned="4" office:value-type="string">
            <text:p text:style-name="P3"><text:span text:style-name="T6">投</text:span><text:span text:style-name="T6"> </text:span><text:span text:style-name="T6">稿</text:span><text:span text:style-name="T6"> </text:span><text:span text:style-name="T6">篇</text:span><text:span text:style-name="T6"> </text:span><text:span text:style-name="T6">數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6">獲</text:span><text:span text:style-name="T6"> </text:span><text:span text:style-name="T6">獎</text:span><text:span text:style-name="T6"> </text:span><text:span text:style-name="T6">篇</text:span><text:span text:style-name="T6"> </text:span><text:span text:style-name="T6">數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5">一年級</text:p>
          </table:table-cell>
          <table:table-cell table:style-name="表格1.A1" office:value-type="string">
            <text:p text:style-name="P5">二年級</text:p>
          </table:table-cell>
          <table:table-cell table:style-name="表格1.A1" office:value-type="string">
            <text:p text:style-name="P5">三年級</text:p>
          </table:table-cell>
          <table:table-cell table:style-name="表格1.A1" office:value-type="string">
            <text:p text:style-name="P6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7">國立新竹女中</text:p>
          </table:table-cell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5">24</text:p>
          </table:table-cell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6">27</text:p>
          </table:table-cell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5">19</text:p>
          </table:table-cell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6">21</text:p>
          </table:table-cell>
          <table:table-cell table:style-name="表格1.A3" office:value-type="string">
            <text:p text:style-name="P8">78%</text:p>
          </table:table-cell>
        </table:table-row>
      </table:table>
      <text:p text:style-name="Standard"/>
      <text:p text:style-name="P9"><text:span text:style-name="T7">本校學生參加 第</text:span><text:span text:style-name="T8"> </text:span><text:span text:style-name="T7">1051115梯次全國小論文</text:span><text:span text:style-name="T8"> </text:span><text:span text:style-name="T7">得獎作品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cat_name&amp;order=" text:style-name="Internet_20_link" text:visited-style-name="Visited_20_Internet_20_Link"><text:span text:style-name="T9">類別</text:span></text:a><text:span text:style-name="T9"/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school_name&amp;order=" text:style-name="Internet_20_link" text:visited-style-name="Visited_20_Internet_20_Link"><text:span text:style-name="T9">學</text:span><text:span text:style-name="T9"> </text:span><text:span text:style-name="T9">校</text:span></text:a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writer_grade&amp;order=" text:style-name="Internet_20_link" text:visited-style-name="Visited_20_Internet_20_Link"><text:span text:style-name="T9">年</text:span><text:span text:style-name="T9"> </text:span><text:span text:style-name="T9">級</text:span></text:a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writer_classname&amp;order=" text:style-name="Internet_20_link" text:visited-style-name="Visited_20_Internet_20_Link"><text:span text:style-name="T9">班級</text:span></text:a><text:span text:style-name="T9"/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writer_name&amp;order=" text:style-name="Internet_20_link" text:visited-style-name="Visited_20_Internet_20_Link"><text:span text:style-name="T9">作</text:span><text:span text:style-name="T9"> </text:span><text:span text:style-name="T9">者</text:span></text:a></text:p>
          </table:table-cell>
          <table:table-cell table:style-name="表格2.A1" office:value-type="string">
            <text:p text:style-name="P11">指導老師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essay_name&amp;order=" text:style-name="Internet_20_link" text:visited-style-name="Visited_20_Internet_20_Link"><text:span text:style-name="T9">作</text:span><text:span text:style-name="T9"> </text:span><text:span text:style-name="T9">品</text:span><text:span text:style-name="T9"> </text:span><text:span text:style-name="T9">標</text:span><text:span text:style-name="T9"> </text:span><text:span text:style-name="T9">題</text:span></text:a></text:p>
          </table:table-cell>
          <table:table-cell table:style-name="表格2.A1" office:value-type="string">
            <text:p text:style-name="P10"><text:a xlink:type="simple" xlink:href="http://www.shs.edu.tw/index.php?p=search&amp;act=do_search&amp;s_contest_number=1051115&amp;s_area=15&amp;s_city=180302&amp;orderby=score_ranking&amp;order=" text:style-name="Internet_20_link" text:visited-style-name="Visited_20_Internet_20_Link"><text:span text:style-name="T9">名次</text:span></text:a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7">生物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16班</text:p>
          </table:table-cell>
          <table:table-cell table:style-name="表格2.A2" office:value-type="string">
            <text:p text:style-name="P7">范雁宜</text:p>
          </table:table-cell>
          <table:table-cell table:style-name="表格2.A2" office:value-type="string">
            <text:p text:style-name="P7">陳信甫老師</text:p>
          </table:table-cell>
          <table:table-cell table:style-name="表格2.A2" office:value-type="string">
            <text:p text:style-name="P10"><text:a xlink:type="simple" xlink:href="http://www.shs.edu.tw/works/essay/2016/10/2016102813573706.pdf" office:target-frame-name="search_view" xlink:show="replace" text:style-name="Internet_20_link" text:visited-style-name="Visited_20_Internet_20_Link"><text:span text:style-name="T10">地球之腎-濕地的危機和淨化功能之探討</text:span></text:a><text:span text:style-name="T11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6班</text:p>
          </table:table-cell>
          <table:table-cell table:style-name="表格2.A1" office:value-type="string">
            <text:p text:style-name="P7">黃子晏</text:p>
          </table:table-cell>
          <table:table-cell table:style-name="表格2.A1" office:value-type="string">
            <text:p text:style-name="P7">許婷老師</text:p>
          </table:table-cell>
          <table:table-cell table:style-name="表格2.A1" office:value-type="string">
            <text:p text:style-name="P10"><text:a xlink:type="simple" xlink:href="http://www.shs.edu.tw/works/essay/2016/11/2016111317131689.pdf" office:target-frame-name="search_view" xlink:show="replace" text:style-name="Internet_20_link" text:visited-style-name="Visited_20_Internet_20_Link"><text:span text:style-name="T10">文變染乎世情－從李商隱、溫庭筠詩歌論晚唐政局對文人的影響</text:span></text:a><text:span text:style-name="T11"/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7">健康護理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04班</text:p>
          </table:table-cell>
          <table:table-cell table:style-name="表格2.A2" office:value-type="string">
            <text:p text:style-name="P7">蓋維萱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500222751.pdf" office:target-frame-name="search_view" xlink:show="replace" text:style-name="Internet_20_link" text:visited-style-name="Visited_20_Internet_20_Link"><text:span text:style-name="T10">遺忘與陪伴──台灣失智老人照護面面觀</text:span></text:a><text:span text:style-name="T11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3班</text:p>
          </table:table-cell>
          <table:table-cell table:style-name="表格2.A1" office:value-type="string">
            <text:p text:style-name="P7">戴欣穎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417171856.pdf" office:target-frame-name="search_view" xlink:show="replace" text:style-name="Internet_20_link" text:visited-style-name="Visited_20_Internet_20_Link"><text:span text:style-name="T10">是與非－－淺析華人輕小說《非關英雄》之世界觀</text:span></text:a><text:span text:style-name="T11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7">文學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02班</text:p>
          </table:table-cell>
          <table:table-cell table:style-name="表格2.A2" office:value-type="string">
            <text:p text:style-name="P7">周欣慧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506054237.pdf" office:target-frame-name="search_view" xlink:show="replace" text:style-name="Internet_20_link" text:visited-style-name="Visited_20_Internet_20_Link"><text:span text:style-name="T10">淺探鄭丰的作品──《天觀雙俠》之俠骨柔情</text:span></text:a><text:span text:style-name="T11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7班</text:p>
          </table:table-cell>
          <table:table-cell table:style-name="表格2.A1" office:value-type="string">
            <text:p text:style-name="P7">郭芷倩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421435148.pdf" office:target-frame-name="search_view" xlink:show="replace" text:style-name="Internet_20_link" text:visited-style-name="Visited_20_Internet_20_Link"><text:span text:style-name="T10">成長、衝突與共生－－從宮崎駿的動畫探討女性主義、反戰與環境保護</text:span></text:a><text:span text:style-name="T11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7">史地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16班</text:p>
          </table:table-cell>
          <table:table-cell table:style-name="表格2.A2" office:value-type="string">
            <text:p text:style-name="P7">施欣宜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422003024.pdf" office:target-frame-name="search_view" xlink:show="replace" text:style-name="Internet_20_link" text:visited-style-name="Visited_20_Internet_20_Link"><text:span text:style-name="T10">淺析漢初黃老治術與魏晉玄學興起之異同</text:span></text:a><text:span text:style-name="T11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7">法政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1班</text:p>
          </table:table-cell>
          <table:table-cell table:style-name="表格2.A1" office:value-type="string">
            <text:p text:style-name="P7">張語冰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421384435.pdf" office:target-frame-name="search_view" xlink:show="replace" text:style-name="Internet_20_link" text:visited-style-name="Visited_20_Internet_20_Link"><text:span text:style-name="T10">由「</text:span><text:span text:style-name="T12"> </text:span><text:span text:style-name="T10">雲州大儒俠」</text:span><text:span text:style-name="T12"> </text:span><text:span text:style-name="T10">的夭折探究戒嚴時期布袋戲禁播的政治意涵</text:span></text:a></text:p>
          </table:table-cell>
          <table:table-cell table:style-name="表格2.A1" office:value-type="string">
            <text:p text:style-name="P12">甲等</text:p>
          </table:table-cell>
        </table:table-row>
        <table:table-row table:style-name="表格2.1">
          <table:table-cell table:style-name="表格2.A2" office:value-type="string">
            <text:p text:style-name="P7">健康護理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text:span text:style-name="T13"/></text:p>
            <text:p text:style-name="P13"><text:s text:c="2"/><text:span text:style-name="T13"/></text:p>
          </table:table-cell>
          <table:table-cell table:style-name="表格2.A2" office:value-type="string">
            <text:p text:style-name="P7">17班</text:p>
          </table:table-cell>
          <table:table-cell table:style-name="表格2.A2" office:value-type="string">
            <text:p text:style-name="P7">林予璿<text:line-break/>鍾孟諭<text:line-break/>林又綠</text:p>
          </table:table-cell>
          <table:table-cell table:style-name="表格2.A2" office:value-type="string">
            <text:p text:style-name="P7">劉宜昀老師</text:p>
          </table:table-cell>
          <table:table-cell table:style-name="表格2.A2" office:value-type="string">
            <text:p text:style-name="P10"><text:a xlink:type="simple" xlink:href="http://www.shs.edu.tw/works/essay/2016/11/2016111618103182.pdf" office:target-frame-name="search_view" xlink:show="replace" text:style-name="Internet_20_link" text:visited-style-name="Visited_20_Internet_20_Link"><text:span text:style-name="T10">實在藥人命-市售常見止痛藥副作用機制與影響討論</text:span></text:a><text:span text:style-name="T11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7">史地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3班</text:p>
          </table:table-cell>
          <table:table-cell table:style-name="表格2.A1" office:value-type="string">
            <text:p text:style-name="P7">陳思妤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022075005.pdf" office:target-frame-name="search_view" xlink:show="replace" text:style-name="Internet_20_link" text:visited-style-name="Visited_20_Internet_20_Link"><text:span text:style-name="T10">再探武則天登極之心計——步步為營的策略分析</text:span></text:a><text:span text:style-name="T11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7">文學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07班</text:p>
          </table:table-cell>
          <table:table-cell table:style-name="表格2.A2" office:value-type="string">
            <text:p text:style-name="P7">蔡宛倫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423522445.pdf" office:target-frame-name="search_view" xlink:show="replace" text:style-name="Internet_20_link" text:visited-style-name="Visited_20_Internet_20_Link"><text:span text:style-name="T10">愛恨交織九又四分之三月台</text:span><text:span text:style-name="T12"> </text:span><text:span text:style-name="T10">──</text:span><text:span text:style-name="T12"> </text:span><text:span text:style-name="T10">淺談奇幻作家J.K羅琳與《哈利波特》的連結</text:span></text:a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7">生物<text:soft-page-break/>類</text:p>
          </table:table-cell>
          <table:table-cell table:style-name="表格2.A1" office:value-type="string">
            <text:p text:style-name="P7">國立新<text:soft-page-break/>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8班</text:p>
          </table:table-cell>
          <table:table-cell table:style-name="表格2.A1" office:value-type="string">
            <text:p text:style-name="P7">許雅竹</text:p>
          </table:table-cell>
          <table:table-cell table:style-name="表格2.A1" office:value-type="string">
            <text:p text:style-name="P7">陳信甫老師</text:p>
          </table:table-cell>
          <table:table-cell table:style-name="表格2.A1" office:value-type="string">
            <text:p text:style-name="P10"><text:a xlink:type="simple" xlink:href="http://www.shs.edu.tw/works/essay/2016/10/2016102822293226.pdf" office:target-frame-name="search_view" xlink:show="replace" text:style-name="Internet_20_link" text:visited-style-name="Visited_20_Internet_20_Link"><text:span text:style-name="T10">淋巴球如何未卜先知</text:span></text:a><text:span text:style-name="T11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7">商業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三年級</text:p>
          </table:table-cell>
          <table:table-cell table:style-name="表格2.A2" office:value-type="string">
            <text:p text:style-name="P7">03班</text:p>
          </table:table-cell>
          <table:table-cell table:style-name="表格2.A2" office:value-type="string">
            <text:p text:style-name="P7">劉辰瑜</text:p>
          </table:table-cell>
          <table:table-cell table:style-name="表格2.A2" office:value-type="string">
            <text:p text:style-name="P7">傅湘萍、吳宛宜老師</text:p>
          </table:table-cell>
          <table:table-cell table:style-name="表格2.A2" office:value-type="string">
            <text:p text:style-name="P10"><text:a xlink:type="simple" xlink:href="http://www.shs.edu.tw/works/essay/2016/11/2016111419154637.pdf" office:target-frame-name="search_view" xlink:show="replace" text:style-name="Internet_20_link" text:visited-style-name="Visited_20_Internet_20_Link"><text:span text:style-name="T10">遠東翻轉，風城「巨」變</text:span></text:a><text:span text:style-name="T11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7">法政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3班</text:p>
          </table:table-cell>
          <table:table-cell table:style-name="表格2.A1" office:value-type="string">
            <text:p text:style-name="P7">施玟辰</text:p>
          </table:table-cell>
          <table:table-cell table:style-name="表格2.A1" office:value-type="string">
            <text:p text:style-name="P7">蔡相廷老師</text:p>
          </table:table-cell>
          <table:table-cell table:style-name="表格2.A1" office:value-type="string">
            <text:p text:style-name="P10"><text:a xlink:type="simple" xlink:href="http://www.shs.edu.tw/works/essay/2016/11/2016111319502756.pdf" office:target-frame-name="search_view" xlink:show="replace" text:style-name="Internet_20_link" text:visited-style-name="Visited_20_Internet_20_Link"><text:span text:style-name="T10">因噎廢食?—論我國未滿十五歲之被保險人死亡給付限制</text:span></text:a><text:span text:style-name="T11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7">生物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17班</text:p>
          </table:table-cell>
          <table:table-cell table:style-name="表格2.A2" office:value-type="string">
            <text:p text:style-name="P7">黃詩茜<text:line-break/>陳怡蓁<text:line-break/>劉書竹</text:p>
          </table:table-cell>
          <table:table-cell table:style-name="表格2.A2" office:value-type="string">
            <text:p text:style-name="P7">劉宜昀老師</text:p>
          </table:table-cell>
          <table:table-cell table:style-name="表格2.A2" office:value-type="string">
            <text:p text:style-name="P10"><text:a xlink:type="simple" xlink:href="http://www.shs.edu.tw/works/essay/2016/11/2016111420102811.pdf" office:target-frame-name="search_view" xlink:show="replace" text:style-name="Internet_20_link" text:visited-style-name="Visited_20_Internet_20_Link"><text:span text:style-name="T10">斑葉小世界-探討形成斑葉的不同原因及其光合作用效率</text:span></text:a><text:span text:style-name="T11"/></text:p>
          </table:table-cell>
          <table:table-cell table:style-name="表格2.A2" office:value-type="string">
            <text:p text:style-name="P12">優等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10班</text:p>
          </table:table-cell>
          <table:table-cell table:style-name="表格2.A1" office:value-type="string">
            <text:p text:style-name="P7">彭明喻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422042497.pdf" office:target-frame-name="search_view" xlink:show="replace" text:style-name="Internet_20_link" text:visited-style-name="Visited_20_Internet_20_Link"><text:span text:style-name="T10">淺探小王子的主題意識</text:span></text:a><text:span text:style-name="T11"/></text:p>
          </table:table-cell>
          <table:table-cell table:style-name="表格2.A1" office:value-type="string">
            <text:p text:style-name="P12">特優</text:p>
          </table:table-cell>
        </table:table-row>
        <table:table-row table:style-name="表格2.1">
          <table:table-cell table:style-name="表格2.A2" office:value-type="string">
            <text:p text:style-name="P7">文學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06班</text:p>
          </table:table-cell>
          <table:table-cell table:style-name="表格2.A2" office:value-type="string">
            <text:p text:style-name="P10"><text:span text:style-name="T13">羅</text:span><text:span text:style-name="T14"> </text:span><text:span text:style-name="T13">敏</text:span>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421464854.pdf" office:target-frame-name="search_view" xlink:show="replace" text:style-name="Internet_20_link" text:visited-style-name="Visited_20_Internet_20_Link"><text:span text:style-name="T10">從電影《丹麥女孩》探討變性人之性別認同議題</text:span></text:a><text:span text:style-name="T11"/></text:p>
          </table:table-cell>
          <table:table-cell table:style-name="表格2.A2" office:value-type="string">
            <text:p text:style-name="P12">甲等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一年級</text:p>
          </table:table-cell>
          <table:table-cell table:style-name="表格2.A1" office:value-type="string">
            <text:p text:style-name="P7">06班</text:p>
          </table:table-cell>
          <table:table-cell table:style-name="表格2.A1" office:value-type="string">
            <text:p text:style-name="P7">鄭心妍</text:p>
          </table:table-cell>
          <table:table-cell table:style-name="表格2.A1" office:value-type="string">
            <text:p text:style-name="P7">楊于萱老師</text:p>
          </table:table-cell>
          <table:table-cell table:style-name="表格2.A1" office:value-type="string">
            <text:p text:style-name="P10"><text:a xlink:type="simple" xlink:href="http://www.shs.edu.tw/works/essay/2016/11/2016111422002477.pdf" office:target-frame-name="search_view" xlink:show="replace" text:style-name="Internet_20_link" text:visited-style-name="Visited_20_Internet_20_Link"><text:span text:style-name="T10">從《射雕》到《神鵰》──黃蓉的形象轉變</text:span></text:a><text:span text:style-name="T11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7">文學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12班</text:p>
          </table:table-cell>
          <table:table-cell table:style-name="表格2.A2" office:value-type="string">
            <text:p text:style-name="P7">魏庭棻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422273536.pdf" office:target-frame-name="search_view" xlink:show="replace" text:style-name="Internet_20_link" text:visited-style-name="Visited_20_Internet_20_Link"><text:span text:style-name="T10">女不如男？－從言情小說和現實中比較女性形象的落差</text:span></text:a><text:span text:style-name="T11"/></text:p>
          </table:table-cell>
          <table:table-cell table:style-name="表格2.A2" office:value-type="string">
            <text:p text:style-name="P12">特優</text:p>
          </table:table-cell>
        </table:table-row>
        <table:table-row table:style-name="表格2.1">
          <table:table-cell table:style-name="表格2.A1" office:value-type="string">
            <text:p text:style-name="P7">文學類</text:p>
          </table:table-cell>
          <table:table-cell table:style-name="表格2.A1" office:value-type="string">
            <text:p text:style-name="P7">國立新竹女中</text:p>
          </table:table-cell>
          <table:table-cell table:style-name="表格2.A1" office:value-type="string">
            <text:p text:style-name="P7">二年級</text:p>
          </table:table-cell>
          <table:table-cell table:style-name="表格2.A1" office:value-type="string">
            <text:p text:style-name="P7">02班</text:p>
          </table:table-cell>
          <table:table-cell table:style-name="表格2.A1" office:value-type="string">
            <text:p text:style-name="P10"><text:span text:style-name="T13">傅</text:span><text:span text:style-name="T14"> </text:span><text:span text:style-name="T13">喻</text:span></text:p>
          </table:table-cell>
          <table:table-cell table:style-name="表格2.A1" office:value-type="string">
            <text:p text:style-name="P7">劉麗卿老師</text:p>
          </table:table-cell>
          <table:table-cell table:style-name="表格2.A1" office:value-type="string">
            <text:p text:style-name="P10"><text:a xlink:type="simple" xlink:href="http://www.shs.edu.tw/works/essay/2016/11/2016111422480770.pdf" office:target-frame-name="search_view" xlink:show="replace" text:style-name="Internet_20_link" text:visited-style-name="Visited_20_Internet_20_Link"><text:span text:style-name="T10">淺探《街頭日記》的黑暗與光明</text:span></text:a><text:span text:style-name="T11"/></text:p>
          </table:table-cell>
          <table:table-cell table:style-name="表格2.A1" office:value-type="string">
            <text:p text:style-name="P12">優等</text:p>
          </table:table-cell>
        </table:table-row>
        <table:table-row table:style-name="表格2.1">
          <table:table-cell table:style-name="表格2.A2" office:value-type="string">
            <text:p text:style-name="P7">文學類</text:p>
          </table:table-cell>
          <table:table-cell table:style-name="表格2.A2" office:value-type="string">
            <text:p text:style-name="P7">國立新竹女中</text:p>
          </table:table-cell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07班</text:p>
          </table:table-cell>
          <table:table-cell table:style-name="表格2.A2" office:value-type="string">
            <text:p text:style-name="P10"><text:span text:style-name="T13">何</text:span><text:span text:style-name="T14"> </text:span><text:span text:style-name="T13">庭</text:span></text:p>
          </table:table-cell>
          <table:table-cell table:style-name="表格2.A2" office:value-type="string">
            <text:p text:style-name="P7">劉麗卿老師</text:p>
          </table:table-cell>
          <table:table-cell table:style-name="表格2.A2" office:value-type="string">
            <text:p text:style-name="P10"><text:a xlink:type="simple" xlink:href="http://www.shs.edu.tw/works/essay/2016/11/2016111423064307.pdf" office:target-frame-name="search_view" xlink:show="replace" text:style-name="Internet_20_link" text:visited-style-name="Visited_20_Internet_20_Link"><text:span text:style-name="T10">古老的東方奇幻情仇錄</text:span></text:a><text:span text:style-name="T11"/></text:p>
          </table:table-cell>
          <table:table-cell table:style-name="表格2.A2" office:value-type="string">
            <text:p text:style-name="P12">甲等</text:p>
          </table:table-cell>
        </table:table-row>
      </table:table>
      <text:p text:style-name="Standard"/>
      <text:p text:style-name="P14">恭喜以上獲獎同學 <text:s text:c="5"/>圖書館 敬賀 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本校學生參加參加教育部國教署中學生網站 第 1051115梯次全國小論文 得獎作品名單</dc:title>
    <dc:subject/>
    <meta:keyword/>
    <dc:description/>
    <meta:initial-creator>USER</meta:initial-creator>
    <meta:creation-date>2017-01-03T11:02:00</meta:creation-date>
    <dc:creator>USER</dc:creator>
    <dc:date>2017-01-03T12:10:00</dc:date>
    <meta:print-date>2017-01-03T12:08:00</meta:print-date>
    <meta:editing-cycles>9</meta:editing-cycles>
    <meta:editing-duration>PT1H7M</meta:editing-duration>
    <meta:document-statistic meta:table-count="2" meta:image-count="0" meta:object-count="0" meta:page-count="2" meta:paragraph-count="204" meta:word-count="1107" meta:character-count="1202" meta:non-whitespace-character-count="1156"/>
    <meta:generator>LibreOffice/25.2.7.2$Windows_X86_64 LibreOffice_project/5cbfd1ab6520636bb5f7b99185aa69bd7456825d</meta:generator>
  </office:meta>
</office:document-meta>
</file>