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4656615A5BA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超研澤中粗隸" svg:font-family="超研澤中粗隸" style:font-family-generic="modern" style:font-pitch="fixed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bottom" draw:auto-grow-height="false" draw:auto-grow-width="false" fo:min-height="5.9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題名1-subtitle">
      <style:graphic-properties draw:stroke="none" draw:fill="none" draw:fill-color="#ffffff" draw:textarea-horizontal-align="justify" draw:textarea-vertical-align="top" draw:auto-grow-height="false" draw:auto-grow-width="false" fo:min-height="4.61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" style:family="presentation" style:parent-style-name="題名1-notes">
      <style:graphic-properties draw:fill-color="#ffffff" draw:auto-grow-height="false" fo:min-height="12.406cm" loext:decorative="false"/>
      <style:paragraph-properties style:writing-mode="lr-tb"/>
    </style:style>
    <style:style style:name="pr4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34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0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6" style:family="presentation" style:parent-style-name="題名2-notes">
      <style:graphic-properties draw:fill-color="#ffffff" draw:auto-grow-height="false" fo:min-height="12.406cm" loext:decorative="false"/>
      <style:paragraph-properties style:writing-mode="lr-tb"/>
    </style:style>
    <style:style style:name="pr7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7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67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47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5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14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87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5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87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94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14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7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86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8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7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27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0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74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1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54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33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3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28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6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5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54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6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54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7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66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8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33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9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26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30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06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style:paragraph-properties fo:margin-left="0cm" fo:margin-right="0cm" fo:margin-top="0.353cm" fo:margin-bottom="0cm" fo:text-align="start" fo:text-indent="0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2.015cm" fo:margin-right="0cm" fo:margin-top="0.353cm" fo:margin-bottom="0cm" fo:text-indent="-2.015cm" style:punctuation-wrap="hanging" style:line-break="strict" loext:tab-stop-distance="0cm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</style:style>
    <style:style style:name="P6" style:family="paragraph">
      <style:paragraph-properties fo:margin-left="0.953cm" fo:margin-right="0cm" fo:margin-top="0.353cm" fo:margin-bottom="0cm" fo:line-height="80%" fo:text-indent="-0.953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7" style:family="paragraph">
      <style:paragraph-properties fo:margin-left="0cm" fo:margin-right="0cm" fo:margin-top="0.353cm" fo:margin-bottom="0cm" fo:line-height="90%" fo:text-indent="0cm" style:punctuation-wrap="hanging" style:line-break="strict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8" style:family="paragraph">
      <style:paragraph-properties fo:margin-left="0.953cm" fo:margin-right="0cm" fo:margin-top="0.353cm" fo:margin-bottom="0cm" fo:line-height="90%" fo:text-indent="-0.953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9" style:family="paragraph">
      <style:paragraph-properties fo:margin-left="0.953cm" fo:margin-right="0cm" fo:margin-top="0.353cm" fo:margin-bottom="0cm" fo:line-height="100%" fo:text-indent="-0.953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0" style:family="paragraph">
      <style:paragraph-properties fo:margin-left="0.953cm" fo:margin-right="0cm" fo:margin-top="0.353cm" fo:margin-bottom="0cm" fo:text-indent="-0.953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1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2" style:family="paragraph">
      <style:paragraph-properties fo:margin-left="1.751cm" fo:margin-right="0cm" fo:margin-top="0.353cm" fo:margin-bottom="0cm" fo:line-height="90%" fo:text-indent="-1.751cm" loext:tab-stop-distance="0cm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</style:style>
    <style:style style:name="P13" style:family="paragraph">
      <style:paragraph-properties fo:margin-left="0.953cm" fo:margin-right="0cm" fo:margin-top="0cm" fo:margin-bottom="0cm" fo:text-indent="-0.953cm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4" style:family="paragraph">
      <style:paragraph-properties fo:margin-left="1.226cm" fo:margin-right="0cm" fo:margin-top="0.353cm" fo:margin-bottom="0cm" fo:line-height="80%" fo:text-indent="-1.226cm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5" style:family="paragraph">
      <style:paragraph-properties fo:margin-left="1.226cm" fo:margin-right="0cm" fo:margin-top="0.353cm" fo:margin-bottom="0cm" fo:text-indent="-1.226cm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6" style:family="paragraph">
      <style:paragraph-properties fo:margin-left="0cm" fo:margin-right="0cm" fo:margin-top="0.353cm" fo:margin-bottom="0cm" fo:text-indent="0cm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7" style:family="paragraph">
      <style:paragraph-properties fo:margin-left="1.226cm" fo:margin-right="0cm" fo:margin-top="0.353cm" fo:margin-bottom="0cm" fo:line-height="100%" fo:text-indent="-1.226cm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8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9" style:family="paragraph">
      <style:paragraph-properties fo:margin-left="0.953cm" fo:margin-right="0cm" fo:margin-top="0.353cm" fo:margin-bottom="0cm" fo:line-height="100%" fo:text-indent="-0.953cm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0" style:family="paragraph">
      <style:paragraph-properties fo:margin-left="0cm" fo:margin-right="0cm" fo:margin-top="0.353cm" fo:margin-bottom="0cm" fo:line-height="100%" fo:text-indent="0cm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1" style:family="paragraph">
      <style:paragraph-properties fo:margin-left="0.953cm" fo:margin-right="0cm" fo:margin-top="0.353cm" fo:margin-bottom="0cm" fo:text-indent="-0.953cm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2" style:family="paragraph">
      <style:paragraph-properties fo:margin-left="0.953cm" fo:margin-right="0cm" fo:margin-top="0.353cm" fo:margin-bottom="0cm" fo:line-height="90%" fo:text-indent="-0.953cm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3" style:family="paragraph">
      <style:paragraph-properties fo:margin-left="2.496cm" fo:margin-right="0cm" fo:margin-top="0.353cm" fo:margin-bottom="0cm" fo:text-indent="-2.496cm" loext:tab-stop-distance="0cm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</style:style>
    <style:style style:name="P24" style:family="paragraph">
      <style:paragraph-properties fo:margin-left="2.496cm" fo:margin-right="0cm" fo:margin-top="0.353cm" fo:margin-bottom="0cm" fo:line-height="100%" fo:text-indent="-2.496cm" loext:tab-stop-distance="0cm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</style:style>
    <style:style style:name="P25" style:family="paragraph">
      <style:paragraph-properties fo:margin-left="0cm" fo:margin-right="0cm" fo:text-indent="0cm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6" style:family="paragraph">
      <style:paragraph-properties fo:margin-left="2.231cm" fo:margin-right="0cm" fo:margin-top="0.353cm" fo:margin-bottom="0cm" fo:line-height="80%" fo:text-indent="-2.231cm" loext:tab-stop-distance="0cm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</style:style>
    <style:style style:name="P27" style:family="paragraph">
      <style:paragraph-properties fo:margin-left="1.751cm" fo:margin-right="0cm" fo:margin-top="0.353cm" fo:margin-bottom="0cm" fo:line-height="80%" fo:text-indent="-1.751cm" loext:tab-stop-distance="0cm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</style:style>
    <style:style style:name="P28" style:family="paragraph">
      <style:paragraph-properties fo:margin-left="2.76cm" fo:margin-right="0cm" fo:margin-top="0.353cm" fo:margin-bottom="0cm" fo:text-indent="-2.76cm" loext:tab-stop-distance="0cm">
        <style:tab-stops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</style:style>
    <style:style style:name="P29" style:family="paragraph">
      <style:paragraph-properties fo:margin-left="1.49cm" fo:margin-right="0cm" fo:margin-top="0.353cm" fo:margin-bottom="0cm" fo:text-indent="-1.49cm" loext:tab-stop-distance="0cm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</style:style>
    <style:style style:name="T1" style:family="text">
      <style:text-properties fo:color="#a53010" loext:opacity="100%" fo:font-size="65pt" fo:language="zh" fo:country="TW" fo:font-weight="bold" style:font-name-asian="標楷體" style:font-size-asian="65pt" style:language-asian="zh" style:country-asian="TW" style:font-weight-asian="bold" style:font-name-complex="標楷體" style:font-size-complex="65pt" style:language-complex="zh" style:country-complex="TW" style:font-weight-complex="bold"/>
    </style:style>
    <style:style style:name="T2" style:family="text">
      <style:text-properties fo:color="#262626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3" style:family="text">
      <style:text-properties fo:color="#000000" loext:opacity="100%" fo:font-size="48pt" fo:language="zh" fo:country="TW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4" style:family="text">
      <style:text-properties fo:color="#281ef6" loext:opacity="100%" fo:font-size="48pt" fo:language="zh" fo:country="TW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5" style:family="text">
      <style:text-properties fo:color="#281ef6" loext:opacity="100%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6" style:family="text">
      <style:text-properties fo:color="#281ef6" loext:opacity="100%" fo:font-size="54pt" fo:language="zh" fo:country="TW" fo:font-weight="bold" style:font-name-asian="標楷體" style:font-size-asian="54pt" style:language-asian="zh" style:country-asian="TW" style:font-weight-asian="bold" style:font-name-complex="標楷體" style:font-size-complex="54pt" style:language-complex="zh" style:country-complex="TW" style:font-weight-complex="bold"/>
    </style:style>
    <style:style style:name="T7" style:family="text">
      <style:text-properties fo:color="#000000" loext:opacity="100%" fo:font-size="44pt" fo:language="en" fo:country="US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style:style style:name="T8" style:family="text">
      <style:text-properties fo:color="#000000" loext:opacity="100%"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9" style:family="text">
      <style:text-properties fo:color="#000000" loext:opacity="100%" fo:font-size="72pt" fo:language="zh" fo:country="TW" fo:font-weight="bold" style:font-size-asian="72pt" style:language-asian="zh" style:country-asian="TW" style:font-weight-asian="bold" style:font-size-complex="72pt" style:language-complex="zh" style:country-complex="TW" style:font-weight-complex="bold"/>
    </style:style>
    <style:style style:name="T10" style:family="text">
      <style:text-properties fo:color="#281ef6" loext:opacity="100%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11" style:family="text">
      <style:text-properties fo:color="#281ef6" loext:opacity="100%"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12" style:family="text">
      <style:text-properties fo:color="#281ef6" loext:opacity="100%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13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14" style:family="text">
      <style:text-properties fo:color="#000000" loext:opacity="100%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15" style:family="text">
      <style:text-properties fo:color="#000000" loext:opacity="100%"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16" style:family="text">
      <style:text-properties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17" style:family="text">
      <style:text-properties fo:color="#000000" loext:opacity="100%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18" style:family="text">
      <style:text-properties fo:color="#000000" loext:opacity="100%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19" style:family="text">
      <style:text-properties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20" style:family="text">
      <style:text-properties fo:color="#000000" loext:opacity="100%" fo:font-size="44pt" fo:language="en" fo:country="US" fo:font-weight="bold" style:font-name-asian="標楷體" style:font-size-asian="44pt" style:language-asian="en" style:country-asian="US" style:font-weight-asian="bold" style:font-name-complex="標楷體" style:font-size-complex="44pt" style:language-complex="en" style:country-complex="US" style:font-weight-complex="bold"/>
    </style:style>
    <style:style style:name="T21" style:family="text">
      <style:text-properties fo:color="#000000" loext:opacity="100%" style:font-name="微軟正黑體"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22" style:family="text">
      <style:text-properties fo:color="#000000" loext:opacity="100%" style:font-name="微軟正黑體" fo:font-size="44pt" fo:language="en" fo:country="US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style:style style:name="T23" style:family="text">
      <style:text-properties fo:color="#000000" loext:opacity="100%" style:font-name="微軟正黑體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24" style:family="text">
      <style:text-properties fo:color="#000000" loext:opacity="100%" style:font-name="微軟正黑體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25" style:family="text">
      <style:text-properties fo:color="#000000" loext:opacity="100%" style:font-name="微軟正黑體"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26" style:family="text">
      <style:text-properties fo:color="#281ef6" loext:opacity="100%" style:font-name="標楷體" fo:font-size="36pt" fo:language="en" fo:country="US" fo:font-weight="bold" style:font-name-asian="標楷體" style:font-size-asian="36pt" style:language-asian="en" style:country-asian="US" style:font-weight-asian="bold" style:font-name-complex="標楷體" style:font-size-complex="36pt" style:language-complex="en" style:country-complex="US" style:font-weight-complex="bold"/>
    </style:style>
    <style:style style:name="T27" style:family="text">
      <style:text-properties fo:color="#281ef6" loext:opacity="100%"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28" style:family="text">
      <style:text-properties fo:color="#fb4a18" loext:opacity="100%" fo:font-size="28pt" fo:language="zh" fo:country="TW" style:text-underline-style="solid" style:text-underline-width="auto" style:text-underline-color="font-color" fo:font-weight="normal" style:font-size-asian="28pt" style:language-asian="zh" style:country-asian="TW" style:font-weight-asian="normal" style:font-size-complex="28pt" style:language-complex="zh" style:country-complex="TW" style:font-weight-complex="normal"/>
    </style:style>
    <style:style style:name="T29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30" style:family="text">
      <style:text-properties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31" style:family="text">
      <style:text-properties fo:color="#fb4a18" loext:opacity="100%" fo:font-size="28pt" fo:language="en" fo:country="US" style:text-underline-style="solid" style:text-underline-width="auto" style:text-underline-color="font-color" fo:font-weight="normal" style:font-size-asian="28pt" style:language-asian="en" style:country-asian="US" style:font-weight-asian="normal" style:font-size-complex="28pt" style:language-complex="en" style:country-complex="US" style:font-weight-complex="normal"/>
    </style:style>
    <style:style style:name="T32" style:family="text">
      <style:text-properties fo:color="#000000" loext:opacity="100%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3" style:family="text">
      <style:text-properties fo:color="#000000" loext:opacity="100%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34" style:family="text">
      <style:text-properties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35" style:family="text">
      <style:text-properties fo:color="#281ef6" loext:opacity="100%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36" style:family="text">
      <style:text-properties fo:color="#000000" loext:opacity="100%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37" style:family="text">
      <style:text-properties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38" style:family="text">
      <style:text-properties fo:language="zh" fo:country="TW" style:language-asian="zh" style:country-asian="TW" style:language-complex="zh" style:country-complex="TW"/>
    </style:style>
    <style:style style:name="T39" style:family="text">
      <style:text-properties fo:color="#000000" loext:opacity="100%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40" style:family="text">
      <style:text-properties fo:color="#000000" loext:opacity="100%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41" style:family="text">
      <style:text-properties fo:color="#fb4a18" loext:opacity="100%" fo:font-size="24pt" fo:language="zh" fo:country="TW" style:text-underline-style="solid" style:text-underline-width="auto" style:text-underline-color="font-color" fo:font-weight="normal" style:font-size-asian="24pt" style:language-asian="zh" style:country-asian="TW" style:font-weight-asian="normal" style:font-size-complex="24pt" style:language-complex="zh" style:country-complex="TW" style:font-weight-complex="normal"/>
    </style:style>
    <style:style style:name="T42" style:family="text">
      <style:text-properties fo:color="#000000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43" style:family="text">
      <style:text-properties fo:color="#000000" loext:opacity="100%" fo:language="zh" fo:country="TW" fo:font-weight="bold" style:language-asian="zh" style:country-asian="TW" style:font-weight-asian="bold" style:language-complex="zh" style:country-complex="TW" style:font-weight-complex="bold"/>
    </style:style>
    <style:style style:name="T44" style:family="text">
      <style:text-properties fo:color="#000000" loext:opacity="100%" style:font-name="微軟正黑體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45" style:family="text">
      <style:text-properties fo:color="#281ef6" loext:opacity="100%" style:font-name="微軟正黑體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46" style:family="text">
      <style:text-properties fo:color="#000000" loext:opacity="100%" fo:font-size="40pt" fo:language="en" fo:country="US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47" style:family="text">
      <style:text-properties fo:color="#fb4a18" loext:opacity="100%" fo:font-size="20pt" fo:language="zh" fo:country="TW" style:text-underline-style="solid" style:text-underline-width="auto" style:text-underline-color="font-color" fo:font-weight="normal" style:font-size-asian="20pt" style:language-asian="zh" style:country-asian="TW" style:font-weight-asian="normal" style:font-size-complex="20pt" style:language-complex="zh" style:country-complex="TW" style:font-weight-complex="normal"/>
    </style:style>
    <style:style style:name="T48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49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T50" style:family="text">
      <style:text-properties fo:color="#fb4a18" loext:opacity="100%" fo:font-size="24pt" fo:language="en" fo:country="US" style:text-underline-style="solid" style:text-underline-width="auto" style:text-underline-color="font-color" fo:font-weight="normal" style:font-size-asian="24pt" style:language-asian="en" style:country-asian="US" style:font-weight-asian="normal" style:font-size-complex="24pt" style:language-complex="en" style:country-complex="US" style:font-weight-complex="normal"/>
    </style:style>
    <style:style style:name="T51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52" style:family="text">
      <style:text-properties fo:language="en" fo:country="US" style:language-asian="en" style:country-asian="US" style:language-complex="en" style:country-complex="US"/>
    </style:style>
    <style:style style:name="T53" style:family="text">
      <style:text-properties fo:color="#000000" loext:opacity="100%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54" style:family="text">
      <style:text-properties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55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56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57" style:family="text">
      <style:text-properties fo:color="#281ef6" loext:opacity="100%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58" style:family="text">
      <style:text-properties fo:color="#281ef6" loext:opacity="100%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59" style:family="text">
      <style:text-properties fo:color="#fb4a18" loext:opacity="100%" fo:font-size="20pt" fo:language="en" fo:country="US" style:text-underline-style="solid" style:text-underline-width="auto" style:text-underline-color="font-color" fo:font-weight="normal" style:font-size-asian="20pt" style:language-asian="en" style:country-asian="US" style:font-weight-asian="normal" style:font-size-complex="20pt" style:language-complex="en" style:country-complex="US" style:font-weight-complex="normal"/>
    </style:style>
    <style:style style:name="T60" style:family="text">
      <style:text-properties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61" style:family="text">
      <style:text-properties fo:color="#fb4a18" loext:opacity="100%" fo:language="zh" fo:country="TW" style:text-underline-style="solid" style:text-underline-width="auto" style:text-underline-color="font-color" fo:font-weight="normal" style:language-asian="zh" style:country-asian="TW" style:font-weight-asian="normal" style:language-complex="zh" style:country-complex="TW" style:font-weight-complex="normal"/>
    </style:style>
    <style:style style:name="T62" style:family="text">
      <style:text-properties fo:font-size="20pt" fo:language="zh" fo:country="TW" style:font-size-asian="20pt" style:language-asian="zh" style:country-asian="TW" style:font-size-complex="20pt" style:language-complex="zh" style:country-complex="TW"/>
    </style:style>
    <style:style style:name="T63" style:family="text">
      <style:text-properties fo:color="#dd0524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64" style:family="text">
      <style:text-properties fo:color="#dd0524" loext:opacity="100%" fo:language="zh" fo:country="TW" fo:font-weight="bold" style:language-asian="zh" style:country-asian="TW" style:font-weight-asian="bold" style:language-complex="zh" style:country-complex="TW" style:font-weight-complex="bold"/>
    </style:style>
    <style:style style:name="T65" style:family="text">
      <style:text-properties fo:color="#5c1ff5" loext:opacity="100%" fo:font-size="54pt" fo:language="zh" fo:country="TW" fo:font-weight="bold" style:font-name-asian="標楷體" style:font-size-asian="54pt" style:language-asian="zh" style:country-asian="TW" style:font-weight-asian="bold" style:font-name-complex="標楷體" style:font-size-complex="54pt" style:language-complex="zh" style:country-complex="TW" style:font-weight-complex="bold"/>
    </style:style>
    <style:style style:name="T66" style:family="text">
      <style:text-properties fo:color="#281ef6" loext:opacity="100%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67" style:family="text">
      <style:text-properties fo:color="#281ef6" loext:opacity="100%" fo:language="zh" fo:country="TW" fo:font-weight="bold" style:language-asian="zh" style:country-asian="TW" style:font-weight-asian="bold" style:language-complex="zh" style:country-complex="TW" style:font-weight-complex="bold"/>
    </style:style>
    <style:style style:name="T68" style:family="text">
      <style:text-properties fo:color="#281ef6" loext:opacity="100%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69" style:family="text">
      <style:text-properties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70" style:family="text">
      <style:text-properties fo:color="#000000" loext:opacity="100%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71" style:family="text">
      <style:text-properties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72" style:family="text">
      <style:text-properties fo:color="#dd0524" loext:opacity="100%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73" style:family="text">
      <style:text-properties fo:color="#dd0524" loext:opacity="100%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74" style:family="text">
      <style:text-properties fo:color="#dd0524" loext:opacity="100%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75" style:family="text">
      <style:text-properties fo:color="#dd0524" loext:opacity="100%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76" style:family="text">
      <style:text-properties fo:color="#281ef6" loext:opacity="100%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77" style:family="text">
      <style:text-properties fo:color="#fb4a18" loext:opacity="100%" fo:font-size="24pt" fo:language="en" fo:country="US" style:text-underline-style="solid" style:text-underline-width="auto" style:text-underline-color="font-color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78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79" style:family="text">
      <style:text-properties fo:color="#000000" loext:opacity="100%" fo:language="zh" fo:country="TW" style:language-asian="zh" style:country-asian="TW" style:language-complex="zh" style:country-complex="TW"/>
    </style:style>
    <style:style style:name="T80" style:family="text">
      <style:text-properties fo:color="#281ef6" loext:opacity="100%" style:font-name="微軟正黑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81" style:family="text">
      <style:text-properties fo:color="#281ef6" loext:opacity="100%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82" style:family="text">
      <style:text-properties fo:color="#000000" loext:opacity="100%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83" style:family="text">
      <style:text-properties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T84" style:family="text">
      <style:text-properties fo:color="#dd0524" loext:opacity="100%" fo:language="zh" fo:country="TW" style:language-asian="zh" style:country-asian="TW" style:language-complex="zh" style:country-complex="TW"/>
    </style:style>
    <style:style style:name="T85" style:family="text">
      <style:text-properties fo:color="#000000" loext:opacity="100%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86" style:family="text">
      <style:text-properties fo:color="#000000" loext:opacity="100%"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T87" style:family="text">
      <style:text-properties fo:color="#dd0524" loext:opacity="100%" fo:font-size="16pt" fo:language="zh" fo:country="TW" style:font-size-asian="16pt" style:language-asian="zh" style:country-asian="TW" style:font-size-complex="16pt" style:language-complex="zh" style:country-complex="TW"/>
    </style:style>
    <style:style style:name="T88" style:family="text">
      <style:text-properties fo:font-size="8pt" fo:language="zh" fo:country="TW" style:font-size-asian="8pt" style:language-asian="zh" style:country-asian="TW" style:font-size-complex="8pt" style:language-complex="zh" style:country-complex="TW"/>
    </style:style>
    <style:style style:name="T89" style:family="text">
      <style:text-properties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90" style:family="text">
      <style:text-properties fo:color="#281ef6" loext:opacity="100%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91" style:family="text">
      <style:text-properties fo:color="#281ef6" loext:opacity="100%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92" style:family="text">
      <style:text-properties fo:color="#5c1ff5" loext:opacity="100%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93" style:family="text">
      <style:text-properties fo:color="#000000" loext:opacity="100%" style:font-name="超研澤中粗隸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94" style:family="text">
      <style:text-properties fo:color="#281ef6" loext:opacity="100%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95" style:family="text">
      <style:text-properties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96" style:family="text">
      <style:text-properties fo:color="#000000" loext:opacity="100%" style:font-name="微軟正黑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97" style:family="text">
      <style:text-properties style:font-name="微軟正黑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98" style:family="text">
      <style:text-properties fo:color="#281ef6" loext:opacity="100%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99" style:family="text">
      <style:text-properties fo:color="#281ef6" loext:opacity="100%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00" style:family="text">
      <style:text-properties fo:color="#dd0524" loext:opacity="100%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101" style:family="text">
      <style:text-properties fo:color="#dd0524" loext:opacity="100%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102" style:family="text">
      <style:text-properties fo:color="#281ef6" loext:opacity="100%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103" style:family="text">
      <style:text-properties fo:color="#000000" loext:opacity="100%" style:font-name="微軟正黑體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104" style:family="text">
      <style:text-properties fo:color="#000000" loext:opacity="100%" style:font-name="微軟正黑體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105" style:family="text">
      <style:text-properties style:font-name="微軟正黑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106" style:family="text">
      <style:text-properties fo:color="#000000" loext:opacity="100%" style:font-name="微軟正黑體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07" style:family="text">
      <style:text-properties fo:color="#000000" loext:opacity="100%" style:font-name="微軟正黑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108" style:family="text">
      <style:text-properties fo:color="#281ef6" loext:opacity="100%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109" style:family="text">
      <style:text-properties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10" style:family="text">
      <style:text-properties fo:color="#281ef6" loext:opacity="100%" style:font-name="標楷體" fo:font-size="54pt" fo:language="zh" fo:country="TW" style:font-name-asian="標楷體" style:font-size-asian="54pt" style:language-asian="zh" style:country-asian="TW" style:font-name-complex="標楷體" style:font-size-complex="54pt" style:language-complex="zh" style:country-complex="TW"/>
    </style:style>
    <style:style style:name="T111" style:family="text">
      <style:text-properties fo:color="#000000" loext:opacity="100%" style:font-name="微軟正黑體" fo:font-size="44pt" fo:language="en" fo:country="US" style:font-size-asian="44pt" style:language-asian="en" style:country-asian="US" style:font-size-complex="44pt" style:language-complex="en" style:country-complex="US"/>
    </style:style>
    <style:style style:name="T112" style:family="text">
      <style:text-properties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113" style:family="text">
      <style:text-properties style:font-name="微軟正黑體" fo:font-size="44pt" fo:language="en" fo:country="US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style:style style:name="T114" style:family="text">
      <style:text-properties fo:color="#281ef6" loext:opacity="100%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15" style:family="text">
      <style:text-properties fo:color="#dd0524" loext:opacity="100%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16" style:family="text">
      <style:text-properties fo:color="#281ef6" loext:opacity="100%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17" style:family="text">
      <style:text-properties fo:color="#281ef6" loext:opacity="100%" style:font-name="標楷體" fo:font-size="54pt" fo:language="en" fo:country="US" style:font-name-asian="標楷體" style:font-size-asian="54pt" style:language-asian="en" style:country-asian="US" style:font-name-complex="標楷體" style:font-size-complex="54pt" style:language-complex="en" style:country-complex="US"/>
    </style:style>
    <style:style style:name="T118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119" style:family="text">
      <style:text-properties fo:color="#281ef6" loext:opacity="100%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120" style:family="text">
      <style:text-properties fo:color="#000000" loext:opacity="100%" fo:font-size="28pt" fo:language="zh" fo:country="TW" style:font-size-asian="28pt" style:language-asian="zh" style:country-asian="TW" style:font-size-complex="28pt" style:language-complex="zh" style:country-complex="TW"/>
    </style:style>
    <style:style style:name="T121" style:family="text">
      <style:text-properties fo:color="#000000" loext:opacity="100%" style:font-name="微軟正黑體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122" style:family="text">
      <style:text-properties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123" style:family="text">
      <style:text-properties fo:color="#281ef6" loext:opacity="100%" style:font-name="標楷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124" style:family="text">
      <style:text-properties fo:color="#dd0524" loext:opacity="100%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125" style:family="text">
      <style:text-properties fo:color="#000000" loext:opacity="100%" fo:font-size="8pt" fo:language="zh" fo:country="TW" fo:font-weight="bold" style:font-size-asian="8pt" style:language-asian="zh" style:country-asian="TW" style:font-weight-asian="bold" style:font-size-complex="8pt" style:language-complex="zh" style:country-complex="TW" style:font-weight-complex="bold"/>
    </style:style>
    <style:style style:name="T126" style:family="text">
      <style:text-properties fo:color="#000000" loext:opacity="100%" fo:font-size="14pt" fo:language="zh" fo:country="TW" fo:font-weight="bold" style:font-size-asian="14pt" style:language-asian="zh" style:country-asian="TW" style:font-weight-asian="bold" style:font-size-complex="14pt" style:language-complex="zh" style:country-complex="TW" style:font-weight-complex="bold"/>
    </style:style>
    <style:style style:name="T127" style:family="text">
      <style:text-properties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a53010" fo:font-size="100%"/>
      </text:list-level-style-number>
    </text:list-style>
    <text:list-style style:name="L2">
      <text:list-level-style-number text:level="1" style:num-format="">
        <style:list-level-properties/>
        <style:text-properties fo:color="#a53010" fo:font-size="100%"/>
      </text:list-level-style-number>
      <text:list-level-style-bullet text:level="2" text:bullet-char="">
        <style:list-level-properties text:space-before="1.27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81ef6" fo:font-size="100%"/>
      </text:list-level-style-number>
    </text:list-style>
    <text:list-style style:name="L4">
      <text:list-level-style-number text:level="1" style:num-format="">
        <style:list-level-properties/>
        <style:text-properties fo:color="#a53010" fo:font-size="100%"/>
      </text:list-level-style-number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a53010" fo:font-size="100%"/>
      </text:list-level-style-number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6">
      <text:list-level-style-bullet text:level="1" text:bullet-char="">
        <style:list-level-properties text:min-label-width="0.953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a53010" fo:font-size="100%"/>
      </text:list-level-style-number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5c1ff5" fo:font-size="100%"/>
      </text:list-level-style-number>
    </text:list-style>
    <text:list-style style:name="L9">
      <text:list-level-style-number text:level="1" style:num-format="">
        <style:list-level-properties/>
        <style:text-properties fo:color="#281ef6" fo:font-size="100%"/>
      </text:list-level-style-number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12">
      <text:list-level-style-bullet text:level="1" text:bullet-char="">
        <style:list-level-properties text:min-label-width="1.226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281ef6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 xml:id="id1" draw:id="id1">
        <draw:frame presentation:style-name="pr1" draw:text-style-name="P2" draw:layer="layout" svg:width="22.803cm" svg:height="6.2cm" svg:x="1.498cm" svg:y="4.123cm" presentation:class="title" presentation:user-transformed="true">
          <draw:text-box>
            <text:list text:style-name="L1">
              <text:list-header>
                <text:p text:style-name="P1"><text:span text:style-name="T1">小論文寫作進階研習</text:span><text:span text:style-name="T1"><text:line-break/></text:span><text:span text:style-name="T2">--- </text:span><text:span text:style-name="T3">作品觀摩與寫作技巧</text:span></text:p>
              </text:list-header>
            </text:list>
          </draw:text-box>
        </draw:frame>
        <draw:frame presentation:style-name="pr2" draw:text-style-name="P2" draw:layer="layout" svg:width="17.78cm" svg:height="4.869cm" svg:x="3.898cm" svg:y="11.724cm" presentation:class="subtitle" presentation:user-transformed="true">
          <draw:text-box>
            <text:list text:style-name="L2">
              <text:list-header>
                <text:p text:style-name="P3"><text:span text:style-name="T4">新竹女中圖書館</text:span></text:p>
                <text:p text:style-name="P3"><text:span text:style-name="T5">讀者服務組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7.078cm" svg:height="10.337cm" svg:x="5.9cm" svg:y="2.095cm" draw:page-number="1" presentation:class="page"/>
          <draw:frame presentation:style-name="pr3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" draw:style-name="dp1" draw:master-page-name="題名2" presentation:use-date-time-name="dtd1" xml:id="id2" draw:id="id2">
        <draw:frame presentation:style-name="pr4" draw:text-style-name="P2" draw:layer="layout" svg:width="20.399cm" svg:height="2.601cm" svg:x="3.699cm" svg:y="0.524cm" presentation:class="title" presentation:user-transformed="true">
          <draw:text-box>
            <text:list text:style-name="L3">
              <text:list-header>
                <text:p text:style-name="P1"><text:span text:style-name="T6">命题技巧</text:span><text:span text:style-name="T7">(</text:span><text:span text:style-name="T8">基本原則</text:span><text:span text:style-name="T7">)</text:span><text:span text:style-name="T9"> </text:span></text:p>
              </text:list-header>
            </text:list>
          </draw:text-box>
        </draw:frame>
        <draw:frame presentation:style-name="pr5" draw:text-style-name="P2" draw:layer="layout" svg:width="24.875cm" svg:height="15.324cm" svg:x="0.524cm" svg:y="3.726cm" presentation:class="outline" presentation:user-transformed="true">
          <draw:text-box>
            <text:list text:style-name="L4">
              <text:list-header>
                <text:p text:style-name="P5"><text:span text:style-name="T10">(</text:span><text:span text:style-name="T11">一</text:span><text:span text:style-name="T10">)</text:span><text:span text:style-name="T11">前提</text:span><text:span text:style-name="T12">：依能力與興趣</text:span><text:span text:style-name="T13">，</text:span><text:span text:style-name="T12">確定研究對象與題材</text:span></text:p>
                <text:p text:style-name="P5"><text:span text:style-name="T14">(</text:span><text:span text:style-name="T15">二</text:span><text:span text:style-name="T14">)</text:span><text:span text:style-name="T15">基本原則</text:span></text:p>
                <text:p text:style-name="P5"><text:span text:style-name="T16"><text:s text:c="3"/></text:span><text:span text:style-name="T17">1.</text:span><text:span text:style-name="T18">小題大作</text:span><text:span text:style-name="T17">：</text:span><text:span text:style-name="T18">範圍小、有焦點、具體精確</text:span></text:p>
                <text:p text:style-name="P5"><text:span text:style-name="T17"><text:s text:c="3"/>2.</text:span><text:span text:style-name="T18">有創造性：新觀點、有創意、具吸引力</text:span></text:p>
                <text:p text:style-name="P5"><text:span text:style-name="T18"><text:s text:c="3"/></text:span><text:span text:style-name="T17">3.</text:span><text:span text:style-name="T18">題材新穎</text:span><text:span text:style-name="T19">：</text:span><text:span text:style-name="T18">新角度</text:span><text:span text:style-name="T19">、</text:span><text:span text:style-name="T18">新議題、不炒冷飯</text:span></text:p>
                <text:p text:style-name="P5"><text:span text:style-name="T18"><text:s text:c="3"/></text:span><text:span text:style-name="T17">4.</text:span><text:span text:style-name="T18">具比較性</text:span><text:span text:style-name="T19">：</text:span><text:span text:style-name="T18">同求異、異求同、深入發掘</text:span></text:p>
                <text:p text:style-name="P5"><text:span text:style-name="T19"><text:s text:c="3"/></text:span><text:span text:style-name="T17">5.</text:span><text:span text:style-name="T18">善用副標題</text:span><text:span text:style-name="T19">：</text:span><text:span text:style-name="T18">突顯焦點、表現創意、確定研究對象、範圍與研究方法</text:span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2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" draw:style-name="dp1" draw:master-page-name="題名2" presentation:use-date-time-name="dtd1" xml:id="id3" draw:id="id3">
        <draw:frame presentation:style-name="pr7" draw:text-style-name="P2" draw:layer="layout" svg:width="20.201cm" svg:height="2.998cm" svg:x="3.897cm" svg:y="0.525cm" presentation:class="title" presentation:user-transformed="true">
          <draw:text-box>
            <text:list text:style-name="L3">
              <text:list-header>
                <text:p text:style-name="P1"><text:span text:style-name="T6">命题技巧</text:span><text:span text:style-name="T20">(</text:span><text:span text:style-name="T21">常見模式</text:span><text:span text:style-name="T22">)</text:span></text:p>
              </text:list-header>
            </text:list>
          </draw:text-box>
        </draw:frame>
        <draw:frame presentation:style-name="pr8" draw:text-style-name="P2" draw:layer="layout" svg:width="25.4cm" svg:height="14.927cm" svg:x="0cm" svg:y="4.122cm" presentation:class="outline" presentation:user-transformed="true">
          <draw:text-box>
            <text:list text:style-name="L5">
              <text:list-header>
                <text:p text:style-name="P6"><text:span text:style-name="T23"><text:s/></text:span><text:span text:style-name="T24">(</text:span><text:span text:style-name="T25">三</text:span><text:span text:style-name="T24">)</text:span><text:span text:style-name="T25">常見模式</text:span><text:span text:style-name="T16">：</text:span><text:span text:style-name="T26">(</text:span><text:span text:style-name="T27">命題都隱含某種假設</text:span><text:span text:style-name="T26">)</text:span></text:p>
              </text:list-header>
            </text:list>
            <text:list text:style-name="L4">
              <text:list-header>
                <text:p text:style-name="P6"><text:span text:style-name="T19"><text:s text:c="4"/></text:span><text:span text:style-name="T17">1.</text:span><text:span text:style-name="T18">中立、直接切入式命題：</text:span></text:p>
                <text:p text:style-name="P6"><text:span text:style-name="T13"><text:s text:c="12"/></text:span><text:span text:style-name="T28"><text:a xlink:href="http://www.shs.edu.tw/works/essay/2015/11/2015111417474172.pdf" xlink:type="simple">球體特效之研究</text:a></text:span><text:span text:style-name="T29">(104</text:span><text:span text:style-name="T30">資訊類 電腦繪圖效果、優等</text:span><text:span text:style-name="T29">)</text:span></text:p>
                <text:p text:style-name="P6"><text:span text:style-name="T13"><text:s text:c="12"/></text:span><text:span text:style-name="T28"><text:a xlink:href="http://www.shs.edu.tw/works/essay/2016/03/2016031422071362.pdf" xlink:type="simple">聶華苓</text:a></text:span><text:span text:style-name="T31"><text:a xlink:href="http://www.shs.edu.tw/works/essay/2016/03/2016031422071362.pdf" xlink:type="simple">《</text:a></text:span><text:span text:style-name="T28"><text:a xlink:href="http://www.shs.edu.tw/works/essay/2016/03/2016031422071362.pdf" xlink:type="simple">三輩子</text:a></text:span><text:span text:style-name="T31"><text:a xlink:href="http://www.shs.edu.tw/works/essay/2016/03/2016031422071362.pdf" xlink:type="simple">》</text:a></text:span><text:span text:style-name="T28"><text:a xlink:href="http://www.shs.edu.tw/works/essay/2016/03/2016031422071362.pdf" xlink:type="simple">之三世傳奇淺論</text:a></text:span><text:span text:style-name="T32">(104</text:span><text:span text:style-name="T33">文學類，特優</text:span><text:span text:style-name="T32">)</text:span></text:p>
                <text:p text:style-name="P6"><text:span text:style-name="T34"><text:s text:c="11"/></text:span><text:span text:style-name="T35">註：平鋪直敘，不易凸顯特色或引人注意</text:span></text:p>
                <text:p text:style-name="P6"><text:span text:style-name="T12"><text:s text:c="5"/></text:span><text:span text:style-name="T17">2.</text:span><text:span text:style-name="T18">具既定立場之命題：</text:span><text:span text:style-name="T36">有既定假設</text:span><text:span text:style-name="T37">，</text:span><text:span text:style-name="T36">驗證假設</text:span></text:p>
                <text:p text:style-name="P6"><text:span text:style-name="T37"><text:s text:c="8"/></text:span><text:span text:style-name="T28"><text:a xlink:href="http://www.shs.edu.tw/works/essay/2016/10/2016102822293226.pdf" xlink:type="simple">淋巴球如何未卜先知</text:a></text:span><text:span text:style-name="T38"><text:s text:c="2"/></text:span><text:span text:style-name="T39">(105</text:span><text:span text:style-name="T40">生物類，特優</text:span><text:span text:style-name="T39">)</text:span></text:p>
                <text:p text:style-name="P6"><text:span text:style-name="T13"><text:s text:c="13"/></text:span><text:span text:style-name="T28"><text:a xlink:href="http://www.shs.edu.tw/works/essay/2016/10/2016102813573706.pdf" xlink:type="simple">地球之腎</text:a></text:span><text:span text:style-name="T31"><text:a xlink:href="http://www.shs.edu.tw/works/essay/2016/10/2016102813573706.pdf" xlink:type="simple">-</text:a></text:span><text:span text:style-name="T41"><text:a xlink:href="http://www.shs.edu.tw/works/essay/2016/10/2016102813573706.pdf" xlink:type="simple">濕地的危機和淨化功能之探討</text:a></text:span><text:span text:style-name="T38"><text:s/></text:span><text:span text:style-name="T32">(105</text:span><text:span text:style-name="T33">生物類，優等</text:span><text:span text:style-name="T32">)</text:span></text:p>
                <text:p text:style-name="P6"><text:span text:style-name="T30"><text:s text:c="10"/>再探武則天登極之心計</text:span><text:span text:style-name="T29">—</text:span><text:span text:style-name="T30">步步為營的策略分析</text:span><text:span text:style-name="T38"> </text:span><text:span text:style-name="T42">(105</text:span><text:span text:style-name="T43">史地類，優等</text:span><text:span text:style-name="T42">)</text:span></text:p>
              </text:list-header>
            </text:list>
            <text:list text:style-name="L5">
              <text:list-header>
                <text:p text:style-name="P6"><text:span text:style-name="T44"><text:s text:c="6"/></text:span><text:span text:style-name="T45">註</text:span><text:span text:style-name="T35">：情境已獲科學或大眾認知，目的在重新驗證</text:span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3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4" draw:style-name="dp1" draw:master-page-name="題名2" presentation:use-date-time-name="dtd1" xml:id="id4" draw:id="id4">
        <draw:frame presentation:style-name="pr4" draw:text-style-name="P2" draw:layer="layout" svg:width="20.263cm" svg:height="2.601cm" svg:x="3.897cm" svg:y="0.524cm" presentation:class="title" presentation:user-transformed="true">
          <draw:text-box>
            <text:list text:style-name="L3">
              <text:list-header>
                <text:p text:style-name="P1"><text:span text:style-name="T6">命题技巧</text:span><text:span text:style-name="T46">(</text:span><text:span text:style-name="T25">常見模式</text:span><text:span text:style-name="T24">)</text:span></text:p>
              </text:list-header>
            </text:list>
          </draw:text-box>
        </draw:frame>
        <draw:frame presentation:style-name="pr9" draw:text-style-name="P2" draw:layer="layout" svg:width="24.703cm" svg:height="15.725cm" svg:x="0.696cm" svg:y="3.324cm" presentation:class="outline" presentation:user-transformed="true">
          <draw:text-box>
            <text:list text:style-name="L6">
              <text:list-item>
                <text:p text:style-name="P7"><text:span text:style-name="T24">3.</text:span><text:span text:style-name="T25">疑問</text:span><text:span text:style-name="T24">(</text:span><text:span text:style-name="T25">質問</text:span><text:span text:style-name="T24">)</text:span><text:span text:style-name="T25">式命題</text:span><text:span text:style-name="T19">：</text:span><text:span text:style-name="T12">反駁的假設與論證</text:span></text:p>
              </text:list-item>
            </text:list>
            <text:list text:style-name="L7">
              <text:list-header>
                <text:p text:style-name="P8"><text:span text:style-name="T13"><text:s text:c="11"/></text:span><text:span text:style-name="T28"><text:a xlink:href="http://www.shs.edu.tw/works/essay/2016/11/2016111319502756.pdf" xlink:type="simple">因噎廢食</text:a></text:span><text:span text:style-name="T31"><text:a xlink:href="http://www.shs.edu.tw/works/essay/2016/11/2016111319502756.pdf" xlink:type="simple">?</text:a></text:span><text:span text:style-name="T47"><text:a xlink:href="http://www.shs.edu.tw/works/essay/2016/11/2016111319502756.pdf" xlink:type="simple">論我國未滿十五歲之被保險人</text:a></text:span><text:span text:style-name="T47"><text:a xlink:href="http://www.shs.edu.tw/works/essay/2016/11/2016111319502756.pdf" xlink:type="simple">死亡給付限制</text:a></text:span><text:span text:style-name="T48">(105</text:span><text:span text:style-name="T49">法政類，特優</text:span><text:span text:style-name="T48">)</text:span></text:p>
                <text:p text:style-name="P8"><text:span text:style-name="T30"><text:s text:c="8"/></text:span><text:span text:style-name="T41"><text:a xlink:href="http://www.shs.edu.tw/works/essay/2017/03/2017033021575873.pdf" xlink:type="simple">博愛座</text:a></text:span><text:span text:style-name="T50"><text:a xlink:href="http://www.shs.edu.tw/works/essay/2017/03/2017033021575873.pdf" xlink:type="simple">?</text:a></text:span><text:span text:style-name="T41"><text:a xlink:href="http://www.shs.edu.tw/works/essay/2017/03/2017033021575873.pdf" xlink:type="simple">薄愛座</text:a></text:span><text:span text:style-name="T50"><text:a xlink:href="http://www.shs.edu.tw/works/essay/2017/03/2017033021575873.pdf" xlink:type="simple">?—</text:a></text:span><text:span text:style-name="T41"><text:a xlink:href="http://www.shs.edu.tw/works/essay/2017/03/2017033021575873.pdf" xlink:type="simple">從讓座來看博愛座的存廢與否</text:a></text:span><text:span text:style-name="T51">(105</text:span><text:span text:style-name="T13">、特優</text:span><text:span text:style-name="T51">)</text:span><text:span text:style-name="T52"> </text:span></text:p>
                <text:p text:style-name="P8"><text:span text:style-name="T29"><text:s text:c="8"/></text:span><text:span text:style-name="T35">註：辯駁式論證，質疑原有制度規範或措施。</text:span></text:p>
                <text:p text:style-name="P8"><text:span text:style-name="T37"><text:s text:c="5"/></text:span><text:span text:style-name="T14">4.</text:span><text:span text:style-name="T15">比較式</text:span><text:span text:style-name="T14">(</text:span><text:span text:style-name="T15">對比式</text:span><text:span text:style-name="T14">)</text:span><text:span text:style-name="T15">命題</text:span><text:span text:style-name="T16">：</text:span><text:span text:style-name="T53">個案比較</text:span></text:p>
                <text:p text:style-name="P8"><text:span text:style-name="T13"><text:s text:c="11"/></text:span><text:span text:style-name="T41"><text:a xlink:href="http://www.shs.edu.tw/works/essay/2017/03/2017032522065107.pdf" xlink:type="simple">重振經濟之路</text:a></text:span><text:span text:style-name="T50"><text:a xlink:href="http://www.shs.edu.tw/works/essay/2017/03/2017032522065107.pdf" xlink:type="simple">-</text:a></text:span><text:span text:style-name="T30">－</text:span><text:span text:style-name="T41"><text:a xlink:href="http://www.shs.edu.tw/works/essay/2017/03/2017032522065107.pdf" xlink:type="simple">從芬蘭經驗看台灣</text:a></text:span><text:span text:style-name="T32">(105</text:span><text:span text:style-name="T33">商業類、特優</text:span><text:span text:style-name="T32">)</text:span></text:p>
                <text:p text:style-name="P8"><text:span text:style-name="T38"><text:s text:c="11"/></text:span><text:span text:style-name="T41"><text:a xlink:href="http://www.shs.edu.tw/works/essay/2016/11/2016111422002477.pdf" xlink:type="simple">從</text:a></text:span><text:span text:style-name="T50"><text:a xlink:href="http://www.shs.edu.tw/works/essay/2016/11/2016111422002477.pdf" xlink:type="simple">《</text:a></text:span><text:span text:style-name="T41"><text:a xlink:href="http://www.shs.edu.tw/works/essay/2016/11/2016111422002477.pdf" xlink:type="simple">射雕</text:a></text:span><text:span text:style-name="T50"><text:a xlink:href="http://www.shs.edu.tw/works/essay/2016/11/2016111422002477.pdf" xlink:type="simple">》</text:a></text:span><text:span text:style-name="T41"><text:a xlink:href="http://www.shs.edu.tw/works/essay/2016/11/2016111422002477.pdf" xlink:type="simple">到</text:a></text:span><text:span text:style-name="T50"><text:a xlink:href="http://www.shs.edu.tw/works/essay/2016/11/2016111422002477.pdf" xlink:type="simple">《</text:a></text:span><text:span text:style-name="T41"><text:a xlink:href="http://www.shs.edu.tw/works/essay/2016/11/2016111422002477.pdf" xlink:type="simple">神鵰</text:a></text:span><text:span text:style-name="T50"><text:a xlink:href="http://www.shs.edu.tw/works/essay/2016/11/2016111422002477.pdf" xlink:type="simple">》──</text:a></text:span><text:span text:style-name="T41"><text:a xlink:href="http://www.shs.edu.tw/works/essay/2016/11/2016111422002477.pdf" xlink:type="simple">黃蓉的形象轉變</text:a></text:span><text:span text:style-name="T51">(105</text:span><text:span text:style-name="T13">文學類、優等</text:span><text:span text:style-name="T51">)</text:span><text:span text:style-name="T19"> <text:s text:c="24"/></text:span></text:p>
                <text:p text:style-name="P8"><text:span text:style-name="T13"><text:s text:c="11"/></text:span><text:span text:style-name="T41"><text:a xlink:href="http://www.shs.edu.tw/works/essay/2016/03/2016032523460766.pdf" xlink:type="simple">基改？非基改？─從各國法規談基改食品安全爭議</text:a></text:span><text:span text:style-name="T54">(104</text:span><text:span text:style-name="T34">，優等</text:span><text:span text:style-name="T54">)</text:span></text:p>
                <text:p text:style-name="P8"><text:span text:style-name="T13"><text:s text:c="11"/></text:span><text:span text:style-name="T41"><text:a xlink:href="http://www.shs.edu.tw/works/essay/2016/03/2016032814082528.pdf" xlink:type="simple">大雨下的青春</text:a></text:span><text:span text:style-name="T50"><text:a xlink:href="http://www.shs.edu.tw/works/essay/2016/03/2016032814082528.pdf" xlink:type="simple">—</text:a></text:span><text:span text:style-name="T41"><text:a xlink:href="http://www.shs.edu.tw/works/essay/2016/03/2016032814082528.pdf" xlink:type="simple">從</text:a></text:span><text:span text:style-name="T50"><text:a xlink:href="http://www.shs.edu.tw/works/essay/2016/03/2016032814082528.pdf" xlink:type="simple">《</text:a></text:span><text:span text:style-name="T41"><text:a xlink:href="http://www.shs.edu.tw/works/essay/2016/03/2016032814082528.pdf" xlink:type="simple">那些年，我們一起追的女孩</text:a></text:span><text:span text:style-name="T50"><text:a xlink:href="http://www.shs.edu.tw/works/essay/2016/03/2016032814082528.pdf" xlink:type="simple">》</text:a></text:span><text:span text:style-name="T41"><text:a xlink:href="http://www.shs.edu.tw/works/essay/2016/03/2016032814082528.pdf" xlink:type="simple">及</text:a></text:span></text:p>
                <text:p text:style-name="P8"><text:span text:style-name="T50"><text:a xlink:href="http://www.shs.edu.tw/works/essay/2016/03/2016032814082528.pdf" xlink:type="simple">       《</text:a></text:span><text:span text:style-name="T41"><text:a xlink:href="http://www.shs.edu.tw/works/essay/2016/03/2016032814082528.pdf" xlink:type="simple">等一個人咖啡</text:a></text:span><text:span text:style-name="T50"><text:a xlink:href="http://www.shs.edu.tw/works/essay/2016/03/2016032814082528.pdf" xlink:type="simple">》</text:a></text:span><text:span text:style-name="T41"><text:a xlink:href="http://www.shs.edu.tw/works/essay/2016/03/2016032814082528.pdf" xlink:type="simple">看高中生 愛情觀</text:a></text:span><text:span text:style-name="T38"><text:s/></text:span><text:span text:style-name="T54">(104</text:span><text:span text:style-name="T34">文學類，特優</text:span><text:span text:style-name="T54">)</text:span></text:p>
                <text:p text:style-name="P8"><text:span text:style-name="T54"><text:s text:c="10"/></text:span><text:span text:style-name="T35">註：異中求同、同中求異，他山之石可攻錯</text:span><text:span text:style-name="T34"> <text:s text:c="6"/></text:span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4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5" draw:style-name="dp1" draw:master-page-name="題名2" presentation:use-date-time-name="dtd1" xml:id="id5" draw:id="id5">
        <draw:frame presentation:style-name="pr10" draw:text-style-name="P2" draw:layer="layout" svg:width="20.002cm" svg:height="2.8cm" svg:x="3.497cm" svg:y="0.525cm" presentation:class="title" presentation:user-transformed="true">
          <draw:text-box>
            <text:list text:style-name="L3">
              <text:list-header>
                <text:p text:style-name="P1"><text:span text:style-name="T6">命题技巧</text:span><text:span text:style-name="T20">(</text:span><text:span text:style-name="T21">常見模式</text:span><text:span text:style-name="T22">)</text:span></text:p>
              </text:list-header>
            </text:list>
          </draw:text-box>
        </draw:frame>
        <draw:frame presentation:style-name="pr9" draw:text-style-name="P2" draw:layer="layout" svg:width="24.703cm" svg:height="15.725cm" svg:x="0.696cm" svg:y="3.324cm" presentation:class="outline" presentation:user-transformed="true">
          <draw:text-box>
            <text:list text:style-name="L5">
              <text:list-header>
                <text:p text:style-name="P9"><text:span text:style-name="T23">5.</text:span><text:span text:style-name="T44"> </text:span><text:span text:style-name="T25">副標題限定研究對象與範圍</text:span><text:span text:style-name="T15">、時間</text:span><text:span text:style-name="T16">：</text:span></text:p>
              </text:list-header>
            </text:list>
            <text:list text:style-name="L4">
              <text:list-header>
                <text:p text:style-name="P10"><text:span text:style-name="T13"><text:s text:c="7"/></text:span><text:span text:style-name="T41"><text:a xlink:href="http://www.shs.edu.tw/works/essay/2015/10/2015103112254868.pdf" xlink:type="simple">走過百年，粉妝玉琢─新竹香粉產業今昔</text:a></text:span><text:span text:style-name="T29">(104</text:span><text:span text:style-name="T30">史地類，優等</text:span><text:span text:style-name="T29">)</text:span><text:span text:style-name="T55"> </text:span></text:p>
                <text:p text:style-name="P10"><text:span text:style-name="T13"><text:s text:c="7"/></text:span><text:span text:style-name="T41"><text:a xlink:href="http://www.shs.edu.tw/works/essay/2015/11/2015111717220661.pdf" xlink:type="simple">新世代革命</text:a></text:span><text:span text:style-name="T50"><text:a xlink:href="http://www.shs.edu.tw/works/essay/2015/11/2015111717220661.pdf" xlink:type="simple">--3D</text:a></text:span><text:span text:style-name="T41"><text:a xlink:href="http://www.shs.edu.tw/works/essay/2015/11/2015111717220661.pdf" xlink:type="simple">列印技術</text:a></text:span><text:span text:style-name="T56"><text:s/></text:span><text:span text:style-name="T54">(104</text:span><text:span text:style-name="T34">工程類，甲等</text:span><text:span text:style-name="T54">) <text:s/></text:span><text:span text:style-name="T57">(</text:span><text:span text:style-name="T58">但範圍仍太大</text:span><text:span text:style-name="T57">)</text:span></text:p>
                <text:p text:style-name="P10"><text:span text:style-name="T13"><text:s text:c="7"/></text:span><text:span text:style-name="T47"><text:a xlink:href="http://www.shs.edu.tw/works/essay/2016/03/2016032814062740.pdf" xlink:type="simple">歷史的投影──從</text:a></text:span><text:span text:style-name="T59"><text:a xlink:href="http://www.shs.edu.tw/works/essay/2016/03/2016032814062740.pdf" xlink:type="simple">《</text:a></text:span><text:span text:style-name="T47"><text:a xlink:href="http://www.shs.edu.tw/works/essay/2016/03/2016032814062740.pdf" xlink:type="simple">悲慘世界</text:a></text:span><text:span text:style-name="T59"><text:a xlink:href="http://www.shs.edu.tw/works/essay/2016/03/2016032814062740.pdf" xlink:type="simple">》</text:a></text:span><text:span text:style-name="T47"><text:a xlink:href="http://www.shs.edu.tw/works/essay/2016/03/2016032814062740.pdf" xlink:type="simple">看當時法國社會問題</text:a></text:span><text:span text:style-name="T38"><text:s/></text:span><text:span text:style-name="T42">(104</text:span><text:span text:style-name="T43">文學類，優等</text:span><text:span text:style-name="T51">)</text:span></text:p>
                <text:p text:style-name="P10"><text:span text:style-name="T13"><text:s text:c="7"/></text:span><text:span text:style-name="T47"><text:a xlink:href="http://www.shs.edu.tw/works/essay/2016/03/2016032814142119.pdf" xlink:type="simple">蛙聲如哭－從</text:a></text:span><text:span text:style-name="T59"><text:a xlink:href="http://www.shs.edu.tw/works/essay/2016/03/2016032814142119.pdf" xlink:type="simple">《</text:a></text:span><text:span text:style-name="T47"><text:a xlink:href="http://www.shs.edu.tw/works/essay/2016/03/2016032814142119.pdf" xlink:type="simple">蛙</text:a></text:span><text:span text:style-name="T59"><text:a xlink:href="http://www.shs.edu.tw/works/essay/2016/03/2016032814142119.pdf" xlink:type="simple">》</text:a></text:span><text:span text:style-name="T47"><text:a xlink:href="http://www.shs.edu.tw/works/essay/2016/03/2016032814142119.pdf" xlink:type="simple">看中國一胎化政策流變及影響</text:a></text:span><text:span text:style-name="T38"><text:s text:c="2"/></text:span><text:span text:style-name="T42">(104</text:span><text:span text:style-name="T43">文學類，優等</text:span><text:span text:style-name="T51">)</text:span></text:p>
                <text:p text:style-name="P10"><text:span text:style-name="T51"><text:s text:c="6"/></text:span><text:span text:style-name="T35">註：主題具體、越小越好， 小題大作才能深入精確。</text:span></text:p>
                <text:p text:style-name="P10"><text:span text:style-name="T17">6.</text:span><text:span text:style-name="T44"> </text:span><text:span text:style-name="T44">標題突顯採取的研究觀點</text:span><text:span text:style-name="T23">(</text:span><text:span text:style-name="T44">途徑</text:span><text:span text:style-name="T23">)</text:span><text:span text:style-name="T44">與方法</text:span><text:span text:style-name="T60">：</text:span></text:p>
                <text:p text:style-name="P10"><text:span text:style-name="T13"><text:s text:c="7"/></text:span><text:span text:style-name="T61"><text:a xlink:href="http://www.shs.edu.tw/works/essay/2016/11/2016111422273536.pdf" xlink:type="simple">女不如男？－從言情小說和現實中比較女性形象的落差</text:a></text:span><text:span text:style-name="T38"><text:s/></text:span><text:span text:style-name="T54">(105</text:span><text:span text:style-name="T34">，特優</text:span><text:span text:style-name="T54">) </text:span><text:span text:style-name="T34">女性主義</text:span></text:p>
                <text:p text:style-name="P10"><text:span text:style-name="T13"><text:s text:c="7"/></text:span><text:span text:style-name="T61"><text:a xlink:href="http://www.shs.edu.tw/works/essay/2017/03/2017032919034576.pdf" xlink:type="simple">顏色心事─以色彩心理學剖析詩詞背後的文人心境</text:a></text:span><text:span text:style-name="T38"><text:s/></text:span><text:span text:style-name="T54">(105</text:span><text:span text:style-name="T34">文學類，甲等</text:span><text:span text:style-name="T54">)</text:span><text:span text:style-name="T34"> </text:span><text:span text:style-name="T34">心理學</text:span></text:p>
                <text:p text:style-name="P10"><text:span text:style-name="T13"><text:s text:c="7"/></text:span><text:span text:style-name="T47"><text:a xlink:href="http://www.shs.edu.tw/works/essay/2017/03/2017032115121171.pdf" xlink:type="simple">求期所望</text:a></text:span><text:span text:style-name="T59"><text:a xlink:href="http://www.shs.edu.tw/works/essay/2017/03/2017032115121171.pdf" xlink:type="simple">-</text:a></text:span><text:span text:style-name="T47"><text:a xlink:href="http://www.shs.edu.tw/works/essay/2017/03/2017032115121171.pdf" xlink:type="simple">猜球期望值的探討</text:a></text:span><text:span text:style-name="T62"><text:s/></text:span><text:span text:style-name="T54">(105</text:span><text:span text:style-name="T34">數學類，優等</text:span><text:span text:style-name="T54">) <text:s text:c="2"/></text:span><text:span text:style-name="T34">實驗設計與統計法</text:span></text:p>
                <text:p text:style-name="P10"><text:span text:style-name="T13"><text:s text:c="7"/></text:span><text:span text:style-name="T61"><text:a xlink:href="http://www.shs.edu.tw/works/essay/2017/03/2017032720245903.pdf" xlink:type="simple">十七世紀荷蘭黃金時代</text:a></text:span><text:span text:style-name="T63">—</text:span><text:span text:style-name="T64">以荷蘭聯合東印度公司為例</text:span><text:span text:style-name="T51">(105</text:span><text:span text:style-name="T13">史地類，優等</text:span><text:span text:style-name="T51">) </text:span><text:span text:style-name="T13">歷史方法</text:span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5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6" draw:style-name="dp1" draw:master-page-name="題名2" presentation:use-date-time-name="dtd1" xml:id="id6" draw:id="id6">
        <draw:frame presentation:style-name="pr11" draw:text-style-name="P2" draw:layer="layout" svg:width="20.43cm" svg:height="2.399cm" svg:x="3.7cm" svg:y="0.524cm" presentation:class="title" presentation:user-transformed="true">
          <draw:text-box>
            <text:list text:style-name="L8">
              <text:list-header>
                <text:p text:style-name="P1"><text:span text:style-name="T65">研究方法的選擇</text:span></text:p>
              </text:list-header>
            </text:list>
          </draw:text-box>
        </draw:frame>
        <draw:frame presentation:style-name="pr12" draw:text-style-name="P2" draw:layer="layout" svg:width="25.4cm" svg:height="16.126cm" svg:x="0cm" svg:y="2.924cm" presentation:class="outline" presentation:user-transformed="true">
          <draw:text-box>
            <text:list text:style-name="L5">
              <text:list-header>
                <text:p text:style-name="P8"><text:span text:style-name="T44"><text:s text:c="2"/>一</text:span><text:span text:style-name="T19">、</text:span><text:span text:style-name="T18">先依主題的專業領域與題材性質而定</text:span></text:p>
              </text:list-header>
            </text:list>
            <text:list text:style-name="L4">
              <text:list-header>
                <text:p text:style-name="P8"><text:span text:style-name="T60"><text:s text:c="4"/></text:span><text:span text:style-name="T66">(</text:span><text:span text:style-name="T12">一</text:span><text:span text:style-name="T66">)</text:span><text:span text:style-name="T12">數理自然科學</text:span><text:span text:style-name="T67">：</text:span><text:span text:style-name="T68">量化方法為主</text:span><text:span text:style-name="T69">；</text:span><text:span text:style-name="T68">質性方法例外</text:span></text:p>
                <text:p text:style-name="P8"><text:span text:style-name="T60"><text:s text:c="7"/></text:span><text:span text:style-name="T70">1.</text:span><text:span text:style-name="T53">數學類題材通常採取</text:span><text:span text:style-name="T12">演繹法</text:span><text:span text:style-name="T53">推論或計算</text:span></text:p>
                <text:p text:style-name="P8"><text:span text:style-name="T60"><text:s text:c="7"/></text:span><text:span text:style-name="T70">2.</text:span><text:span text:style-name="T53">物理與化學常採</text:span><text:span text:style-name="T12">實驗方法</text:span><text:span text:style-name="T66">(</text:span><text:span text:style-name="T12">對照</text:span><text:span text:style-name="T13">、</text:span><text:span text:style-name="T12">觀察</text:span><text:span text:style-name="T66">)</text:span><text:span text:style-name="T13">、</text:span><text:span text:style-name="T12">統計</text:span></text:p>
                <text:p text:style-name="P8"><text:span text:style-name="T71"><text:s text:c="7"/></text:span><text:span text:style-name="T70">3.</text:span><text:span text:style-name="T53">生物類題材則採</text:span><text:span text:style-name="T35">觀察、採樣、實驗、對照比較</text:span></text:p>
                <text:p text:style-name="P8"><text:span text:style-name="T72"><text:s text:c="6"/>例：</text:span><text:span text:style-name="T73">廢鋁和奈米</text:span><text:span text:style-name="T72"> </text:span><text:span text:style-name="T74">Fe3O4</text:span><text:span text:style-name="T73">影響染料進行類 </text:span><text:span text:style-name="T74">Fenton</text:span><text:span text:style-name="T75"> </text:span><text:span text:style-name="T73">微電解之變因探討 </text:span></text:p>
                <text:p text:style-name="P8"><text:span text:style-name="T51"><text:s text:c="15"/>(103</text:span><text:span text:style-name="T13">化學類，特優</text:span><text:span text:style-name="T38"> </text:span><text:span text:style-name="T76">)</text:span><text:span text:style-name="T58">採實驗方法</text:span></text:p>
                <text:p text:style-name="P8"><text:span text:style-name="T38"><text:s text:c="16"/></text:span><text:span text:style-name="T73">瘋流蘊試</text:span><text:span text:style-name="T75">—</text:span><text:span text:style-name="T73">水蘊草的細胞質流機制初探</text:span><text:span text:style-name="T30"> </text:span><text:span text:style-name="T29">(105</text:span><text:span text:style-name="T30">生物類，優等</text:span><text:span text:style-name="T29">)</text:span></text:p>
                <text:p text:style-name="P8"><text:span text:style-name="T38"><text:s text:c="16"/></text:span><text:span text:style-name="T56">採</text:span><text:span text:style-name="T58">野外觀察</text:span><text:span text:style-name="T57">(</text:span><text:span text:style-name="T58">採樣</text:span><text:span text:style-name="T57">) </text:span><text:span text:style-name="T58">、實驗方法</text:span></text:p>
                <text:p text:style-name="P8"><text:span text:style-name="T13"><text:s text:c="12"/></text:span><text:span text:style-name="T70">4.</text:span><text:span text:style-name="T42"> </text:span><text:span text:style-name="T53">科學史、科學哲學、科普著作</text:span><text:span text:style-name="T60">：</text:span><text:span text:style-name="T58">質性方法為主</text:span></text:p>
                <text:p text:style-name="P8"><text:span text:style-name="T57"><text:s text:c="6"/></text:span><text:span text:style-name="T73">例</text:span><text:span text:style-name="T13">：</text:span><text:span text:style-name="T40">霍金</text:span><text:span text:style-name="T39">(</text:span><text:span text:style-name="T77"><text:a xlink:href="http://search.books.com.tw/exep/prod_search.php?key=Stephen+Hawking%E3%80%81Leonard+Mlodinow&amp;f=author" xlink:type="simple">Stephen Hawking</text:a></text:span><text:span text:style-name="T78"> )</text:span><text:span text:style-name="T79">的</text:span><text:span text:style-name="T40">時間簡史</text:span><text:span text:style-name="T39">(</text:span><text:span text:style-name="T40">科學哲學與科學史</text:span><text:span text:style-name="T39">)</text:span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6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7" draw:style-name="dp1" draw:master-page-name="題名2" presentation:use-date-time-name="dtd1" xml:id="id7" draw:id="id7">
        <draw:frame presentation:style-name="pr13" draw:text-style-name="P2" draw:layer="layout" svg:width="18.305cm" svg:height="2.804cm" svg:x="5.498cm" svg:y="0.322cm" presentation:class="title" presentation:user-transformed="true">
          <draw:text-box>
            <text:list text:style-name="L3">
              <text:list-header>
                <text:p text:style-name="P11"><text:span text:style-name="T6">研究方法的選擇</text:span></text:p>
              </text:list-header>
            </text:list>
          </draw:text-box>
        </draw:frame>
        <draw:frame presentation:style-name="pr9" draw:text-style-name="P2" draw:layer="layout" svg:width="24.902cm" svg:height="15.725cm" svg:x="0.498cm" svg:y="3.324cm" presentation:class="outline" presentation:user-transformed="true">
          <draw:text-box>
            <text:list text:style-name="L7">
              <text:list-header>
                <text:p text:style-name="P12"><text:span text:style-name="T66">(</text:span><text:span text:style-name="T12">二</text:span><text:span text:style-name="T66">)</text:span><text:span text:style-name="T12"> </text:span><text:span text:style-name="T12">文</text:span><text:span text:style-name="T80">、史</text:span><text:span text:style-name="T13">、</text:span><text:span text:style-name="T80">哲學</text:span><text:span text:style-name="T58">：質性方法</text:span><text:span text:style-name="T13">，</text:span><text:span text:style-name="T81">文獻分析、規範性論述與歷史比較</text:span></text:p>
                <text:p text:style-name="P12"><text:span text:style-name="T58"><text:s text:c="4"/></text:span><text:span text:style-name="T82">1.</text:span><text:span text:style-name="T36">文學類：內容分析與規範論述</text:span><text:span text:style-name="T32">(</text:span><text:span text:style-name="T33">技巧、風格、人性、角色等</text:span><text:span text:style-name="T32">)</text:span><text:span text:style-name="T54"> <text:s text:c="28"/></text:span><text:span text:style-name="T35">文學可橫跨心理、政治、社會學研究途徑與方法</text:span></text:p>
                <text:p text:style-name="P12"><text:span text:style-name="T34"><text:s text:c="7"/>例</text:span><text:span text:style-name="T83">：</text:span><text:span text:style-name="T73">抗爭下的迷惘─</text:span><text:span text:style-name="T75">《</text:span><text:span text:style-name="T73">危險心靈</text:span><text:span text:style-name="T75">》</text:span><text:span text:style-name="T73">中的青少年心理問題</text:span><text:span text:style-name="T84"> </text:span><text:span text:style-name="T85">(104</text:span><text:span text:style-name="T86">優等</text:span><text:span text:style-name="T85">)</text:span></text:p>
                <text:p text:style-name="P12"><text:span text:style-name="T83"><text:s text:c="16"/></text:span><text:span text:style-name="T73">蛙聲如哭－從</text:span><text:span text:style-name="T75">《</text:span><text:span text:style-name="T73">蛙</text:span><text:span text:style-name="T75">》</text:span><text:span text:style-name="T73">看中國一胎化政策流變及影響</text:span><text:span text:style-name="T87"> </text:span><text:span text:style-name="T85">(104</text:span><text:span text:style-name="T86">優等</text:span><text:span text:style-name="T85">)</text:span></text:p>
                <text:p text:style-name="P12"><text:span text:style-name="T71"><text:s text:c="3"/></text:span><text:span text:style-name="T82">2.</text:span><text:span text:style-name="T36">英文寫作類</text:span><text:span text:style-name="T53">：</text:span><text:span text:style-name="T36">可跨越文學與社會科學的方法</text:span><text:span text:style-name="T34"> </text:span></text:p>
                <text:p text:style-name="P12"><text:span text:style-name="T34"><text:s text:c="7"/>例：</text:span><text:span text:style-name="T54"> </text:span><text:span text:style-name="T74">Trump “Trumped”: An Analysis of Donald Trump’s US <text:s/>Presidential <text:s/>Election Victory</text:span><text:span text:style-name="T52"> </text:span><text:span text:style-name="T42">(105</text:span><text:span text:style-name="T43">，優等</text:span><text:span text:style-name="T42">)</text:span></text:p>
                <text:p text:style-name="P12"><text:span text:style-name="T42"><text:s text:c="6"/></text:span><text:span text:style-name="T82">3.</text:span><text:span text:style-name="T36">哲學或思想研究</text:span><text:span text:style-name="T37">：</text:span><text:span text:style-name="T47"><text:a xlink:href="http://www.shs.edu.tw/works/essay/2012/11/2012111223082041.pdf" xlink:type="simple">追尋一閃而逝的光影－印象派</text:a></text:span><text:span text:style-name="T38"> </text:span><text:span text:style-name="T51">(101</text:span><text:span text:style-name="T13">優等</text:span><text:span text:style-name="T51">)</text:span><text:span text:style-name="T88">，</text:span></text:p>
                <text:p text:style-name="P12"><text:span text:style-name="T88"><text:s text:c="36"/></text:span><text:span text:style-name="T47"><text:a xlink:href="http://www.shs.edu.tw/works/essay/2013/03/2013033023024474.pdf" xlink:type="simple">弱女子的悲歌─談</text:a></text:span><text:span text:style-name="T59"><text:a xlink:href="http://www.shs.edu.tw/works/essay/2013/03/2013033023024474.pdf" xlink:type="simple">〈</text:a></text:span><text:span text:style-name="T47"><text:a xlink:href="http://www.shs.edu.tw/works/essay/2013/03/2013033023024474.pdf" xlink:type="simple">孤戀花</text:a></text:span><text:span text:style-name="T59"><text:a xlink:href="http://www.shs.edu.tw/works/essay/2013/03/2013033023024474.pdf" xlink:type="simple">〉</text:a></text:span><text:span text:style-name="T72">與</text:span><text:span text:style-name="T74">〈</text:span><text:span text:style-name="T72">殺夫</text:span><text:span text:style-name="T74">〉</text:span><text:span text:style-name="T72">的女性主義</text:span><text:span text:style-name="T34"> </text:span><text:span text:style-name="T54">(101</text:span><text:span text:style-name="T34">特優</text:span><text:span text:style-name="T54">)</text:span></text:p>
                <text:p text:style-name="P12"><text:span text:style-name="T89"><text:s text:c="6"/></text:span><text:span text:style-name="T82">4.</text:span><text:span text:style-name="T36">歷史研究：歷史方法</text:span><text:span text:style-name="T82">(</text:span><text:span text:style-name="T36">史料、因果關係</text:span><text:span text:style-name="T82">)</text:span><text:span text:style-name="T36">、比較法</text:span></text:p>
                <text:p text:style-name="P12"><text:span text:style-name="T13"><text:s text:c="17"/></text:span><text:span text:style-name="T73">淺析漢初黃老治術與魏晉玄學興起之異同</text:span><text:span text:style-name="T38"> </text:span><text:span text:style-name="T42">(105</text:span><text:span text:style-name="T43">特優</text:span><text:span text:style-name="T42">)</text:span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7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8" draw:style-name="dp1" draw:master-page-name="題名2" presentation:use-date-time-name="dtd1" xml:id="id8" draw:id="id8">
        <draw:frame presentation:style-name="pr7" draw:text-style-name="P2" draw:layer="layout" svg:width="21.016cm" svg:height="2.998cm" svg:x="3.7cm" svg:y="0.525cm" presentation:class="title" presentation:user-transformed="true">
          <draw:text-box>
            <text:list text:style-name="L3">
              <text:list-header>
                <text:p text:style-name="P1"><text:span text:style-name="T6">研究方法的選擇</text:span></text:p>
              </text:list-header>
            </text:list>
          </draw:text-box>
        </draw:frame>
        <draw:frame presentation:style-name="pr14" draw:text-style-name="P2" draw:layer="layout" svg:width="24.902cm" svg:height="15.125cm" svg:x="0cm" svg:y="3.924cm" presentation:class="outline" presentation:user-transformed="true">
          <draw:text-box>
            <text:list text:style-name="L9">
              <text:list-header>
                <text:p text:style-name="P13"><text:span text:style-name="T90"><text:s/>(</text:span><text:span text:style-name="T91">三</text:span><text:span text:style-name="T90">)</text:span><text:span text:style-name="T91">社會科學：</text:span><text:span text:style-name="T12">質性</text:span><text:span text:style-name="T60">、</text:span><text:span text:style-name="T12">量化，或混合二者</text:span></text:p>
                <text:p text:style-name="P13"><text:span text:style-name="T12"><text:s text:c="5"/>研究觀點</text:span><text:span text:style-name="T92">(</text:span><text:span text:style-name="T12">途徑</text:span><text:span text:style-name="T66">)</text:span><text:span text:style-name="T13">：</text:span><text:span text:style-name="T40">歷史方法與哲學規範皆可適用各學科</text:span></text:p>
                <text:p text:style-name="P13"><text:span text:style-name="T12"><text:s text:c="5"/></text:span><text:span text:style-name="T66">1.</text:span><text:span text:style-name="T12">心理學途徑</text:span><text:span text:style-name="T13">：</text:span><text:span text:style-name="T33">習性</text:span><text:span text:style-name="T32">(</text:span><text:span text:style-name="T33">國民性</text:span><text:span text:style-name="T32">) </text:span><text:span text:style-name="T33">、精神分析、人格理論、學習理論</text:span></text:p>
                <text:p text:style-name="P13"><text:span text:style-name="T76"><text:s text:c="5"/></text:span><text:span text:style-name="T81"><text:s text:c="3"/></text:span><text:span text:style-name="T66">2.</text:span><text:span text:style-name="T12">社會學途徑</text:span><text:span text:style-name="T13">：</text:span><text:span text:style-name="T33">角色理論、功能理論、衝突理論、現代化理論、</text:span></text:p>
              </text:list-header>
            </text:list>
            <text:list text:style-name="L10">
              <text:list-header>
                <text:p text:style-name="P13"><text:span text:style-name="T33"><text:s text:c="44"/>全球化理論、交換理論、符號互動理論、社會運動</text:span></text:p>
              </text:list-header>
            </text:list>
            <text:list text:style-name="L9">
              <text:list-header>
                <text:p text:style-name="P13"><text:span text:style-name="T66"><text:s text:c="3"/></text:span><text:span text:style-name="T12"><text:s text:c="2"/></text:span><text:span text:style-name="T66">3.</text:span><text:span text:style-name="T12">政治學途徑</text:span><text:span text:style-name="T13">：</text:span><text:span text:style-name="T33">規範理論、制度分析、女性主義、決策理論、權</text:span></text:p>
              </text:list-header>
            </text:list>
            <text:list text:style-name="L10">
              <text:list-header>
                <text:p text:style-name="P13"><text:span text:style-name="T33"><text:s text:c="44"/>力途徑、多元主義、國家理論、比較政治等，亦可</text:span></text:p>
                <text:p text:style-name="P13"><text:span text:style-name="T33"><text:s text:c="44"/>跨學科借用社會學、心理學與經濟學研究途徑</text:span></text:p>
              </text:list-header>
            </text:list>
            <text:list text:style-name="L11">
              <text:list-header>
                <text:p text:style-name="P13"><text:span text:style-name="T34"><text:s text:c="8"/></text:span><text:span text:style-name="T66">4.</text:span><text:span text:style-name="T12">經濟學途徑</text:span><text:span text:style-name="T13">：</text:span><text:span text:style-name="T33">個體 </text:span><text:span text:style-name="T32">(</text:span><text:span text:style-name="T33">理性選擇理論、供需理論、成本效益分析等</text:span><text:span text:style-name="T32">)</text:span></text:p>
              </text:list-header>
            </text:list>
            <text:list text:style-name="L10">
              <text:list-header>
                <text:p text:style-name="P13"><text:span text:style-name="T33"><text:s text:c="44"/>總體經濟</text:span><text:span text:style-name="T32">(</text:span><text:span text:style-name="T33">經濟發展、貨幣理論、景氣循環、市場</text:span></text:p>
                <text:p text:style-name="P13"><text:span text:style-name="T33"><text:s text:c="44"/>失靈</text:span><text:span text:style-name="T43">、</text:span><text:span text:style-name="T33">公共財、凱因思主義、馬克思主義等理論</text:span><text:span text:style-name="T32">)</text:span></text:p>
              </text:list-header>
            </text:list>
            <text:list text:style-name="L9">
              <text:list-header>
                <text:p text:style-name="P13"><text:span text:style-name="T12"><text:s text:c="5"/></text:span><text:span text:style-name="T66">5.</text:span><text:span text:style-name="T12">法律學途徑</text:span><text:span text:style-name="T13">：</text:span><text:span text:style-name="T43">法制規範、法理學、法律哲學、法律史學、比較法學等</text:span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8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9" draw:style-name="dp1" draw:master-page-name="題名2" presentation:use-date-time-name="dtd1" xml:id="id9" draw:id="id9">
        <draw:frame presentation:style-name="pr4" draw:text-style-name="P2" draw:layer="layout" svg:width="18.305cm" svg:height="2.601cm" svg:x="5.498cm" svg:y="0.524cm" presentation:class="title" presentation:user-transformed="true">
          <draw:text-box>
            <text:list text:style-name="L3">
              <text:list-header>
                <text:p text:style-name="P11"><text:span text:style-name="T6">研究方法的選擇</text:span></text:p>
              </text:list-header>
            </text:list>
          </draw:text-box>
        </draw:frame>
        <draw:frame presentation:style-name="pr15" draw:text-style-name="P2" draw:layer="layout" svg:width="24.902cm" svg:height="16.201cm" svg:x="0.498cm" svg:y="3.324cm" presentation:class="outline" presentation:user-transformed="true">
          <draw:text-box>
            <text:list text:style-name="L7">
              <text:list-header>
                <text:p text:style-name="P14"><text:span text:style-name="T93">二</text:span><text:span text:style-name="T18">、再依研究目的</text:span><text:span text:style-name="T60">、</text:span><text:span text:style-name="T18">個人時間能力而定 <text:s text:c="11"/></text:span><text:span text:style-name="T27">依命題假設</text:span><text:span text:style-name="T94">、</text:span><text:span text:style-name="T27">要解釋的問題</text:span><text:span text:style-name="T26">(</text:span><text:span text:style-name="T27">問題意識及變項</text:span><text:span text:style-name="T26">)</text:span><text:span text:style-name="T94">，</text:span><text:span text:style-name="T27">決定研究方法</text:span><text:span text:style-name="T95">，</text:span><text:span text:style-name="T27">並設計研究架構</text:span></text:p>
                <text:p text:style-name="P14"><text:span text:style-name="T17">1.</text:span><text:span text:style-name="T18">文獻分析法</text:span><text:span text:style-name="T57">(</text:span><text:span text:style-name="T58">高中生最常用、受時間與能力所限</text:span><text:span text:style-name="T57">)</text:span></text:p>
                <text:p text:style-name="P14"><text:span text:style-name="T39"><text:s text:c="5"/></text:span><text:span text:style-name="T53">依論文主題蒐集相關的研究文獻資料，進行整理歸納，分類、比較，從文獻內容分析</text:span><text:span text:style-name="T60">，</text:span><text:span text:style-name="T53">發現問題與事實，或從不同觀點與角度的討論，提出新的結論</text:span><text:span text:style-name="T60">。</text:span></text:p>
                <text:p text:style-name="P14"><text:span text:style-name="T17">2.</text:span><text:span text:style-name="T18">參與觀察法</text:span><text:span text:style-name="T57">(</text:span><text:span text:style-name="T58">現場觀察記錄，社運、文化或儀式研究</text:span><text:span text:style-name="T57">)</text:span></text:p>
                <text:p text:style-name="P14"><text:span text:style-name="T32"><text:s text:c="6"/></text:span><text:span text:style-name="T96">研究者親自在現場參與，透過觀察與紀錄，發現問題與事實， 例如：大甲媽祖遶境的文化意涵探究</text:span><text:span text:style-name="T97">。 <text:s text:c="2"/></text:span><text:span text:style-name="T96">但會有觀察者的主觀詮釋。</text:span></text:p>
              </text:list-header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9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0" draw:style-name="dp1" draw:master-page-name="題名2" presentation:presentation-page-layout-name="AL1T1" presentation:use-date-time-name="dtd1" xml:id="id10" draw:id="id10">
        <draw:frame presentation:style-name="pr16" draw:text-style-name="P2" draw:layer="layout" svg:width="18.305cm" svg:height="2.403cm" svg:x="5.401cm" svg:y="0.722cm" presentation:class="title" presentation:user-transformed="true">
          <draw:text-box>
            <text:list text:style-name="L3">
              <text:list-header>
                <text:p text:style-name="P11"><text:span text:style-name="T6">研究方法的選擇</text:span></text:p>
              </text:list-header>
            </text:list>
          </draw:text-box>
        </draw:frame>
        <draw:frame presentation:style-name="pr17" draw:text-style-name="P2" draw:layer="layout" svg:width="24.703cm" svg:height="15.125cm" svg:x="0.696cm" svg:y="3.924cm" presentation:class="outline" presentation:user-transformed="true">
          <draw:text-box>
            <text:list text:style-name="L7">
              <text:list-header>
                <text:p text:style-name="P15"><text:span text:style-name="T17">3.</text:span><text:span text:style-name="T18">個案分析法、個案間比較法</text:span><text:span text:style-name="T70">(</text:span><text:span text:style-name="T53">可質性或量化</text:span><text:span text:style-name="T70">)</text:span></text:p>
                <text:p text:style-name="P15"><text:span text:style-name="T40"><text:s text:c="5"/></text:span><text:span text:style-name="T73">龜途無期</text:span><text:span text:style-name="T75">--</text:span><text:span text:style-name="T73">台灣原生龜類的生存困境</text:span><text:span text:style-name="T39">(104</text:span><text:span text:style-name="T40">生物類</text:span><text:span text:style-name="T43">，</text:span><text:span text:style-name="T40">優等</text:span><text:span text:style-name="T39">)</text:span></text:p>
                <text:p text:style-name="P15"><text:span text:style-name="T73"><text:s text:c="4"/></text:span><text:span text:style-name="T84"><text:s/></text:span><text:span text:style-name="T73">藍綠二大黨之外</text:span><text:span text:style-name="T84">─</text:span><text:span text:style-name="T64">台灣第三勢力的政治空間有多大？ 以柯文哲之勝選為例</text:span></text:p>
              </text:list-header>
            </text:list>
            <text:list text:style-name="L12">
              <text:list-item>
                <text:p text:style-name="P16"><text:span text:style-name="T36">個案之間比較 </text:span><text:span text:style-name="T98">(</text:span><text:span text:style-name="T99">同中求異、異中求同，透過比較發現事實</text:span><text:span text:style-name="T98">)</text:span></text:p>
              </text:list-item>
            </text:list>
            <text:list text:style-name="L7">
              <text:list-header>
                <text:p text:style-name="P15"><text:span text:style-name="T100"><text:s text:c="4"/>經濟重振之路</text:span><text:span text:style-name="T101">–</text:span><text:span text:style-name="T100">從芬蘭經驗看台灣</text:span><text:span text:style-name="T38"> </text:span><text:span text:style-name="T42">(105</text:span><text:span text:style-name="T43">商業類，特優</text:span><text:span text:style-name="T42">)</text:span></text:p>
                <text:p text:style-name="P15"><text:span text:style-name="T40"><text:s text:c="5"/></text:span><text:span text:style-name="T36">選擇可比較的</text:span><text:span text:style-name="T82">2</text:span><text:span text:style-name="T36">到</text:span><text:span text:style-name="T82">3</text:span><text:span text:style-name="T36">個個案，提出比較項目與衡量標準</text:span></text:p>
                <text:p text:style-name="P15"><text:span text:style-name="T17">4.</text:span><text:span text:style-name="T18">實驗方法</text:span><text:span text:style-name="T102">(</text:span><text:span text:style-name="T35">量化研究為主、質性方式亦可</text:span><text:span text:style-name="T102">)</text:span></text:p>
                <text:p text:style-name="P15"><text:span text:style-name="T40"><text:s text:c="5"/>實驗主題與對象、器材設備、流程設計、對照組比較，控制變項、記錄與統計、解釋分析實驗結果</text:span></text:p>
                <text:p text:style-name="P15"><text:span text:style-name="T40"><text:s text:c="5"/>數理自然科學最常採用。 <text:s text:c="2"/>社會科學：心理學的臨床實驗。</text:span></text:p>
              </text:list-header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10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1" draw:style-name="dp1" draw:master-page-name="題名2" presentation:use-date-time-name="dtd1" xml:id="id11" draw:id="id11">
        <draw:frame presentation:style-name="pr18" draw:text-style-name="P2" draw:layer="layout" svg:width="16.898cm" svg:height="3.003cm" svg:x="5.402cm" svg:y="0.722cm" presentation:class="title" presentation:user-transformed="true">
          <draw:text-box>
            <text:list text:style-name="L3">
              <text:list-header>
                <text:p text:style-name="P11"><text:span text:style-name="T6">研究方法的選擇</text:span></text:p>
              </text:list-header>
            </text:list>
          </draw:text-box>
        </draw:frame>
        <draw:frame presentation:style-name="pr19" draw:text-style-name="P2" draw:layer="layout" svg:width="24.5cm" svg:height="15.527cm" svg:x="0.9cm" svg:y="3.522cm" presentation:class="outline" presentation:user-transformed="true">
          <draw:text-box>
            <text:list text:style-name="L7">
              <text:list-header>
                <text:p text:style-name="P15"><text:span text:style-name="T14">5.</text:span><text:span text:style-name="T15">問卷調查法</text:span><text:span text:style-name="T70">(</text:span><text:span text:style-name="T53">量化統計方法</text:span><text:span text:style-name="T70">) <text:s text:c="17"/></text:span><text:span text:style-name="T15"><text:s text:c="3"/></text:span><text:span text:style-name="T103">(1)</text:span><text:span text:style-name="T104">重大現象</text:span><text:span text:style-name="T105">、</text:span><text:span text:style-name="T104">爭議、市場競爭行銷</text:span><text:span text:style-name="T105">，</text:span><text:span text:style-name="T104">調查民眾意向</text:span><text:span text:style-name="T103"> <text:s text:c="19"/></text:span><text:span text:style-name="T25"><text:s text:c="3"/></text:span><text:span text:style-name="T103">(2)</text:span><text:span text:style-name="T104">問題設計、抽樣調查</text:span><text:span text:style-name="T106">(</text:span><text:span text:style-name="T107">電話或街頭或網路上，樣本數</text:span><text:span text:style-name="T103">) <text:s text:c="4"/></text:span><text:span text:style-name="T104">、回收</text:span><text:span text:style-name="T103">(</text:span><text:span text:style-name="T104">率</text:span><text:span text:style-name="T103">)</text:span><text:span text:style-name="T104">、統計、解釋分析</text:span></text:p>
                <text:p text:style-name="P17"><text:span text:style-name="T104"><text:s text:c="5"/></text:span><text:span text:style-name="T103">(3)</text:span><text:span text:style-name="T104">時間及成本不小，高中生恐不易運用</text:span></text:p>
                <text:p text:style-name="P15"><text:span text:style-name="T14">6.</text:span><text:span text:style-name="T15">深度訪談法</text:span><text:span text:style-name="T70">(</text:span><text:span text:style-name="T53">關鍵在訪談題材、對象的選擇</text:span><text:span text:style-name="T70">)</text:span></text:p>
                <text:p text:style-name="P15"><text:span text:style-name="T36"><text:s text:c="4"/>文化保存</text:span><text:span text:style-name="T104">、</text:span><text:span text:style-name="T36">歷史記憶</text:span><text:span text:style-name="T104">、重大事件與個案，深入訪問關鍵人物</text:span><text:span text:style-name="T108">(</text:span><text:span text:style-name="T94">事先做功課</text:span><text:span text:style-name="T109">、</text:span><text:span text:style-name="T94">了解案情、擬定訪談問題</text:span><text:span text:style-name="T108">)</text:span></text:p>
              </text:list-header>
            </text:list>
            <text:list text:style-name="L12">
              <text:list-item>
                <text:p text:style-name="P16"><text:span text:style-name="T35">注意訪談技巧</text:span><text:span text:style-name="T67">：</text:span><text:span text:style-name="T58">自然、情緒穩定、鼓勵但不誘導、反應靈敏、收放自如、過程順暢、注意對方情緒，尊重不挑釁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11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2" draw:style-name="dp1" draw:master-page-name="題名2" presentation:use-date-time-name="dtd1" xml:id="id12" draw:id="id12">
        <draw:frame presentation:style-name="pr10" draw:text-style-name="P2" draw:layer="layout" svg:width="21.004cm" svg:height="2.8cm" svg:x="3.898cm" svg:y="0.926cm" presentation:class="title" presentation:user-transformed="true">
          <draw:text-box>
            <text:list text:style-name="L13">
              <text:list-header>
                <text:p text:style-name="P18"><text:span text:style-name="T110">論文大綱擬訂</text:span><text:span text:style-name="T111">(</text:span><text:span text:style-name="T112">基本原則</text:span><text:span text:style-name="T113">)</text:span></text:p>
              </text:list-header>
            </text:list>
          </draw:text-box>
        </draw:frame>
        <draw:frame presentation:style-name="pr19" draw:text-style-name="P2" draw:layer="layout" svg:width="24.902cm" svg:height="15.527cm" svg:x="0.498cm" svg:y="3.522cm" presentation:class="outline" presentation:user-transformed="true">
          <draw:text-box>
            <text:list text:style-name="L7">
              <text:list-header>
                <text:p text:style-name="P19"><text:span text:style-name="T23">1.</text:span><text:span text:style-name="T44">根據主題的問題焦點、研究目的中要解釋或解決的問題</text:span><text:span text:style-name="T23">(</text:span><text:span text:style-name="T44">欲驗證的假設</text:span><text:span text:style-name="T23">)</text:span><text:span text:style-name="T44">來擬訂</text:span></text:p>
                <text:p text:style-name="P19"><text:span text:style-name="T23">2.</text:span><text:span text:style-name="T44">與研究方法、架構</text:span><text:span text:style-name="T23">(</text:span><text:span text:style-name="T44">流程</text:span><text:span text:style-name="T23">)</text:span><text:span text:style-name="T107">、</text:span><text:span text:style-name="T44">範圍緊密結合</text:span></text:p>
                <text:p text:style-name="P19"><text:span text:style-name="T23">3.</text:span><text:span text:style-name="T44">有核心論點、切合主题、起承轉合、前後呼應，論證過程完整、要控制篇幅</text:span></text:p>
              </text:list-header>
            </text:list>
            <text:list text:style-name="L6">
              <text:list-item>
                <text:p text:style-name="P20"><text:span text:style-name="T114"><text:s/></text:span><text:span text:style-name="T115">起</text:span><text:span text:style-name="T114">：定義問題、描述問題背景或現狀</text:span></text:p>
              </text:list-item>
              <text:list-item>
                <text:p text:style-name="P20"><text:span text:style-name="T114"><text:s/></text:span><text:span text:style-name="T115">承</text:span><text:span text:style-name="T114">：提出前提條件、解釋爭論癥結及影響</text:span></text:p>
              </text:list-item>
              <text:list-item>
                <text:p text:style-name="P20"><text:span text:style-name="T114"><text:s/></text:span><text:span text:style-name="T115">轉</text:span><text:span text:style-name="T114">：比較不同情況或提出反面論證 </text:span></text:p>
              </text:list-item>
              <text:list-item>
                <text:p text:style-name="P20"><text:span text:style-name="T114"><text:s/></text:span><text:span text:style-name="T115">合</text:span><text:span text:style-name="T114">：綜合論述</text:span><text:span text:style-name="T116">，提出論證結果或主張</text:span><text:span text:style-name="T114"> 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12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3" draw:style-name="dp1" draw:master-page-name="題名2" presentation:use-date-time-name="dtd1" xml:id="id13" draw:id="id13">
        <draw:frame presentation:style-name="pr20" draw:text-style-name="P2" draw:layer="layout" svg:width="18.305cm" svg:height="2.999cm" svg:x="5.401cm" svg:y="0.925cm" presentation:class="title" presentation:user-transformed="true">
          <draw:text-box>
            <text:list text:style-name="L13">
              <text:list-header>
                <text:p text:style-name="P18"><text:span text:style-name="T110">論文大綱擬訂</text:span><text:span text:style-name="T117">(</text:span><text:span text:style-name="T110">一</text:span><text:span text:style-name="T117">) </text:span></text:p>
              </text:list-header>
            </text:list>
          </draw:text-box>
        </draw:frame>
        <draw:frame presentation:style-name="pr21" draw:text-style-name="P2" draw:layer="layout" svg:width="24.002cm" svg:height="14.799cm" svg:x="0.9cm" svg:y="3.725cm" presentation:class="outline" presentation:user-transformed="true">
          <draw:text-box>
            <text:list text:style-name="L6">
              <text:list-item>
                <text:p text:style-name="P16"><text:span text:style-name="T37">主题</text:span><text:span text:style-name="T118">：</text:span><text:span text:style-name="T119">他山之石可攻錯？從美國大麻吸食</text:span></text:p>
              </text:list-item>
            </text:list>
            <text:list text:style-name="L7">
              <text:list-header>
                <text:p text:style-name="P21"><text:span text:style-name="T119"><text:s text:c="11"/>除罪化的爭議論臺灣除罪化的可能</text:span></text:p>
              </text:list-header>
            </text:list>
            <text:list text:style-name="L6">
              <text:list-header>
                <text:p text:style-name="P16"><text:span text:style-name="T52"/></text:p>
              </text:list-header>
              <text:list-item>
                <text:p text:style-name="P16"><text:span text:style-name="T43">壹●前言</text:span></text:p>
              </text:list-item>
            </text:list>
            <text:list text:style-name="L7">
              <text:list-header>
                <text:p text:style-name="P21"><text:span text:style-name="T79"><text:s text:c="10"/></text:span><text:span text:style-name="T43">一</text:span><text:span text:style-name="T42">.</text:span><text:span text:style-name="T43">研究目的</text:span><text:span text:style-name="T79">：借鑒他國除罪化的經驗，此小論文主要目的為探討台灣在軟性</text:span></text:p>
                <text:p text:style-name="P21"><text:span text:style-name="T79"><text:s text:c="33"/>毒品大麻的吸食方面有無除罪化的可能性，以及施行的方向。</text:span></text:p>
                <text:p text:style-name="P21"><text:span text:style-name="T43"><text:s text:c="10"/>二</text:span><text:span text:style-name="T42">.</text:span><text:span text:style-name="T43">研究方法</text:span><text:span text:style-name="T79">： 本文採取</text:span><text:span text:style-name="T43">文獻分析方法</text:span><text:span text:style-name="T79">，將圖書、新聞以及網路資料統整。</text:span></text:p>
                <text:p text:style-name="P21"><text:span text:style-name="T78"> </text:span><text:span text:style-name="T79"> <text:s text:c="8"/></text:span><text:span text:style-name="T43">三</text:span><text:span text:style-name="T42">.</text:span><text:span text:style-name="T43">研究架構</text:span><text:span text:style-name="T79">：</text:span></text:p>
                <text:p text:style-name="P21"><text:span text:style-name="T79"><text:s text:c="15"/></text:span><text:span text:style-name="T42">(</text:span><text:span text:style-name="T43">一</text:span><text:span text:style-name="T42">)</text:span><text:span text:style-name="T43"> </text:span><text:span text:style-name="T43">說明大麻在我國的法律規範，並探討台灣民眾對大麻的認知</text:span></text:p>
                <text:p text:style-name="P21"><text:span text:style-name="T43"><text:s text:c="15"/></text:span><text:span text:style-name="T42">(</text:span><text:span text:style-name="T43">二</text:span><text:span text:style-name="T42">)</text:span><text:span text:style-name="T43">分析美國各州在「大麻吸食除罪化」的爭議</text:span></text:p>
                <text:p text:style-name="P21"><text:span text:style-name="T43"><text:s text:c="15"/></text:span><text:span text:style-name="T42">(</text:span><text:span text:style-name="T43">三</text:span><text:span text:style-name="T42">)</text:span><text:span text:style-name="T43">研究台灣對「大麻吸食除罪化」的可能性</text:span></text:p>
              </text:list-header>
            </text:list>
            <text:list text:style-name="L6">
              <text:list-header>
                <text:p text:style-name="P16"><text:span text:style-name="T43"/></text:p>
              </text:list-header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13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4" draw:style-name="dp1" draw:master-page-name="題名2" presentation:use-date-time-name="dtd1" xml:id="id14" draw:id="id14">
        <draw:frame presentation:style-name="pr22" draw:text-style-name="P2" draw:layer="layout" svg:width="18.305cm" svg:height="2.589cm" svg:x="5.352cm" svg:y="0.925cm" presentation:class="title" presentation:user-transformed="true">
          <draw:text-box>
            <text:list text:style-name="L13">
              <text:list-header>
                <text:p text:style-name="P18"><text:span text:style-name="T110">論文大綱擬訂</text:span></text:p>
              </text:list-header>
            </text:list>
          </draw:text-box>
        </draw:frame>
        <draw:frame presentation:style-name="pr23" draw:text-style-name="P2" draw:layer="layout" svg:width="23.499cm" svg:height="15.535cm" svg:x="1.9cm" svg:y="3.514cm" presentation:class="outline" presentation:user-transformed="true">
          <draw:text-box>
            <text:list text:style-name="L6">
              <text:list-item>
                <text:p text:style-name="P16"><text:span text:style-name="T43">貳●正文</text:span></text:p>
              </text:list-item>
            </text:list>
            <text:list text:style-name="L7">
              <text:list-header>
                <text:p text:style-name="P21"><text:span text:style-name="T43"><text:s text:c="10"/>一</text:span><text:span text:style-name="T42">.</text:span><text:span text:style-name="T43">我國法律對「大麻」的規範與民眾的認知 <text:s/></text:span></text:p>
                <text:p text:style-name="P21"><text:span text:style-name="T43"><text:s text:c="14"/></text:span><text:span text:style-name="T42">(</text:span><text:span text:style-name="T43">一</text:span><text:span text:style-name="T42">)</text:span><text:span text:style-name="T43">大麻目前的法律定位</text:span></text:p>
                <text:p text:style-name="P21"><text:span text:style-name="T43"><text:s text:c="14"/></text:span><text:span text:style-name="T42">(</text:span><text:span text:style-name="T43">二</text:span><text:span text:style-name="T42">)</text:span><text:span text:style-name="T43">大麻對人體實際的危害程度</text:span></text:p>
                <text:p text:style-name="P21"><text:span text:style-name="T43"><text:s text:c="14"/></text:span><text:span text:style-name="T42">(</text:span><text:span text:style-name="T43">三</text:span><text:span text:style-name="T42">)</text:span><text:span text:style-name="T43">當前國內民眾對大麻的認知、盛行程度</text:span></text:p>
                <text:p text:style-name="P21"><text:span text:style-name="T43"><text:s text:c="10"/>二</text:span><text:span text:style-name="T42">.</text:span><text:span text:style-name="T43"> </text:span><text:span text:style-name="T43">大麻吸食除罪化的爭議案例</text:span><text:span text:style-name="T43">-</text:span><text:span text:style-name="T42">--</text:span><text:span text:style-name="T43">美國 <text:s/></text:span></text:p>
                <text:p text:style-name="P21"><text:span text:style-name="T43"><text:s text:c="14"/></text:span><text:span text:style-name="T42">(</text:span><text:span text:style-name="T43">一</text:span><text:span text:style-name="T42">)</text:span><text:span text:style-name="T43">美國支持大麻除罪／合法化的理由</text:span></text:p>
                <text:p text:style-name="P21"><text:span text:style-name="T43"><text:s text:c="19"/></text:span><text:span text:style-name="T42">1.</text:span><text:span text:style-name="T43">健康與醫療層面</text:span></text:p>
                <text:p text:style-name="P21"><text:span text:style-name="T43"><text:s text:c="19"/></text:span><text:span text:style-name="T42">2.</text:span><text:span text:style-name="T43">經濟層面</text:span></text:p>
                <text:p text:style-name="P21"><text:span text:style-name="T43"><text:s text:c="19"/></text:span><text:span text:style-name="T42">3.</text:span><text:span text:style-name="T43">社會層面</text:span><text:span text:style-name="T42"> <text:s text:c="3"/></text:span></text:p>
                <text:p text:style-name="P21"><text:span text:style-name="T43"><text:s text:c="14"/></text:span><text:span text:style-name="T42">(</text:span><text:span text:style-name="T43">二</text:span><text:span text:style-name="T42">)</text:span><text:span text:style-name="T43">美國反對大麻除罪／合法化的理由</text:span></text:p>
                <text:p text:style-name="P21"><text:span text:style-name="T43"><text:s text:c="20"/></text:span><text:span text:style-name="T42">1.</text:span><text:span text:style-name="T43">經濟層面</text:span></text:p>
                <text:p text:style-name="P21"><text:span text:style-name="T43"><text:s text:c="20"/></text:span><text:span text:style-name="T42">2.</text:span><text:span text:style-name="T43">安全、健康方面</text:span></text:p>
              </text:list-header>
            </text:list>
            <text:list text:style-name="L6">
              <text:list-header>
                <text:p text:style-name="P16"><text:span text:style-name="T43"/></text:p>
              </text:list-header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14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5" draw:style-name="dp1" draw:master-page-name="題名2" presentation:use-date-time-name="dtd1" xml:id="id15" draw:id="id15">
        <draw:frame presentation:style-name="pr11" draw:text-style-name="P2" draw:layer="layout" svg:width="18.305cm" svg:height="2.399cm" svg:x="5.401cm" svg:y="0.925cm" presentation:class="title" presentation:user-transformed="true">
          <draw:text-box>
            <text:list text:style-name="L13">
              <text:list-header>
                <text:p text:style-name="P18"><text:span text:style-name="T110">論文大綱擬訂</text:span></text:p>
              </text:list-header>
            </text:list>
          </draw:text-box>
        </draw:frame>
        <draw:frame presentation:style-name="pr21" draw:text-style-name="P2" draw:layer="layout" svg:width="23.204cm" svg:height="14.799cm" svg:x="1.698cm" svg:y="3.725cm" presentation:class="outline" presentation:user-transformed="true">
          <draw:text-box>
            <text:list text:style-name="L7">
              <text:list-header>
                <text:p text:style-name="P21"><text:span text:style-name="T43"><text:s text:c="12"/></text:span><text:span text:style-name="T42">(</text:span><text:span text:style-name="T43">三</text:span><text:span text:style-name="T42">)</text:span><text:span text:style-name="T43">大麻除罪／合法化對美國社會的影響</text:span></text:p>
                <text:p text:style-name="P21"><text:span text:style-name="T43"><text:s text:c="18"/></text:span><text:span text:style-name="T42">1.</text:span><text:span text:style-name="T43">正面影響</text:span></text:p>
                <text:p text:style-name="P21"><text:span text:style-name="T43"><text:s text:c="18"/></text:span><text:span text:style-name="T42">2.</text:span><text:span text:style-name="T43">負面影響</text:span><text:span text:style-name="T42"> <text:s text:c="3"/></text:span></text:p>
                <text:p text:style-name="P21"><text:span text:style-name="T43"><text:s text:c="8"/>三</text:span><text:span text:style-name="T42">.</text:span><text:span text:style-name="T43">台灣吸食大麻除罪化的可能</text:span></text:p>
                <text:p text:style-name="P21"><text:span text:style-name="T43"><text:s text:c="13"/></text:span><text:span text:style-name="T42">(</text:span><text:span text:style-name="T43">一</text:span><text:span text:style-name="T42">)</text:span><text:span text:style-name="T43">除罪化議題的提出與爭議</text:span><text:span text:style-name="T42"> <text:s/></text:span></text:p>
                <text:p text:style-name="P21"><text:span text:style-name="T43"><text:s text:c="13"/></text:span><text:span text:style-name="T42">(</text:span><text:span text:style-name="T43">二</text:span><text:span text:style-name="T42">)</text:span><text:span text:style-name="T43">分析除罪化後可能產生的社會影響</text:span></text:p>
                <text:p text:style-name="P21"><text:span text:style-name="T43"><text:s text:c="19"/></text:span><text:span text:style-name="T42">1.</text:span><text:span text:style-name="T43">正面的影響</text:span></text:p>
                <text:p text:style-name="P21"><text:span text:style-name="T43"><text:s text:c="19"/></text:span><text:span text:style-name="T42">2.</text:span><text:span text:style-name="T43">負面的影響</text:span></text:p>
                <text:p text:style-name="P21"><text:span text:style-name="T43"><text:s text:c="13"/></text:span><text:span text:style-name="T42">(</text:span><text:span text:style-name="T43">三</text:span><text:span text:style-name="T42">)</text:span><text:span text:style-name="T43">除罪化的方式與可能性分析</text:span><text:span text:style-name="T42">  </text:span></text:p>
              </text:list-header>
            </text:list>
            <text:list text:style-name="L6">
              <text:list-item>
                <text:p text:style-name="P16"><text:span text:style-name="T43">參●結論</text:span></text:p>
              </text:list-item>
            </text:list>
            <text:list text:style-name="L7">
              <text:list-header>
                <text:p text:style-name="P21"><text:span text:style-name="T43"><text:s text:c="10"/>一</text:span><text:span text:style-name="T42">.</text:span><text:span text:style-name="T43">發現</text:span></text:p>
                <text:p text:style-name="P21"><text:span text:style-name="T43"><text:s text:c="10"/>二</text:span><text:span text:style-name="T42">.</text:span><text:span text:style-name="T43">建議</text:span></text:p>
              </text:list-header>
            </text:list>
            <text:list text:style-name="L6">
              <text:list-item>
                <text:p text:style-name="P16"><text:span text:style-name="T43">肆●引註資料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15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6" draw:style-name="dp1" draw:master-page-name="題名2" presentation:use-date-time-name="dtd1" xml:id="id16" draw:id="id16">
        <draw:frame presentation:style-name="pr11" draw:text-style-name="P2" draw:layer="layout" svg:width="18.3cm" svg:height="2.399cm" svg:x="5.398cm" svg:y="0.524cm" presentation:class="title" presentation:user-transformed="true">
          <draw:text-box>
            <text:list text:style-name="L13">
              <text:list-header>
                <text:p text:style-name="P18"><text:span text:style-name="T110">論文大綱擬訂</text:span><text:span text:style-name="T117">(</text:span><text:span text:style-name="T110">二</text:span><text:span text:style-name="T117">)</text:span></text:p>
              </text:list-header>
            </text:list>
          </draw:text-box>
        </draw:frame>
        <draw:frame presentation:style-name="pr24" draw:text-style-name="P2" draw:layer="layout" svg:width="23.499cm" svg:height="15.924cm" svg:x="1.9cm" svg:y="3.126cm" presentation:class="outline" presentation:user-transformed="true">
          <draw:text-box>
            <text:list text:style-name="L6">
              <text:list-item>
                <text:p text:style-name="P20"><text:span text:style-name="T114">主題：青春的迷惑？－從比較少女援交與</text:span></text:p>
              </text:list-item>
            </text:list>
            <text:list text:style-name="L7">
              <text:list-header>
                <text:p text:style-name="P19"><text:span text:style-name="T114"><text:s text:c="8"/>性產業交易之社會效應論援交防治</text:span></text:p>
              </text:list-header>
            </text:list>
            <text:list text:style-name="L6">
              <text:list-item>
                <text:p text:style-name="P16"><text:span text:style-name="T43">壹●前言</text:span></text:p>
              </text:list-item>
            </text:list>
            <text:list text:style-name="L7">
              <text:list-header>
                <text:p text:style-name="P21"><text:span text:style-name="T43"><text:s text:c="9"/>一</text:span><text:span text:style-name="T13">、</text:span><text:span text:style-name="T43">研究動機與目的</text:span></text:p>
                <text:p text:style-name="P21"><text:span text:style-name="T43"><text:s text:c="9"/>二</text:span><text:span text:style-name="T13">、</text:span><text:span text:style-name="T43">研究方法</text:span><text:span text:style-name="T42"> <text:s text:c="3"/></text:span><text:span text:style-name="T42">(</text:span><text:span text:style-name="T43">採用文獻分析法、比較方法、個案探討</text:span><text:span text:style-name="T42">)</text:span></text:p>
                <text:p text:style-name="P21"><text:span text:style-name="T43"><text:s text:c="9"/>三</text:span><text:span text:style-name="T13">、</text:span><text:span text:style-name="T43">研究問題、架構</text:span></text:p>
                <text:p text:style-name="P21"><text:span text:style-name="T43"><text:s text:c="14"/></text:span><text:span text:style-name="T42">(</text:span><text:span text:style-name="T43">一</text:span><text:span text:style-name="T42">)</text:span><text:span text:style-name="T43">援交定義與個案探討</text:span></text:p>
                <text:p text:style-name="P21"><text:span text:style-name="T43"><text:s text:c="14"/></text:span><text:span text:style-name="T42">(</text:span><text:span text:style-name="T43">二</text:span><text:span text:style-name="T42">)</text:span><text:span text:style-name="T43">援交與性產業交易之差異與後果比較</text:span></text:p>
                <text:p text:style-name="P21"><text:span text:style-name="T43"><text:s text:c="14"/></text:span><text:span text:style-name="T42">(</text:span><text:span text:style-name="T43">三</text:span><text:span text:style-name="T42">)</text:span><text:span text:style-name="T43">援交的輔導防治辦法</text:span></text:p>
              </text:list-header>
            </text:list>
            <text:list text:style-name="L6">
              <text:list-item>
                <text:p text:style-name="P16"><text:span text:style-name="T43">貳●正文</text:span><text:span text:style-name="T42">:</text:span></text:p>
              </text:list-item>
            </text:list>
            <text:list text:style-name="L7">
              <text:list-header>
                <text:p text:style-name="P21"><text:span text:style-name="T43"><text:s text:c="10"/>一</text:span><text:span text:style-name="T13">、</text:span><text:span text:style-name="T43">援交定義與個案探討</text:span></text:p>
                <text:p text:style-name="P21"><text:span text:style-name="T42"><text:s text:c="2"/></text:span><text:span text:style-name="T43"><text:s text:c="12"/></text:span><text:span text:style-name="T42">(</text:span><text:span text:style-name="T43">一</text:span><text:span text:style-name="T42">)</text:span><text:span text:style-name="T43">援交定義</text:span></text:p>
                <text:p text:style-name="P21"><text:span text:style-name="T42"><text:s text:c="4"/></text:span><text:span text:style-name="T43"><text:s text:c="10"/></text:span><text:span text:style-name="T42">(</text:span><text:span text:style-name="T43">二</text:span><text:span text:style-name="T42">)</text:span><text:span text:style-name="T43">個案探討</text:span></text:p>
              </text:list-header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16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7" draw:style-name="dp1" draw:master-page-name="題名2" presentation:use-date-time-name="dtd1" xml:id="id17" draw:id="id17">
        <draw:frame presentation:style-name="pr4" draw:text-style-name="P2" draw:layer="layout" svg:width="18.305cm" svg:height="2.601cm" svg:x="5.401cm" svg:y="0.524cm" presentation:class="title" presentation:user-transformed="true">
          <draw:text-box>
            <text:list text:style-name="L13">
              <text:list-header>
                <text:p text:style-name="P18"><text:span text:style-name="T110">論文大綱擬訂</text:span></text:p>
              </text:list-header>
            </text:list>
          </draw:text-box>
        </draw:frame>
        <draw:frame presentation:style-name="pr9" draw:text-style-name="P2" draw:layer="layout" svg:width="23.702cm" svg:height="15.725cm" svg:x="1.698cm" svg:y="3.324cm" presentation:class="outline" presentation:user-transformed="true">
          <draw:text-box>
            <text:list text:style-name="L6">
              <text:list-item>
                <text:p text:style-name="P16"><text:span text:style-name="T38"><text:s text:c="3"/></text:span><text:span text:style-name="T43">二、性產業交易及援交的比較</text:span></text:p>
              </text:list-item>
              <text:list-item>
                <text:p text:style-name="P16"><text:span text:style-name="T43"><text:s text:c="9"/></text:span><text:span text:style-name="T42">(</text:span><text:span text:style-name="T43">一</text:span><text:span text:style-name="T42">)</text:span><text:span text:style-name="T43">交易行為的比較</text:span><text:span text:style-name="T42"> <text:s/></text:span></text:p>
              </text:list-item>
              <text:list-item>
                <text:p text:style-name="P16"><text:span text:style-name="T43"><text:s text:c="15"/></text:span><text:span text:style-name="T42">1</text:span><text:span text:style-name="T43">、交易場所的問題</text:span></text:p>
              </text:list-item>
              <text:list-item>
                <text:p text:style-name="P16"><text:span text:style-name="T43"><text:s text:c="15"/></text:span><text:span text:style-name="T42">2</text:span><text:span text:style-name="T43">、有無管理人介入的問題</text:span></text:p>
              </text:list-item>
              <text:list-item>
                <text:p text:style-name="P16"><text:span text:style-name="T42"><text:s/></text:span><text:span text:style-name="T43"><text:s text:c="8"/></text:span><text:span text:style-name="T42">(</text:span><text:span text:style-name="T43">二</text:span><text:span text:style-name="T42">)</text:span><text:span text:style-name="T43">社會效應的比較</text:span></text:p>
              </text:list-item>
              <text:list-item>
                <text:p text:style-name="P16"><text:span text:style-name="T43"><text:s text:c="14"/></text:span><text:span text:style-name="T42">1</text:span><text:span text:style-name="T43">、懷孕風險及傳染性病</text:span><text:span text:style-name="T42"> <text:s/></text:span></text:p>
              </text:list-item>
              <text:list-item>
                <text:p text:style-name="P16"><text:span text:style-name="T43"><text:s text:c="14"/></text:span><text:span text:style-name="T42">2</text:span><text:span text:style-name="T43">、社會問題</text:span><text:span text:style-name="T42">(</text:span><text:span text:style-name="T43">含教育、經濟層面</text:span><text:span text:style-name="T42">) <text:s/></text:span></text:p>
              </text:list-item>
              <text:list-item>
                <text:p text:style-name="P16"><text:span text:style-name="T43"><text:s text:c="14"/></text:span><text:span text:style-name="T42">3</text:span><text:span text:style-name="T43">、犯罪行為</text:span></text:p>
              </text:list-item>
              <text:list-item>
                <text:p text:style-name="P16"><text:span text:style-name="T43"><text:s text:c="4"/>三、未成年少女援交的輔導防治辦法</text:span></text:p>
              </text:list-item>
              <text:list-item>
                <text:p text:style-name="P16"><text:span text:style-name="T43"><text:s text:c="10"/></text:span><text:span text:style-name="T42">(</text:span><text:span text:style-name="T43">一</text:span><text:span text:style-name="T42">)</text:span><text:span text:style-name="T43">對於未成年少女及其家庭</text:span><text:span text:style-name="T42"> <text:s text:c="5"/></text:span></text:p>
              </text:list-item>
              <text:list-item>
                <text:p text:style-name="P16"><text:span text:style-name="T43"><text:s text:c="10"/></text:span><text:span text:style-name="T42">(</text:span><text:span text:style-name="T43">二</text:span><text:span text:style-name="T42">)</text:span><text:span text:style-name="T43">對於成年男子</text:span></text:p>
              </text:list-item>
              <text:list-item>
                <text:p text:style-name="P16"><text:span text:style-name="T43"><text:s text:c="10"/></text:span><text:span text:style-name="T42">(</text:span><text:span text:style-name="T43">三</text:span><text:span text:style-name="T42">)</text:span><text:span text:style-name="T43">政府方面應有作為</text:span></text:p>
              </text:list-item>
              <text:list-item>
                <text:p text:style-name="P16"><text:span text:style-name="T43">參●結論</text:span></text:p>
              </text:list-item>
              <text:list-item>
                <text:p text:style-name="P16"><text:span text:style-name="T43"><text:s text:c="4"/>一</text:span><text:span text:style-name="T42">.</text:span><text:span text:style-name="T43">發現 <text:s text:c="11"/>二</text:span><text:span text:style-name="T42">.</text:span><text:span text:style-name="T43">建議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17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8" draw:style-name="dp1" draw:master-page-name="題名2" presentation:presentation-page-layout-name="AL1T1" presentation:use-date-time-name="dtd1" xml:id="id18" draw:id="id18">
        <draw:frame presentation:style-name="pr25" draw:text-style-name="P2" draw:layer="layout" svg:width="19.408cm" svg:height="2.8cm" svg:x="4.299cm" svg:y="0.926cm" presentation:class="title" presentation:user-transformed="true">
          <draw:text-box>
            <text:list text:style-name="L3">
              <text:list-header>
                <text:p text:style-name="P11"><text:span text:style-name="T6">資料的蒐集與應用</text:span></text:p>
              </text:list-header>
            </text:list>
          </draw:text-box>
        </draw:frame>
        <draw:frame presentation:style-name="pr17" draw:text-style-name="P2" draw:layer="layout" svg:width="24.902cm" svg:height="15.125cm" svg:x="0.498cm" svg:y="3.924cm" presentation:class="outline" presentation:user-transformed="true">
          <draw:text-box>
            <text:list text:style-name="L7">
              <text:list-header>
                <text:p text:style-name="P22"><text:span text:style-name="T53">一</text:span><text:span text:style-name="T60">、</text:span><text:span text:style-name="T53">種類</text:span><text:span text:style-name="T60">： <text:s text:c="57"/></text:span><text:span text:style-name="T53">專書、正規紀錄、專題報告、學術研究、統計數據、檢驗報告、調查記錄、訪談檔案、私人札記、二手報導</text:span><text:span text:style-name="T70">...</text:span></text:p>
                <text:p text:style-name="P22"><text:span text:style-name="T53">二</text:span><text:span text:style-name="T60">、</text:span><text:span text:style-name="T53">來源</text:span><text:span text:style-name="T60">： <text:s text:c="57"/></text:span><text:span text:style-name="T36">圖書館、報紙、資料庫、網路</text:span><text:span text:style-name="T82">(</text:span><text:span text:style-name="T36">學者、電子期刊、官方網站</text:span><text:span text:style-name="T82">)</text:span><text:span text:style-name="T36">、政府檔案、私人藏書與檔案</text:span><text:span text:style-name="T37">、</text:span><text:span text:style-name="T36">專業雜誌、自行實驗或調查探訪</text:span><text:span text:style-name="T82">…</text:span></text:p>
                <text:p text:style-name="P22"><text:span text:style-name="T53">三、建立平時蒐集資料的習慣</text:span></text:p>
                <text:p text:style-name="P22"><text:span text:style-name="T118"><text:s text:c="4"/></text:span><text:span text:style-name="T82">1.</text:span><text:span text:style-name="T36">針對有興趣的題材對象</text:span><text:span text:style-name="T120"> <text:s text:c="3"/></text:span><text:span text:style-name="T103">2.</text:span><text:span text:style-name="T104">平時多閱讀、多找資料</text:span></text:p>
                <text:p text:style-name="P22"><text:span text:style-name="T118"><text:s text:c="4"/></text:span><text:span text:style-name="T82">3.</text:span><text:span text:style-name="T36">建立自己藏書及資料檔 <text:s text:c="3"/></text:span><text:span text:style-name="T82">4.</text:span><text:span text:style-name="T36">做筆記摘要、分類歸檔 </text:span></text:p>
              </text:list-header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18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9" draw:style-name="dp1" draw:master-page-name="題名2" presentation:presentation-page-layout-name="AL1T1" presentation:use-date-time-name="dtd1" xml:id="id19" draw:id="id19">
        <draw:frame presentation:style-name="pr26" draw:text-style-name="P2" draw:layer="layout" svg:width="19.209cm" svg:height="2.801cm" svg:x="4.497cm" svg:y="1.123cm" presentation:class="title" presentation:user-transformed="true">
          <draw:text-box>
            <text:list text:style-name="L3">
              <text:list-header>
                <text:p text:style-name="P11"><text:span text:style-name="T6">資料的蒐集與應用</text:span></text:p>
              </text:list-header>
            </text:list>
          </draw:text-box>
        </draw:frame>
        <draw:frame presentation:style-name="pr27" draw:text-style-name="P2" draw:layer="layout" svg:width="24.002cm" svg:height="14.927cm" svg:x="0.9cm" svg:y="4.122cm" presentation:class="outline" presentation:user-transformed="true">
          <draw:text-box>
            <text:list text:style-name="L7">
              <text:list-header>
                <text:p text:style-name="P23"><text:span text:style-name="T18">四、撰寫一篇小論文需要的資料</text:span></text:p>
                <text:p text:style-name="P23"><text:span text:style-name="T53"><text:s text:c="5"/></text:span><text:span text:style-name="T121">1.</text:span><text:span text:style-name="T96">視主題範圍</text:span><text:span text:style-name="T97">、</text:span><text:span text:style-name="T96">篇幅大小、有無相關研究</text:span></text:p>
                <text:p text:style-name="P24"><text:span text:style-name="T97"><text:s text:c="5"/></text:span><text:span text:style-name="T121">2.</text:span><text:span text:style-name="T96">依研究者的能力</text:span><text:span text:style-name="T60">、</text:span><text:span text:style-name="T96">時間、採用的研究方法</text:span></text:p>
                <text:p text:style-name="P24"><text:span text:style-name="T96"><text:s text:c="5"/></text:span><text:span text:style-name="T121">3.</text:span><text:span text:style-name="T96">來源至少三種以上</text:span></text:p>
                <text:p text:style-name="P24"><text:span text:style-name="T96"><text:s text:c="5"/></text:span><text:span text:style-name="T121">4.</text:span><text:span text:style-name="T96">若為文獻分析或比較研究，至少應找</text:span><text:span text:style-name="T121">10</text:span><text:span text:style-name="T96">至</text:span><text:span text:style-name="T121">15</text:span><text:span text:style-name="T96">篇文獻資料，若時間不足，最少也要</text:span><text:span text:style-name="T121">5</text:span><text:span text:style-name="T96">至</text:span><text:span text:style-name="T121">10</text:span><text:span text:style-name="T96">篇</text:span><text:span text:style-name="T97">，</text:span><text:span text:style-name="T96">時間充裕則可更廣泛蒐集</text:span><text:span text:style-name="T97">。</text:span></text:p>
                <text:p text:style-name="P24"><text:span text:style-name="T121"><text:s text:c="5"/>5.</text:span><text:span text:style-name="T96">即使是創新的實驗研究，至少要有</text:span><text:span text:style-name="T121">3</text:span><text:span text:style-name="T96">至</text:span><text:span text:style-name="T121">5</text:span><text:span text:style-name="T96">篇 的理論文獻來支持或佐證</text:span><text:span text:style-name="T97">。</text:span><text:span text:style-name="T122"> <text:s text:c="3"/></text:span></text:p>
              </text:list-header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19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0" draw:style-name="dp1" draw:master-page-name="題名2" presentation:presentation-page-layout-name="AL1T1" presentation:use-date-time-name="dtd1" xml:id="id20" draw:id="id20">
        <draw:frame presentation:style-name="pr25" draw:text-style-name="P2" draw:layer="layout" svg:width="18.305cm" svg:height="2.8cm" svg:x="5.401cm" svg:y="0.926cm" presentation:class="title" presentation:user-transformed="true">
          <draw:text-box>
            <text:list text:style-name="L3">
              <text:list-header>
                <text:p text:style-name="P25"><text:span text:style-name="T6">資料的蒐集與應用</text:span></text:p>
              </text:list-header>
            </text:list>
          </draw:text-box>
        </draw:frame>
        <draw:frame presentation:style-name="pr28" draw:text-style-name="P2" draw:layer="layout" svg:width="24.902cm" svg:height="16.598cm" svg:x="0.498cm" svg:y="3.726cm" presentation:class="outline" presentation:user-transformed="true">
          <draw:text-box>
            <text:list text:style-name="L7">
              <text:list-header>
                <text:p text:style-name="P26"><text:span text:style-name="T15">五、資料的應用</text:span><text:span text:style-name="T33"> </text:span><text:span text:style-name="T123">(</text:span><text:span text:style-name="T114">作為支持佐證與論述依據</text:span><text:span text:style-name="T123">)</text:span></text:p>
                <text:p text:style-name="P26"><text:span text:style-name="T33"><text:s text:c="8"/></text:span><text:span text:style-name="T70">1.</text:span><text:span text:style-name="T53">一手資料優於二手資料</text:span></text:p>
                <text:p text:style-name="P26"><text:span text:style-name="T53"><text:s text:c="5"/></text:span><text:span text:style-name="T70">2.</text:span><text:span text:style-name="T53">引用的資料要準確可信，具有公信力、證明力、權威性及學術價值</text:span></text:p>
                <text:p text:style-name="P26"><text:span text:style-name="T53"><text:s text:c="5"/></text:span><text:span text:style-name="T70">3.</text:span><text:span text:style-name="T53">個人網頁</text:span><text:span text:style-name="T70">(</text:span><text:span text:style-name="T53">知名學者除外</text:span><text:span text:style-name="T70">)</text:span><text:span text:style-name="T53">、維基百科、未經證實的訊息不要引用</text:span></text:p>
                <text:p text:style-name="P26"><text:span text:style-name="T53"><text:s text:c="5"/></text:span><text:span text:style-name="T70">4</text:span><text:span text:style-name="T121">.</text:span><text:span text:style-name="T96">引用作者原文字數不得超過</text:span><text:span text:style-name="T121">50</text:span><text:span text:style-name="T96">字，必須加「」</text:span><text:span text:style-name="T121">(</text:span><text:span text:style-name="T96">粗體字</text:span><text:span text:style-name="T121">)</text:span><text:span text:style-name="T96">並引註</text:span><text:span text:style-name="T121">(</text:span><text:span text:style-name="T96">作者，年代</text:span><text:span text:style-name="T121">)</text:span><text:span text:style-name="T53">。引用他人主張、觀點、研究成果、調查資料、統計數據，也應標示引註。</text:span></text:p>
                <text:p text:style-name="P26"><text:span text:style-name="T53"><text:s text:c="5"/></text:span><text:span text:style-name="T70">5.</text:span><text:span text:style-name="T53">盡量將資料做成圖、表</text:span><text:span text:style-name="T70">(</text:span><text:span text:style-name="T53">要標題、引註來源</text:span><text:span text:style-name="T70">) </text:span><text:span text:style-name="T53">，直接引用他人的圖表，更要引註來源。</text:span></text:p>
              </text:list-header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20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1" draw:style-name="dp1" draw:master-page-name="題名2" presentation:presentation-page-layout-name="AL1T1" presentation:use-date-time-name="dtd1" xml:id="id21" draw:id="id21">
        <draw:frame presentation:style-name="pr25" draw:text-style-name="P2" draw:layer="layout" svg:width="18.305cm" svg:height="2.8cm" svg:x="5.401cm" svg:y="0.723cm" presentation:class="title" presentation:user-transformed="true">
          <draw:text-box>
            <text:list text:style-name="L3">
              <text:list-header>
                <text:p text:style-name="P11"><text:span text:style-name="T6">解釋與推論</text:span></text:p>
              </text:list-header>
            </text:list>
          </draw:text-box>
        </draw:frame>
        <draw:frame presentation:style-name="pr29" draw:text-style-name="P2" draw:layer="layout" svg:width="24.703cm" svg:height="15.527cm" svg:x="0.696cm" svg:y="3.522cm" presentation:class="outline" presentation:user-transformed="true">
          <draw:text-box>
            <text:list text:style-name="L7">
              <text:list-header>
                <text:p text:style-name="P27"><text:span text:style-name="T15">一、前提</text:span></text:p>
                <text:p text:style-name="P27"><text:span text:style-name="T34"><text:s text:c="9"/></text:span><text:span text:style-name="T18">正文中對各種現象、問題、調查統計、實驗結果</text:span><text:span text:style-name="T17">…</text:span><text:span text:style-name="T18">的解釋與推論，目的在</text:span><text:span text:style-name="T124">驗證</text:span><text:span text:style-name="T91">命題假設</text:span><text:span text:style-name="T18">與研究目的之</text:span><text:span text:style-name="T91">提問</text:span><text:span text:style-name="T90">(</text:span><text:span text:style-name="T91">問題意識</text:span><text:span text:style-name="T90">)</text:span><text:span text:style-name="T18">與</text:span><text:span text:style-name="T91">變項間關係</text:span><text:span text:style-name="T19">。</text:span><text:span text:style-name="T18">驗證命題假設與提問，目的則在發現事實或論證價值，進而建立</text:span><text:span text:style-name="T91">通則、定律</text:span><text:span text:style-name="T18">。最終目的在預測未來或提供解決問題的方案</text:span></text:p>
                <text:p text:style-name="P27"><text:span text:style-name="T125"/></text:p>
                <text:p text:style-name="P27"><text:span text:style-name="T126"><text:s text:c="12"/></text:span><text:span text:style-name="T73">通則或定律</text:span><text:span text:style-name="T39">(</text:span><text:span text:style-name="T40">被驗證的通則</text:span><text:span text:style-name="T39">)</text:span></text:p>
                <text:p text:style-name="P27"><text:span text:style-name="T40"><text:s text:c="7"/>實證研究的通則：單身者自殺率較高；低收入戶平均壽命低</text:span></text:p>
                <text:p text:style-name="P27"><text:span text:style-name="T40"><text:s text:c="7"/>哲學</text:span><text:span text:style-name="T39">(</text:span><text:span text:style-name="T40">規範</text:span><text:span text:style-name="T39">)</text:span><text:span text:style-name="T40">研究：人生而自由；人皆有遵從道德之義務。</text:span><text:span text:style-name="T127"> </text:span></text:p>
              </text:list-header>
            </text:list>
          </draw:text-box>
        </draw:frame>
        <anim:par presentation:node-type="timing-root">
          <anim:par smil:begin="id2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21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2" draw:style-name="dp1" draw:master-page-name="題名2" presentation:presentation-page-layout-name="AL1T1" presentation:use-date-time-name="dtd1" xml:id="id22" draw:id="id22">
        <draw:frame presentation:style-name="pr25" draw:text-style-name="P2" draw:layer="layout" svg:width="18.305cm" svg:height="2.8cm" svg:x="5.401cm" svg:y="0.723cm" presentation:class="title" presentation:user-transformed="true">
          <draw:text-box>
            <text:list text:style-name="L3">
              <text:list-header>
                <text:p text:style-name="P11"><text:span text:style-name="T6">解釋與推論</text:span></text:p>
              </text:list-header>
            </text:list>
          </draw:text-box>
        </draw:frame>
        <draw:frame presentation:style-name="pr30" draw:text-style-name="P2" draw:layer="layout" svg:width="24.302cm" svg:height="15.324cm" svg:x="1.098cm" svg:y="3.726cm" presentation:class="outline" presentation:user-transformed="true">
          <draw:text-box>
            <text:list text:style-name="L7">
              <text:list-header>
                <text:p text:style-name="P28"><text:span text:style-name="T15">二、解釋與推論的常見模式</text:span><text:span text:style-name="T18"> </text:span></text:p>
                <text:p text:style-name="P28"><text:span text:style-name="T70"><text:s text:c="6"/></text:span><text:span text:style-name="T82">1.</text:span><text:span text:style-name="T36">價值論證</text:span><text:span text:style-name="T82">(</text:span><text:span text:style-name="T36">本質的</text:span><text:span text:style-name="T82">)</text:span><text:span text:style-name="T36">解釋：哲學規範性的推論</text:span></text:p>
                <text:p text:style-name="P28"><text:span text:style-name="T36"><text:s text:c="7"/></text:span><text:span text:style-name="T82">2.</text:span><text:span text:style-name="T36">歸納法</text:span><text:span text:style-name="T82">(</text:span><text:span text:style-name="T36">統計的</text:span><text:span text:style-name="T82">)</text:span><text:span text:style-name="T36">解釋：有</text:span><text:span text:style-name="T82">60</text:span><text:span text:style-name="T36">％的</text:span><text:span text:style-name="T82">A</text:span><text:span text:style-name="T36">是</text:span><text:span text:style-name="T82">B</text:span></text:p>
                <text:p text:style-name="P28"><text:span text:style-name="T82"><text:s text:c="7"/>3.</text:span><text:span text:style-name="T36">演繹法的解釋：</text:span><text:span text:style-name="T82">A</text:span><text:span text:style-name="T36">大於</text:span><text:span text:style-name="T82">B</text:span><text:span text:style-name="T36">，</text:span><text:span text:style-name="T82">B</text:span><text:span text:style-name="T36">大於</text:span><text:span text:style-name="T82">C</text:span><text:span text:style-name="T36">，</text:span><text:span text:style-name="T82">…</text:span><text:span text:style-name="T82">.</text:span></text:p>
                <text:p text:style-name="P28"><text:span text:style-name="T82"><text:s text:c="7"/>4.</text:span><text:span text:style-name="T36">習性解釋：從研究對象的一貫態度、價值、信仰與人格特質，解釋其行為結果。但要有觀察證據，證明有何習性存在、習性與行為後果的關係</text:span></text:p>
                <text:p text:style-name="P28"><text:span text:style-name="T36"><text:s text:c="7"/></text:span><text:span text:style-name="T82">5.</text:span><text:span text:style-name="T36">意向</text:span><text:span text:style-name="T82">(</text:span><text:span text:style-name="T36">目的</text:span><text:span text:style-name="T82">)</text:span><text:span text:style-name="T36">解釋：從研究對象的有意識、有目的的意圖，解釋因果關係。同樣要有事實證據，證明有何意圖存在、意圖與行為後果的關係</text:span></text:p>
              </text:list-header>
            </text:list>
          </draw:text-box>
        </draw:frame>
        <anim:par presentation:node-type="timing-root">
          <anim:par smil:begin="id2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22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3" draw:style-name="dp1" draw:master-page-name="題名2" presentation:presentation-page-layout-name="AL1T1" presentation:use-date-time-name="dtd1" xml:id="id23" draw:id="id23">
        <draw:frame presentation:style-name="pr25" draw:text-style-name="P2" draw:layer="layout" svg:width="18.305cm" svg:height="2.8cm" svg:x="5.401cm" svg:y="0.926cm" presentation:class="title" presentation:user-transformed="true">
          <draw:text-box>
            <text:list text:style-name="L3">
              <text:list-header>
                <text:p text:style-name="P11"><text:span text:style-name="T6">解釋與推論</text:span></text:p>
              </text:list-header>
            </text:list>
          </draw:text-box>
        </draw:frame>
        <draw:frame presentation:style-name="pr29" draw:text-style-name="P2" draw:layer="layout" svg:width="24.099cm" svg:height="15.527cm" svg:x="1.3cm" svg:y="3.522cm" presentation:class="outline" presentation:user-transformed="true">
          <draw:text-box>
            <text:list text:style-name="L7">
              <text:list-header>
                <text:p text:style-name="P29"><text:span text:style-name="T70"><text:s text:c="2"/>6.</text:span><text:span text:style-name="T36">理性解釋</text:span><text:span text:style-name="T37">：</text:span><text:span text:style-name="T36">以假定的理性或可證明的理性，解釋各種現象與問題</text:span><text:span text:style-name="T37">。</text:span><text:span text:style-name="T36">自然科學的解釋都是基於科學理性，而人文社會科學則經常假定人性是理性自利，為了追求目標與效率，就會選擇某些策略行動，並能預期他人策略，而採取最佳的途徑，達成目標。</text:span></text:p>
                <text:p text:style-name="P29"><text:span text:style-name="T36"><text:s text:c="2"/></text:span><text:span text:style-name="T82">7.</text:span><text:span text:style-name="T36">功能</text:span><text:span text:style-name="T82">(</text:span><text:span text:style-name="T36">目的論</text:span><text:span text:style-name="T82">)</text:span><text:span text:style-name="T36">的解釋</text:span><text:span text:style-name="T37">：</text:span><text:span text:style-name="T36">個體為了生存、生態體系或社會體系為了維持運作，必須具有某些特定功能。例如適應功能、整合功能</text:span><text:span text:style-name="T30">。</text:span></text:p>
                <text:p text:style-name="P29"><text:span text:style-name="T29"><text:s text:c="3"/></text:span><text:span text:style-name="T82">8.</text:span><text:span text:style-name="T36">起源</text:span><text:span text:style-name="T82">(</text:span><text:span text:style-name="T36">演化</text:span><text:span text:style-name="T13">、</text:span><text:span text:style-name="T36">歷史順序</text:span><text:span text:style-name="T82">)</text:span><text:span text:style-name="T36">的解釋：列出早先重大事件發生的順序，解釋生態或社會系統因為這樣的順序，會沿著一定的路徑發展。例如</text:span><text:span text:style-name="T37">：</text:span><text:span text:style-name="T36">解釋人類的演化；解釋特定社會制度的起源與變遷路徑</text:span><text:span text:style-name="T37">。</text:span></text:p>
              </text:list-header>
            </text:list>
          </draw:text-box>
        </draw:frame>
        <anim:par presentation:node-type="timing-root">
          <anim:par smil:begin="id2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23" presentation:class="page"/>
          <draw:frame presentation:style-name="pr6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超研澤中粗隸" svg:font-family="超研澤中粗隸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5DC000004656615A5B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預設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預設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 style:writing-mode="lr-tb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 style:writing-mode="lr-tb">
        <text:list-style style:name="題名1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-outline3" style:family="presentation" style:parent-style-name="題名1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-outline4" style:family="presentation" style:parent-style-name="題名1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-outline5" style:family="presentation" style:parent-style-name="題名1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-outline6" style:family="presentation" style:parent-style-name="題名1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-outline7" style:family="presentation" style:parent-style-name="題名1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-outline8" style:family="presentation" style:parent-style-name="題名1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-outline9" style:family="presentation" style:parent-style-name="題名1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 style:writing-mode="lr-tb">
        <text:list-style style:name="題名1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1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 style:writing-mode="lr-tb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2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 style:writing-mode="lr-tb">
        <text:list-style style:name="題名2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2-outline3" style:family="presentation" style:parent-style-name="題名2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2-outline4" style:family="presentation" style:parent-style-name="題名2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2-outline5" style:family="presentation" style:parent-style-name="題名2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2-outline6" style:family="presentation" style:parent-style-name="題名2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2-outline7" style:family="presentation" style:parent-style-name="題名2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2-outline8" style:family="presentation" style:parent-style-name="題名2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2-outline9" style:family="presentation" style:parent-style-name="題名2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 style:writing-mode="lr-tb">
        <text:list-style style:name="題名2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2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 style:writing-mode="lr-tb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3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 style:writing-mode="lr-tb">
        <text:list-style style:name="題名3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3-outline3" style:family="presentation" style:parent-style-name="題名3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3-outline4" style:family="presentation" style:parent-style-name="題名3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3-outline5" style:family="presentation" style:parent-style-name="題名3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3-outline6" style:family="presentation" style:parent-style-name="題名3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3-outline7" style:family="presentation" style:parent-style-name="題名3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3-outline8" style:family="presentation" style:parent-style-name="題名3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3-outline9" style:family="presentation" style:parent-style-name="題名3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 style:writing-mode="lr-tb">
        <text:list-style style:name="題名3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3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 style:writing-mode="lr-tb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4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 style:writing-mode="lr-tb">
        <text:list-style style:name="題名4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4-outline3" style:family="presentation" style:parent-style-name="題名4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4-outline4" style:family="presentation" style:parent-style-name="題名4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4-outline5" style:family="presentation" style:parent-style-name="題名4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4-outline6" style:family="presentation" style:parent-style-name="題名4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4-outline7" style:family="presentation" style:parent-style-name="題名4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4-outline8" style:family="presentation" style:parent-style-name="題名4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4-outline9" style:family="presentation" style:parent-style-name="題名4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 style:writing-mode="lr-tb">
        <text:list-style style:name="題名4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4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5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5-notes" style:family="presentation">
      <style:graphic-properties draw:stroke="none" draw:fill="none" style:writing-mode="lr-tb">
        <text:list-style style:name="題名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5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5-outline2" style:family="presentation" style:parent-style-name="題名5-outline1">
      <style:graphic-properties style:writing-mode="lr-tb">
        <text:list-style style:name="題名5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5-outline3" style:family="presentation" style:parent-style-name="題名5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5-outline4" style:family="presentation" style:parent-style-name="題名5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5-outline5" style:family="presentation" style:parent-style-name="題名5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5-outline6" style:family="presentation" style:parent-style-name="題名5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5-outline7" style:family="presentation" style:parent-style-name="題名5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5-outline8" style:family="presentation" style:parent-style-name="題名5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5-outline9" style:family="presentation" style:parent-style-name="題名5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5-subtitle" style:family="presentation">
      <style:graphic-properties draw:stroke="none" draw:fill="none" draw:textarea-vertical-align="middle" style:writing-mode="lr-tb">
        <text:list-style style:name="題名5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5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6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6-notes" style:family="presentation">
      <style:graphic-properties draw:stroke="none" draw:fill="none" style:writing-mode="lr-tb">
        <text:list-style style:name="題名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6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6-outline2" style:family="presentation" style:parent-style-name="題名6-outline1">
      <style:graphic-properties style:writing-mode="lr-tb">
        <text:list-style style:name="題名6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6-outline3" style:family="presentation" style:parent-style-name="題名6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6-outline4" style:family="presentation" style:parent-style-name="題名6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6-outline5" style:family="presentation" style:parent-style-name="題名6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6-outline6" style:family="presentation" style:parent-style-name="題名6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6-outline7" style:family="presentation" style:parent-style-name="題名6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6-outline8" style:family="presentation" style:parent-style-name="題名6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6-outline9" style:family="presentation" style:parent-style-name="題名6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6-subtitle" style:family="presentation">
      <style:graphic-properties draw:stroke="none" draw:fill="none" draw:textarea-vertical-align="middle" style:writing-mode="lr-tb">
        <text:list-style style:name="題名6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6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7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7-notes" style:family="presentation">
      <style:graphic-properties draw:stroke="none" draw:fill="none" style:writing-mode="lr-tb">
        <text:list-style style:name="題名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7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7-outline2" style:family="presentation" style:parent-style-name="題名7-outline1">
      <style:graphic-properties style:writing-mode="lr-tb">
        <text:list-style style:name="題名7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7-outline3" style:family="presentation" style:parent-style-name="題名7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7-outline4" style:family="presentation" style:parent-style-name="題名7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7-outline5" style:family="presentation" style:parent-style-name="題名7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7-outline6" style:family="presentation" style:parent-style-name="題名7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7-outline7" style:family="presentation" style:parent-style-name="題名7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7-outline8" style:family="presentation" style:parent-style-name="題名7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7-outline9" style:family="presentation" style:parent-style-name="題名7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7-subtitle" style:family="presentation">
      <style:graphic-properties draw:stroke="none" draw:fill="none" draw:textarea-vertical-align="middle" style:writing-mode="lr-tb">
        <text:list-style style:name="題名7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7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8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8-notes" style:family="presentation">
      <style:graphic-properties draw:stroke="none" draw:fill="none" style:writing-mode="lr-tb">
        <text:list-style style:name="題名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8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8-outline2" style:family="presentation" style:parent-style-name="題名8-outline1">
      <style:graphic-properties style:writing-mode="lr-tb">
        <text:list-style style:name="題名8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8-outline3" style:family="presentation" style:parent-style-name="題名8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8-outline4" style:family="presentation" style:parent-style-name="題名8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8-outline5" style:family="presentation" style:parent-style-name="題名8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8-outline6" style:family="presentation" style:parent-style-name="題名8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8-outline7" style:family="presentation" style:parent-style-name="題名8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8-outline8" style:family="presentation" style:parent-style-name="題名8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8-outline9" style:family="presentation" style:parent-style-name="題名8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8-subtitle" style:family="presentation">
      <style:graphic-properties draw:stroke="none" draw:fill="none" draw:textarea-vertical-align="middle" style:writing-mode="lr-tb">
        <text:list-style style:name="題名8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8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8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9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9-notes" style:family="presentation">
      <style:graphic-properties draw:stroke="none" draw:fill="none" style:writing-mode="lr-tb">
        <text:list-style style:name="題名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9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9-outline2" style:family="presentation" style:parent-style-name="題名9-outline1">
      <style:graphic-properties style:writing-mode="lr-tb">
        <text:list-style style:name="題名9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9-outline3" style:family="presentation" style:parent-style-name="題名9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9-outline4" style:family="presentation" style:parent-style-name="題名9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9-outline5" style:family="presentation" style:parent-style-name="題名9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9-outline6" style:family="presentation" style:parent-style-name="題名9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9-outline7" style:family="presentation" style:parent-style-name="題名9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9-outline8" style:family="presentation" style:parent-style-name="題名9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9-outline9" style:family="presentation" style:parent-style-name="題名9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9-subtitle" style:family="presentation">
      <style:graphic-properties draw:stroke="none" draw:fill="none" draw:textarea-vertical-align="middle" style:writing-mode="lr-tb">
        <text:list-style style:name="題名9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9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9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0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0-notes" style:family="presentation">
      <style:graphic-properties draw:stroke="none" draw:fill="none" style:writing-mode="lr-tb">
        <text:list-style style:name="題名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0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0-outline2" style:family="presentation" style:parent-style-name="題名10-outline1">
      <style:graphic-properties style:writing-mode="lr-tb">
        <text:list-style style:name="題名10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0-outline3" style:family="presentation" style:parent-style-name="題名10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0-outline4" style:family="presentation" style:parent-style-name="題名10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0-outline5" style:family="presentation" style:parent-style-name="題名10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0-outline6" style:family="presentation" style:parent-style-name="題名10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0-outline7" style:family="presentation" style:parent-style-name="題名10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0-outline8" style:family="presentation" style:parent-style-name="題名10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0-outline9" style:family="presentation" style:parent-style-name="題名10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0-subtitle" style:family="presentation">
      <style:graphic-properties draw:stroke="none" draw:fill="none" draw:textarea-vertical-align="middle" style:writing-mode="lr-tb">
        <text:list-style style:name="題名10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0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10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1-notes" style:family="presentation">
      <style:graphic-properties draw:stroke="none" draw:fill="none" style:writing-mode="lr-tb">
        <text:list-style style:name="題名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1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1-outline2" style:family="presentation" style:parent-style-name="題名11-outline1">
      <style:graphic-properties style:writing-mode="lr-tb">
        <text:list-style style:name="題名11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1-outline3" style:family="presentation" style:parent-style-name="題名11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1-outline4" style:family="presentation" style:parent-style-name="題名11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1-outline5" style:family="presentation" style:parent-style-name="題名11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1-outline6" style:family="presentation" style:parent-style-name="題名11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1-outline7" style:family="presentation" style:parent-style-name="題名11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1-outline8" style:family="presentation" style:parent-style-name="題名11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1-outline9" style:family="presentation" style:parent-style-name="題名11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1-subtitle" style:family="presentation">
      <style:graphic-properties draw:stroke="none" draw:fill="none" draw:textarea-vertical-align="middle" style:writing-mode="lr-tb">
        <text:list-style style:name="題名11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11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2-notes" style:family="presentation">
      <style:graphic-properties draw:stroke="none" draw:fill="none" style:writing-mode="lr-tb">
        <text:list-style style:name="題名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2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2-outline2" style:family="presentation" style:parent-style-name="題名12-outline1">
      <style:graphic-properties style:writing-mode="lr-tb">
        <text:list-style style:name="題名12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2-outline3" style:family="presentation" style:parent-style-name="題名12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2-outline4" style:family="presentation" style:parent-style-name="題名12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2-outline5" style:family="presentation" style:parent-style-name="題名12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2-outline6" style:family="presentation" style:parent-style-name="題名12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2-outline7" style:family="presentation" style:parent-style-name="題名12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2-outline8" style:family="presentation" style:parent-style-name="題名12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2-outline9" style:family="presentation" style:parent-style-name="題名12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2-subtitle" style:family="presentation">
      <style:graphic-properties draw:stroke="none" draw:fill="none" draw:textarea-vertical-align="middle" style:writing-mode="lr-tb">
        <text:list-style style:name="題名12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12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3-notes" style:family="presentation">
      <style:graphic-properties draw:stroke="none" draw:fill="none" style:writing-mode="lr-tb">
        <text:list-style style:name="題名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3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3-outline2" style:family="presentation" style:parent-style-name="題名13-outline1">
      <style:graphic-properties style:writing-mode="lr-tb">
        <text:list-style style:name="題名13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3-outline3" style:family="presentation" style:parent-style-name="題名13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3-outline4" style:family="presentation" style:parent-style-name="題名13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3-outline5" style:family="presentation" style:parent-style-name="題名13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3-outline6" style:family="presentation" style:parent-style-name="題名13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3-outline7" style:family="presentation" style:parent-style-name="題名13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3-outline8" style:family="presentation" style:parent-style-name="題名13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3-outline9" style:family="presentation" style:parent-style-name="題名13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3-subtitle" style:family="presentation">
      <style:graphic-properties draw:stroke="none" draw:fill="none" draw:textarea-vertical-align="middle" style:writing-mode="lr-tb">
        <text:list-style style:name="題名13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13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4-notes" style:family="presentation">
      <style:graphic-properties draw:stroke="none" draw:fill="none" style:writing-mode="lr-tb">
        <text:list-style style:name="題名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4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4-outline2" style:family="presentation" style:parent-style-name="題名14-outline1">
      <style:graphic-properties style:writing-mode="lr-tb">
        <text:list-style style:name="題名14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4-outline3" style:family="presentation" style:parent-style-name="題名14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4-outline4" style:family="presentation" style:parent-style-name="題名14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4-outline5" style:family="presentation" style:parent-style-name="題名14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4-outline6" style:family="presentation" style:parent-style-name="題名14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4-outline7" style:family="presentation" style:parent-style-name="題名14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4-outline8" style:family="presentation" style:parent-style-name="題名14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4-outline9" style:family="presentation" style:parent-style-name="題名14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4-subtitle" style:family="presentation">
      <style:graphic-properties draw:stroke="none" draw:fill="none" draw:textarea-vertical-align="middle" style:writing-mode="lr-tb">
        <text:list-style style:name="題名14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14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5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5-notes" style:family="presentation">
      <style:graphic-properties draw:stroke="none" draw:fill="none" style:writing-mode="lr-tb">
        <text:list-style style:name="題名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5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5-outline2" style:family="presentation" style:parent-style-name="題名15-outline1">
      <style:graphic-properties style:writing-mode="lr-tb">
        <text:list-style style:name="題名15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5-outline3" style:family="presentation" style:parent-style-name="題名15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5-outline4" style:family="presentation" style:parent-style-name="題名15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5-outline5" style:family="presentation" style:parent-style-name="題名15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5-outline6" style:family="presentation" style:parent-style-name="題名15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5-outline7" style:family="presentation" style:parent-style-name="題名15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5-outline8" style:family="presentation" style:parent-style-name="題名15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5-outline9" style:family="presentation" style:parent-style-name="題名15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5-subtitle" style:family="presentation">
      <style:graphic-properties draw:stroke="none" draw:fill="none" draw:textarea-vertical-align="middle" style:writing-mode="lr-tb">
        <text:list-style style:name="題名15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15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>
      <style:graphic-properties style:writing-mode="lr-tb" loext:decorative="false"/>
    </style:style>
    <style:style style:name="Mgr5" style:family="graphic">
      <style:graphic-properties draw:stroke="none" draw:fill="solid" draw:fill-color="#766f54" draw:opacity="20%" draw:textarea-horizontal-align="left" draw:textarea-vertical-align="top" draw:auto-grow-height="false" fo:min-height="1.479cm" fo:min-width="0cm" fo:padding-top="0.13cm" fo:padding-bottom="0.13cm" fo:padding-left="0.25cm" fo:padding-right="0.25cm" fo:wrap-option="wrap" draw:shadow-color="#808080" loext:decorative="false"/>
    </style:style>
    <style:style style:name="Mgr6" style:family="graphic">
      <style:graphic-properties draw:stroke="none" draw:fill="solid" draw:fill-color="#766f54" draw:opacity="20%" draw:textarea-horizontal-align="left" draw:textarea-vertical-align="top" draw:auto-grow-height="false" fo:min-height="6.191cm" fo:min-width="0.748cm" fo:padding-top="0.13cm" fo:padding-bottom="0.13cm" fo:padding-left="0.25cm" fo:padding-right="0.25cm" fo:wrap-option="wrap" draw:shadow-color="#808080" loext:decorative="false"/>
    </style:style>
    <style:style style:name="Mgr7" style:family="graphic">
      <style:graphic-properties draw:stroke="none" draw:fill="solid" draw:fill-color="#766f54" draw:opacity="20%" draw:textarea-horizontal-align="left" draw:textarea-vertical-align="top" draw:auto-grow-height="false" fo:min-height="3.685cm" fo:min-width="0.676cm" fo:padding-top="0.13cm" fo:padding-bottom="0.13cm" fo:padding-left="0.25cm" fo:padding-right="0.25cm" fo:wrap-option="wrap" draw:shadow-color="#808080" loext:decorative="false"/>
    </style:style>
    <style:style style:name="Mgr8" style:family="graphic">
      <style:graphic-properties draw:stroke="none" draw:fill="solid" draw:fill-color="#766f54" draw:opacity="20%" draw:textarea-horizontal-align="left" draw:textarea-vertical-align="top" draw:auto-grow-height="false" fo:min-height="0.749cm" fo:min-width="0cm" fo:padding-top="0.13cm" fo:padding-bottom="0.13cm" fo:padding-left="0.25cm" fo:padding-right="0.25cm" fo:wrap-option="wrap" draw:shadow-color="#808080" loext:decorative="false"/>
    </style:style>
    <style:style style:name="Mgr9" style:family="graphic">
      <style:graphic-properties draw:stroke="none" draw:fill="solid" draw:fill-color="#766f54" draw:opacity="20%" draw:textarea-horizontal-align="left" draw:textarea-vertical-align="top" draw:auto-grow-height="false" fo:min-height="8.986cm" fo:min-width="1.086cm" fo:padding-top="0.13cm" fo:padding-bottom="0.13cm" fo:padding-left="0.25cm" fo:padding-right="0.25cm" fo:wrap-option="wrap" draw:shadow-color="#808080" loext:decorative="false"/>
    </style:style>
    <style:style style:name="Mgr10" style:family="graphic">
      <style:graphic-properties draw:stroke="none" draw:fill="solid" draw:fill-color="#766f54" draw:opacity="20%" draw:textarea-horizontal-align="left" draw:textarea-vertical-align="top" draw:auto-grow-height="false" fo:min-height="7.873cm" fo:min-width="0cm" fo:padding-top="0.13cm" fo:padding-bottom="0.13cm" fo:padding-left="0.25cm" fo:padding-right="0.25cm" fo:wrap-option="wrap" draw:shadow-color="#808080" loext:decorative="false"/>
    </style:style>
    <style:style style:name="Mgr11" style:family="graphic">
      <style:graphic-properties draw:stroke="none" draw:fill="solid" draw:fill-color="#766f54" draw:opacity="20%" draw:textarea-horizontal-align="left" draw:textarea-vertical-align="top" draw:auto-grow-height="false" fo:min-height="1.112cm" fo:min-width="0cm" fo:padding-top="0.13cm" fo:padding-bottom="0.13cm" fo:padding-left="0.25cm" fo:padding-right="0.25cm" fo:wrap-option="wrap" draw:shadow-color="#808080" loext:decorative="false"/>
    </style:style>
    <style:style style:name="Mgr12" style:family="graphic">
      <style:graphic-properties draw:stroke="none" draw:fill="solid" draw:fill-color="#766f54" draw:opacity="20%" draw:textarea-horizontal-align="left" draw:textarea-vertical-align="top" draw:auto-grow-height="false" fo:min-height="2.587cm" fo:min-width="0cm" fo:padding-top="0.13cm" fo:padding-bottom="0.13cm" fo:padding-left="0.25cm" fo:padding-right="0.25cm" fo:wrap-option="wrap" draw:shadow-color="#808080" loext:decorative="false"/>
    </style:style>
    <style:style style:name="Mgr13" style:family="graphic">
      <style:graphic-properties draw:stroke="none" draw:fill="solid" draw:fill-color="#766f54" draw:opacity="20%" draw:textarea-horizontal-align="left" draw:textarea-vertical-align="top" draw:auto-grow-height="false" fo:min-height="10.985cm" fo:min-width="3.507cm" fo:padding-top="0.13cm" fo:padding-bottom="0.13cm" fo:padding-left="0.25cm" fo:padding-right="0.25cm" fo:wrap-option="wrap" draw:shadow-color="#808080" loext:decorative="false"/>
    </style:style>
    <style:style style:name="Mgr14" style:family="graphic">
      <style:graphic-properties draw:stroke="none" draw:fill="solid" draw:fill-color="#766f54" draw:opacity="20%" draw:textarea-horizontal-align="left" draw:textarea-vertical-align="top" draw:auto-grow-height="false" fo:min-height="0.677cm" fo:min-width="0cm" fo:padding-top="0.13cm" fo:padding-bottom="0.13cm" fo:padding-left="0.25cm" fo:padding-right="0.25cm" fo:wrap-option="wrap" draw:shadow-color="#808080" loext:decorative="false"/>
    </style:style>
    <style:style style:name="Mgr15" style:family="graphic">
      <style:graphic-properties draw:stroke="none" draw:fill="solid" draw:fill-color="#766f54" draw:opacity="20%" draw:textarea-horizontal-align="left" draw:textarea-vertical-align="top" draw:auto-grow-height="false" fo:min-height="0.356cm" fo:min-width="0cm" fo:padding-top="0.13cm" fo:padding-bottom="0.13cm" fo:padding-left="0.25cm" fo:padding-right="0.25cm" fo:wrap-option="wrap" draw:shadow-color="#808080" loext:decorative="false"/>
    </style:style>
    <style:style style:name="Mgr16" style:family="graphic">
      <style:graphic-properties draw:stroke="none" draw:fill="solid" draw:fill-color="#766f54" draw:opacity="20%" draw:textarea-horizontal-align="left" draw:textarea-vertical-align="top" draw:auto-grow-height="false" fo:min-height="1.469cm" fo:min-width="0cm" fo:padding-top="0.13cm" fo:padding-bottom="0.13cm" fo:padding-left="0.25cm" fo:padding-right="0.25cm" fo:wrap-option="wrap" draw:shadow-color="#808080" loext:decorative="false"/>
    </style:style>
    <style:style style:name="Mgr17" style:family="graphic">
      <style:graphic-properties draw:stroke="none" draw:fill="solid" draw:fill-color="#766f54" draw:opacity="100%" draw:textarea-horizontal-align="left" draw:textarea-vertical-align="top" draw:auto-grow-height="false" fo:min-height="11.966cm" fo:min-width="0.637cm" fo:padding-top="0.13cm" fo:padding-bottom="0.13cm" fo:padding-left="0.25cm" fo:padding-right="0.25cm" fo:wrap-option="wrap" draw:shadow-color="#808080" loext:decorative="false"/>
    </style:style>
    <style:style style:name="Mgr18" style:family="graphic">
      <style:graphic-properties draw:stroke="none" draw:fill="solid" draw:fill-color="#766f54" draw:opacity="100%" draw:textarea-horizontal-align="left" draw:textarea-vertical-align="top" draw:auto-grow-height="false" fo:min-height="4.131cm" fo:min-width="0.474cm" fo:padding-top="0.13cm" fo:padding-bottom="0.13cm" fo:padding-left="0.25cm" fo:padding-right="0.25cm" fo:wrap-option="wrap" draw:shadow-color="#808080" loext:decorative="false"/>
    </style:style>
    <style:style style:name="Mgr19" style:family="graphic">
      <style:graphic-properties draw:stroke="none" draw:fill="solid" draw:fill-color="#766f54" draw:opacity="100%" draw:textarea-horizontal-align="left" draw:textarea-vertical-align="top" draw:auto-grow-height="false" fo:min-height="2.491cm" fo:min-width="0.492cm" fo:padding-top="0.13cm" fo:padding-bottom="0.13cm" fo:padding-left="0.25cm" fo:padding-right="0.25cm" fo:wrap-option="wrap" draw:shadow-color="#808080" loext:decorative="false"/>
    </style:style>
    <style:style style:name="Mgr20" style:family="graphic">
      <style:graphic-properties draw:stroke="none" draw:fill="solid" draw:fill-color="#766f54" draw:opacity="100%" draw:textarea-horizontal-align="left" draw:textarea-vertical-align="top" draw:auto-grow-height="false" fo:min-height="5.951cm" fo:min-width="0.77cm" fo:padding-top="0.13cm" fo:padding-bottom="0.13cm" fo:padding-left="0.25cm" fo:padding-right="0.25cm" fo:wrap-option="wrap" draw:shadow-color="#808080" loext:decorative="false"/>
    </style:style>
    <style:style style:name="Mgr21" style:family="graphic">
      <style:graphic-properties draw:stroke="none" draw:fill="solid" draw:fill-color="#766f54" draw:opacity="100%" draw:textarea-horizontal-align="left" draw:textarea-vertical-align="top" draw:auto-grow-height="false" fo:min-height="8.149cm" fo:min-width="0cm" fo:padding-top="0.13cm" fo:padding-bottom="0.13cm" fo:padding-left="0.25cm" fo:padding-right="0.25cm" fo:wrap-option="wrap" draw:shadow-color="#808080" loext:decorative="false"/>
    </style:style>
    <style:style style:name="Mgr22" style:family="graphic">
      <style:graphic-properties draw:stroke="none" draw:fill="solid" draw:fill-color="#766f54" draw:opacity="100%" draw:textarea-horizontal-align="left" draw:textarea-vertical-align="top" draw:auto-grow-height="false" fo:min-height="0.522cm" fo:min-width="0cm" fo:padding-top="0.13cm" fo:padding-bottom="0.13cm" fo:padding-left="0.25cm" fo:padding-right="0.25cm" fo:wrap-option="wrap" draw:shadow-color="#808080" loext:decorative="false"/>
    </style:style>
    <style:style style:name="Mgr23" style:family="graphic">
      <style:graphic-properties draw:stroke="none" draw:fill="solid" draw:fill-color="#766f54" draw:opacity="100%" draw:textarea-horizontal-align="left" draw:textarea-vertical-align="top" draw:auto-grow-height="false" fo:min-height="1.161cm" fo:min-width="0cm" fo:padding-top="0.13cm" fo:padding-bottom="0.13cm" fo:padding-left="0.25cm" fo:padding-right="0.25cm" fo:wrap-option="wrap" draw:shadow-color="#808080" loext:decorative="false"/>
    </style:style>
    <style:style style:name="Mgr24" style:family="graphic">
      <style:graphic-properties draw:stroke="none" draw:fill="solid" draw:fill-color="#766f54" draw:opacity="100%" draw:textarea-horizontal-align="left" draw:textarea-vertical-align="top" draw:auto-grow-height="false" fo:min-height="7.287cm" fo:min-width="2.746cm" fo:padding-top="0.13cm" fo:padding-bottom="0.13cm" fo:padding-left="0.25cm" fo:padding-right="0.25cm" fo:wrap-option="wrap" draw:shadow-color="#808080" loext:decorative="false"/>
    </style:style>
    <style:style style:name="Mgr25" style:family="graphic">
      <style:graphic-properties draw:stroke="none" draw:fill="solid" draw:fill-color="#766f54" draw:opacity="100%" draw:textarea-horizontal-align="left" draw:textarea-vertical-align="top" draw:auto-grow-height="false" fo:min-height="0.442cm" fo:min-width="0cm" fo:padding-top="0.13cm" fo:padding-bottom="0.13cm" fo:padding-left="0.25cm" fo:padding-right="0.25cm" fo:wrap-option="wrap" draw:shadow-color="#808080" loext:decorative="false"/>
    </style:style>
    <style:style style:name="Mgr26" style:family="graphic">
      <style:graphic-properties draw:stroke="none" draw:fill="solid" draw:fill-color="#766f54" draw:opacity="100%" draw:textarea-horizontal-align="left" draw:textarea-vertical-align="top" draw:auto-grow-height="false" fo:min-height="1.613cm" fo:min-width="0cm" fo:padding-top="0.13cm" fo:padding-bottom="0.13cm" fo:padding-left="0.25cm" fo:padding-right="0.25cm" fo:wrap-option="wrap" draw:shadow-color="#808080" loext:decorative="false"/>
    </style:style>
    <style:style style:name="Mgr27" style:family="graphic">
      <style:graphic-properties draw:stroke="none" draw:fill="solid" draw:fill-color="#766f54" draw:opacity="100%" draw:textarea-horizontal-align="left" draw:textarea-vertical-align="top" draw:auto-grow-height="false" fo:min-height="0.373cm" fo:min-width="0cm" fo:padding-top="0.13cm" fo:padding-bottom="0.13cm" fo:padding-left="0.25cm" fo:padding-right="0.25cm" fo:wrap-option="wrap" draw:shadow-color="#808080" loext:decorative="false"/>
    </style:style>
    <style:style style:name="Mgr28" style:family="graphic">
      <style:graphic-properties draw:stroke="none" draw:fill="solid" draw:fill-color="#766f54" draw:opacity="100%" draw:textarea-horizontal-align="left" draw:textarea-vertical-align="top" draw:auto-grow-height="false" fo:min-height="1.214cm" fo:min-width="0cm" fo:padding-top="0.13cm" fo:padding-bottom="0.13cm" fo:padding-left="0.25cm" fo:padding-right="0.25cm" fo:wrap-option="wrap" draw:shadow-color="#808080" loext:decorative="false"/>
    </style:style>
    <style:style style:name="Mgr29" style:family="graphic">
      <style:graphic-properties draw:stroke="none" draw:fill="solid" draw:fill-color="#766f54" draw:textarea-horizontal-align="left" draw:textarea-vertical-align="top" draw:auto-grow-height="false" fo:min-height="18.79cm" fo:min-width="0.007cm" fo:padding-top="0.13cm" fo:padding-bottom="0.13cm" fo:padding-left="0.25cm" fo:padding-right="0.25cm" fo:wrap-option="wrap" draw:shadow-color="#808080" loext:decorative="false"/>
    </style:style>
    <style:style style:name="Mgr30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1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3" style:family="graphic">
      <style:graphic-properties draw:stroke="none" draw:fill="solid" draw:fill-color="#a53010" draw:opacity="100%" draw:textarea-horizontal-align="left" draw:textarea-vertical-align="top" draw:auto-grow-height="false" fo:min-height="1.91cm" fo:min-width="3.376cm" fo:padding-top="0.13cm" fo:padding-bottom="0.13cm" fo:padding-left="0.25cm" fo:padding-right="0.25cm" fo:wrap-option="wrap" draw:shadow-color="#808080" loext:decorative="false"/>
    </style:style>
    <style:style style:name="Mgr34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5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7" style:family="graphic">
      <style:graphic-properties draw:stroke="none" draw:fill="solid" draw:fill-color="#a53010" draw:opacity="100%" draw:textarea-horizontal-align="left" draw:textarea-vertical-align="top" draw:auto-grow-height="false" fo:min-height="1.151cm" fo:min-width="3.275cm" fo:padding-top="0.13cm" fo:padding-bottom="0.13cm" fo:padding-left="0.25cm" fo:padding-right="0.25cm" fo:wrap-option="wrap" draw:shadow-color="#808080" loext:decorative="false"/>
    </style:style>
    <style:style style:name="Mgr38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9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1" style:family="graphic">
      <style:graphic-properties draw:stroke="none" draw:fill="solid" draw:fill-color="#a53010" draw:opacity="100%" draw:textarea-horizontal-align="left" draw:textarea-vertical-align="top" draw:auto-grow-height="false" fo:min-height="1.152cm" fo:min-width="3.275cm" fo:padding-top="0.13cm" fo:padding-bottom="0.13cm" fo:padding-left="0.25cm" fo:padding-right="0.25cm" fo:wrap-option="wrap" draw:shadow-color="#808080" loext:decorative="false"/>
    </style:style>
    <style:style style:name="Mgr42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3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5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6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8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9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1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2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4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5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7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8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0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1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3" style:family="graphic" style:list-style-name="ML4">
      <style:graphic-properties draw:stroke="none" draw:fill="none" draw:fill-color="#ffffff" draw:textarea-horizontal-align="justify" draw:textarea-vertical-align="middle" draw:auto-grow-height="false" fo:min-height="1.367cm" fo:min-width="0.7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4" style:family="graphic" style:list-style-name="ML4">
      <style:graphic-properties draw:stroke="none" draw:fill="none" draw:fill-color="#ffffff" draw:textarea-horizontal-align="justify" draw:textarea-vertical-align="middle" draw:auto-grow-height="false" fo:min-height="1.363cm" fo:min-width="0.7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5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6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8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9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1" style:family="graphic" style:list-style-name="ML4">
      <style:graphic-properties draw:stroke="none" draw:fill="none" draw:fill-color="#ffffff" draw:textarea-horizontal-align="justify" draw:textarea-vertical-align="middle" draw:auto-grow-height="false" fo:min-height="1.367cm" fo:min-width="0.7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2" style:family="graphic" style:list-style-name="ML4">
      <style:graphic-properties draw:stroke="none" draw:fill="none" draw:fill-color="#ffffff" draw:textarea-horizontal-align="justify" draw:textarea-vertical-align="middle" draw:auto-grow-height="false" fo:min-height="1.363cm" fo:min-width="0.7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3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4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6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7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9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0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2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3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solid" draw:fill-color="#766f54" draw:opacity="20%"/>
      <style:paragraph-properties style:font-independent-line-spacing="true"/>
    </style:style>
    <style:style style:name="MP6" style:family="paragraph">
      <loext:graphic-properties draw:fill="solid" draw:fill-color="#766f54" draw:opacity="100%"/>
      <style:paragraph-properties style:font-independent-line-spacing="true"/>
    </style:style>
    <style:style style:name="MP7" style:family="paragraph">
      <loext:graphic-properties draw:fill="solid" draw:fill-color="#766f54"/>
      <style:paragraph-properties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solid" draw:fill-color="#a53010" draw:opacity="100%"/>
      <style:paragraph-properties style:font-independent-line-spacing="true"/>
    </style:style>
    <style:style style:name="MP12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style:style style:name="MT3" style:family="text">
      <style:text-properties fo:color="#feffff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MT4" style:family="text">
      <style:text-properties fo:color="#a53010" loext:opacity="100%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e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a5301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2" draw:layer="backgroundobjects" svg:width="8.184cm" svg:height="1.38cm" svg:x="0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8.184cm" svg:height="1.38cm" svg:x="10.694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8.184cm" svg:height="1.381cm" svg:x="0cm" svg:y="26.18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84cm" svg:height="1.381cm" svg:x="10.694cm" svg:y="26.188cm" presentation:class="page-number">
        <draw:text-box>
          <text:list text:style-name="ML2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預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334035256 2092026176 258117975 1230604787 0 0 0 538388859 303669123 1907434478 334035256 2092026176" draw:glue-point-type="334035256 2092026176 258117975 1230604787 0 0 0 538388859 303669123 1907434478 334035256 2092026176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-1736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1331463414 2147483646 2147483646 2147483646 2147483646 2147483646 1470804210 2147483646 0 0 92891241 939577574 1331463414 2147483646" draw:glue-point-type="1331463414 2147483646 2147483646 2147483646 2147483646 2147483646 1470804210 2147483646 0 0 92891241 939577574 1331463414 2147483646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20316,-31498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6729+1417--12058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123725864 339357040 0 0 0 447336244 1051683611 2147483646 1902309252 2147483646 2041502324 2147483646 1190876683 2147483646 123725864 339357040" draw:glue-point-type="123725864 339357040 0 0 0 447336244 1051683611 2147483646 1902309252 2147483646 2041502324 2147483646 1190876683 2147483646 123725864 339357040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2492-6825"/>
            <draw:equation draw:name="f18" draw:formula=""/>
            <draw:equation draw:name="f19" draw:formula=""/>
            <draw:equation draw:name="f20" draw:formula=""/>
            <draw:equation draw:name="f21" draw:formula="18171*cos(atan2(32767,?f254 ))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436271086 1213028493 576502770 1213028493 0 0 436271086 1213028493" draw:glue-point-type="436271086 1213028493 576502770 1213028493 0 0 436271086 121302849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2147483646 2147483646 1794416005 2147483646 618763733 2147483646 185629513 786478582 0 0 510482144 2147483646 1655192887 2147483646 2147483646 2147483646 2147483646 2147483646 2147483646 2147483646 2147483646 2147483646" draw:glue-point-type="2147483646 2147483646 1794416005 2147483646 618763733 2147483646 185629513 786478582 0 0 510482144 2147483646 1655192887 2147483646 2147483646 2147483646 2147483646 2147483646 2147483646 2147483646 2147483646 2147483646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32767,-2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22240+7789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170263008 2147483646 185740390 2147483646 340526015 2147483646 356003398 2147483646 263131235 2147483646 77390846 2147483646 232176471 0 185740390 0 15477382 2147483646 170263008 2147483646" draw:glue-point-type="170263008 2147483646 185740390 2147483646 340526015 2147483646 356003398 2147483646 263131235 2147483646 77390846 2147483646 232176471 0 185740390 0 15477382 2147483646 170263008 2147483646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2598,480))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11366-2834"/>
            <draw:equation draw:name="f26" draw:formula="10886-236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76911574 865646159 261503272 1654003676 169209384 711068875 153827069 664694903 0 0" draw:glue-point-type="0 0 76911574 865646159 261503272 1654003676 169209384 711068875 153827069 664694903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-27690-1173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77988609 1438567829 265162061 2147483646 374342954 2147483646 639505015 2147483646 592712640 2147483646 202769594 1423099358 124780985 340306368 109184843 278432483 0 0" draw:glue-point-type="0 0 77988609 1438567829 265162061 2147483646 374342954 2147483646 639505015 2147483646 592712640 2147483646 202769594 1423099358 124780985 340306368 109184843 278432483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769-1190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glue-point-type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"/>
            <draw:equation draw:name="f32" draw:formula="sqrt(?f254 *?f254 +32767*32767+-2*-2)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-2+32767"/>
            <draw:equation draw:name="f45" draw:formula="-2+32767--21628"/>
            <draw:equation draw:name="f46" draw:formula=""/>
            <draw:equation draw:name="f47" draw:formula="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404860502 1131001729 545005736 1131001729 0 0" draw:glue-point-type="0 0 404860502 1131001729 545005736 1131001729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110255844 681543004 126007813 743502533 126007813 294302840 15751969 0 0 402731031 110255844 681543004" draw:glue-point-type="110255844 681543004 126007813 743502533 126007813 294302840 15751969 0 0 402731031 110255844 681543004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4292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106891015 277669014 0 0 183239508 740445466 244320646 956412000 778771815 2082507782 794043077 2082507782 366482923 863854353 106891015 277669014" draw:glue-point-type="106891015 277669014 0 0 183239508 740445466 244320646 956412000 778771815 2082507782 794043077 2082507782 366482923 863854353 106891015 277669014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sqrt(1631*1631+-7018*-7018+4236*4236)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glue-point-type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1688,-5643)/(pi/180)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16214+241--17680"/>
            <draw:equation draw:name="f41" draw:formula=""/>
            <draw:equation draw:name="f42" draw:formula="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842409880 2147483646 1398719344 2147483646 1398719344 2147483646 1398719344 2147483646 985460087 2147483646 0 0 111263488 992310910 842409880 2147483646" draw:glue-point-type="842409880 2147483646 1398719344 2147483646 1398719344 2147483646 1398719344 2147483646 985460087 2147483646 0 0 111263488 992310910 842409880 2147483646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?f161 +30334-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94507976 235809526 0 0 15751991 455898152 661543926 1996514571 1260079889 2147483646 1417591859 2147483646 787551915 1933630974 94507976 235809526" draw:glue-point-type="94507976 235809526 0 0 15751991 455898152 661543926 1996514571 1260079889 2147483646 1417591859 2147483646 787551915 1933630974 94507976 235809526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1596387350 2147483646 1232853715 2147483646 458368842 2147483646 205473631 834088423 0 0 331923224 2147483646 1090600904 2147483646 1627997760 2147483646 1817668174 2147483646 1770250570 2147483646 1596387350 2147483646" draw:glue-point-type="1596387350 2147483646 1232853715 2147483646 458368842 2147483646 205473631 834088423 0 0 331923224 2147483646 1090600904 2147483646 1627997760 2147483646 1817668174 2147483646 1770250570 2147483646 1596387350 2147483646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24358,-4074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-16616+5064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273753372 2147483646 209338926 2147483646 80514045 2147483646 209338926 2147483646 354267417 1554425528 579709955 0 563606343 0 322060194 1554425528 161032104 2147483646 16103612 2147483646 112721269 2147483646 257649761 2147483646 273753372 2147483646" draw:glue-point-type="273753372 2147483646 209338926 2147483646 80514045 2147483646 209338926 2147483646 354267417 1554425528 579709955 0 563606343 0 322060194 1554425528 161032104 2147483646 16103612 2147483646 112721269 2147483646 257649761 2147483646 273753372 2147483646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346523469 923021860 441027344 923021860 0 0 346523469 923021860" draw:glue-point-type="346523469 923021860 441027344 923021860 0 0 346523469 923021860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6729*tan(12836)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64496489 847377402 274108069 1679063951 161241221 690456982 145115092 674762167 0 0 0 125538713 64496489 847377402" draw:glue-point-type="64496489 847377402 274108069 1679063951 161241221 690456982 145115092 674762167 0 0 0 125538713 64496489 84737740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984,9065)/(pi/180)"/>
            <draw:equation draw:name="f14" draw:formula="(cos(31631*(pi/180))*(?f165 -10800)+sin(31631*(pi/180))*(4182-10800))+10800"/>
            <draw:equation draw:name="f15" draw:formula=""/>
            <draw:equation draw:name="f16" draw:formula=""/>
            <draw:equation draw:name="f17" draw:formula=""/>
            <draw:equation draw:name="f18" draw:formula="--28263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glue-point-type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abs(7229)"/>
            <draw:equation draw:name="f42" draw:formula="-2-32767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304079525 828513255 400104007 828513255 0 0" draw:glue-point-type="0 0 304079525 828513255 400104007 828513255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108742655 1397863960 279621155 1837639560 450499655 2147483646 419429762 2120352729 124275631 345540519 62139786 172768278 0 0" draw:glue-point-type="0 0 108742655 1397863960 279621155 1837639560 450499655 2147483646 419429762 2120352729 124275631 345540519 62139786 172768278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-(sin(?f98 *(pi/180))*(-10800)-cos(?f98 *(pi/180))*(-10800))+10800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402731031 63003906 573114814 126007813 743502533 110255844 294302840 0 0 0 61959528 0 402731031" draw:glue-point-type="0 402731031 63003906 573114814 126007813 743502533 110255844 294302840 0 0 0 61959528 0 402731031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23810*961/2494"/>
            <draw:equation draw:name="f15" draw:formula=""/>
            <draw:equation draw:name="f16" draw:formula=""/>
            <draw:equation draw:name="f17" draw:formula=""/>
            <draw:equation draw:name="f18" draw:formula="-28008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173259750 439440880 0 0 173259750 769022530 220515656 910269545 614287094 1742067645 693042969 1742067645 346523469 816102227 173259750 439440880" draw:glue-point-type="173259750 439440880 0 0 173259750 769022530 220515656 910269545 614287094 1742067645 693042969 1742067645 346523469 816102227 173259750 439440880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預設-title" draw:layer="backgroundobjects" svg:width="18.305cm" svg:height="3.559cm" svg:x="5.401cm" svg:y="1.732cm" presentation:class="title" presentation:placeholder="true">
        <draw:text-box/>
      </draw:frame>
      <draw:frame presentation:style-name="預設-outline1" draw:layer="backgroundobjects" svg:width="18.309cm" svg:height="10.795cm" svg:x="5.397cm" svg:y="5.926cm" presentation:class="outline" presentation:placeholder="true">
        <draw:text-box/>
      </draw:frame>
      <draw:frame draw:style-name="Mgr30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1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2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95cm" presentation:class="page"/>
        <draw:frame presentation:style-name="預設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334035256 2092026176 258117975 1230604787 0 0 0 538388859 303669123 1907434478 334035256 2092026176" draw:glue-point-type="334035256 2092026176 258117975 1230604787 0 0 0 538388859 303669123 1907434478 334035256 2092026176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-1736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1331463414 2147483646 2147483646 2147483646 2147483646 2147483646 1470804210 2147483646 0 0 92891241 939577574 1331463414 2147483646" draw:glue-point-type="1331463414 2147483646 2147483646 2147483646 2147483646 2147483646 1470804210 2147483646 0 0 92891241 939577574 1331463414 2147483646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20316,-31498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6729+1417--12058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123725864 339357040 0 0 0 447336244 1051683611 2147483646 1902309252 2147483646 2041502324 2147483646 1190876683 2147483646 123725864 339357040" draw:glue-point-type="123725864 339357040 0 0 0 447336244 1051683611 2147483646 1902309252 2147483646 2041502324 2147483646 1190876683 2147483646 123725864 339357040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2492-6825"/>
            <draw:equation draw:name="f18" draw:formula=""/>
            <draw:equation draw:name="f19" draw:formula=""/>
            <draw:equation draw:name="f20" draw:formula=""/>
            <draw:equation draw:name="f21" draw:formula="18171*cos(atan2(32767,?f254 ))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436271086 1213028493 576502770 1213028493 0 0 436271086 1213028493" draw:glue-point-type="436271086 1213028493 576502770 1213028493 0 0 436271086 121302849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2147483646 2147483646 1794416005 2147483646 618763733 2147483646 185629513 786478582 0 0 510482144 2147483646 1655192887 2147483646 2147483646 2147483646 2147483646 2147483646 2147483646 2147483646 2147483646 2147483646" draw:glue-point-type="2147483646 2147483646 1794416005 2147483646 618763733 2147483646 185629513 786478582 0 0 510482144 2147483646 1655192887 2147483646 2147483646 2147483646 2147483646 2147483646 2147483646 2147483646 2147483646 2147483646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32767,-2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22240+7789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170263008 2147483646 185740390 2147483646 340526015 2147483646 356003398 2147483646 263131235 2147483646 77390846 2147483646 232176471 0 185740390 0 15477382 2147483646 170263008 2147483646" draw:glue-point-type="170263008 2147483646 185740390 2147483646 340526015 2147483646 356003398 2147483646 263131235 2147483646 77390846 2147483646 232176471 0 185740390 0 15477382 2147483646 170263008 2147483646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2598,480))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11366-2834"/>
            <draw:equation draw:name="f26" draw:formula="10886-236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76911574 865646159 261503272 1654003676 169209384 711068875 153827069 664694903 0 0" draw:glue-point-type="0 0 76911574 865646159 261503272 1654003676 169209384 711068875 153827069 664694903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-27690-1173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77988609 1438567829 265162061 2147483646 374342954 2147483646 639505015 2147483646 592712640 2147483646 202769594 1423099358 124780985 340306368 109184843 278432483 0 0" draw:glue-point-type="0 0 77988609 1438567829 265162061 2147483646 374342954 2147483646 639505015 2147483646 592712640 2147483646 202769594 1423099358 124780985 340306368 109184843 278432483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769-1190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glue-point-type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"/>
            <draw:equation draw:name="f32" draw:formula="sqrt(?f254 *?f254 +32767*32767+-2*-2)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-2+32767"/>
            <draw:equation draw:name="f45" draw:formula="-2+32767--21628"/>
            <draw:equation draw:name="f46" draw:formula=""/>
            <draw:equation draw:name="f47" draw:formula="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404860502 1131001729 545005736 1131001729 0 0" draw:glue-point-type="0 0 404860502 1131001729 545005736 1131001729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110255844 681543004 126007813 743502533 126007813 294302840 15751969 0 0 402731031 110255844 681543004" draw:glue-point-type="110255844 681543004 126007813 743502533 126007813 294302840 15751969 0 0 402731031 110255844 681543004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4292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106891015 277669014 0 0 183239508 740445466 244320646 956412000 778771815 2082507782 794043077 2082507782 366482923 863854353 106891015 277669014" draw:glue-point-type="106891015 277669014 0 0 183239508 740445466 244320646 956412000 778771815 2082507782 794043077 2082507782 366482923 863854353 106891015 277669014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sqrt(1631*1631+-7018*-7018+4236*4236)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glue-point-type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1688,-5643)/(pi/180)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16214+241--17680"/>
            <draw:equation draw:name="f41" draw:formula=""/>
            <draw:equation draw:name="f42" draw:formula="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842409880 2147483646 1398719344 2147483646 1398719344 2147483646 1398719344 2147483646 985460087 2147483646 0 0 111263488 992310910 842409880 2147483646" draw:glue-point-type="842409880 2147483646 1398719344 2147483646 1398719344 2147483646 1398719344 2147483646 985460087 2147483646 0 0 111263488 992310910 842409880 2147483646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?f161 +30334-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94507976 235809526 0 0 15751991 455898152 661543926 1996514571 1260079889 2147483646 1417591859 2147483646 787551915 1933630974 94507976 235809526" draw:glue-point-type="94507976 235809526 0 0 15751991 455898152 661543926 1996514571 1260079889 2147483646 1417591859 2147483646 787551915 1933630974 94507976 235809526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1596387350 2147483646 1232853715 2147483646 458368842 2147483646 205473631 834088423 0 0 331923224 2147483646 1090600904 2147483646 1627997760 2147483646 1817668174 2147483646 1770250570 2147483646 1596387350 2147483646" draw:glue-point-type="1596387350 2147483646 1232853715 2147483646 458368842 2147483646 205473631 834088423 0 0 331923224 2147483646 1090600904 2147483646 1627997760 2147483646 1817668174 2147483646 1770250570 2147483646 1596387350 2147483646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24358,-4074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-16616+5064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273753372 2147483646 209338926 2147483646 80514045 2147483646 209338926 2147483646 354267417 1554425528 579709955 0 563606343 0 322060194 1554425528 161032104 2147483646 16103612 2147483646 112721269 2147483646 257649761 2147483646 273753372 2147483646" draw:glue-point-type="273753372 2147483646 209338926 2147483646 80514045 2147483646 209338926 2147483646 354267417 1554425528 579709955 0 563606343 0 322060194 1554425528 161032104 2147483646 16103612 2147483646 112721269 2147483646 257649761 2147483646 273753372 2147483646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346523469 923021860 441027344 923021860 0 0 346523469 923021860" draw:glue-point-type="346523469 923021860 441027344 923021860 0 0 346523469 923021860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6729*tan(12836)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64496489 847377402 274108069 1679063951 161241221 690456982 145115092 674762167 0 0 0 125538713 64496489 847377402" draw:glue-point-type="64496489 847377402 274108069 1679063951 161241221 690456982 145115092 674762167 0 0 0 125538713 64496489 84737740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984,9065)/(pi/180)"/>
            <draw:equation draw:name="f14" draw:formula="(cos(31631*(pi/180))*(?f165 -10800)+sin(31631*(pi/180))*(4182-10800))+10800"/>
            <draw:equation draw:name="f15" draw:formula=""/>
            <draw:equation draw:name="f16" draw:formula=""/>
            <draw:equation draw:name="f17" draw:formula=""/>
            <draw:equation draw:name="f18" draw:formula="--28263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glue-point-type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abs(7229)"/>
            <draw:equation draw:name="f42" draw:formula="-2-32767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304079525 828513255 400104007 828513255 0 0" draw:glue-point-type="0 0 304079525 828513255 400104007 828513255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108742655 1397863960 279621155 1837639560 450499655 2147483646 419429762 2120352729 124275631 345540519 62139786 172768278 0 0" draw:glue-point-type="0 0 108742655 1397863960 279621155 1837639560 450499655 2147483646 419429762 2120352729 124275631 345540519 62139786 172768278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-(sin(?f98 *(pi/180))*(-10800)-cos(?f98 *(pi/180))*(-10800))+10800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402731031 63003906 573114814 126007813 743502533 110255844 294302840 0 0 0 61959528 0 402731031" draw:glue-point-type="0 402731031 63003906 573114814 126007813 743502533 110255844 294302840 0 0 0 61959528 0 402731031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23810*961/2494"/>
            <draw:equation draw:name="f15" draw:formula=""/>
            <draw:equation draw:name="f16" draw:formula=""/>
            <draw:equation draw:name="f17" draw:formula=""/>
            <draw:equation draw:name="f18" draw:formula="-28008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173259750 439440880 0 0 173259750 769022530 220515656 910269545 614287094 1742067645 693042969 1742067645 346523469 816102227 173259750 439440880" draw:glue-point-type="173259750 439440880 0 0 173259750 769022530 220515656 910269545 614287094 1742067645 693042969 1742067645 346523469 816102227 173259750 439440880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8" draw:style-name="Mgr33" draw:text-style-name="MP11" draw:layer="backgroundobjects" svg:width="3.876cm" svg:height="2.17cm" svg:x="-0.088cm" svg:y="12.003cm">
        <text:p/>
        <draw:enhanced-geometry svg:viewBox="0 0 8042 10000" draw:extrusion-allowed="true" draw:glue-points="174594415 61003910 179471940 60271832 180284861 59905832 242126018 32088033 242126018 28799969 180284861 1348170 179471940 976078 174594415 250092 541889 0 0 60949002 174594415 61003910" draw:glue-point-type="174594415 61003910 179471940 60271832 180284861 59905832 242126018 32088033 242126018 28799969 180284861 1348170 179471940 976078 174594415 250092 541889 0 0 60949002 174594415 61003910" draw:type="non-primitive" draw:enhanced-path="M 5799 10000 C 5880 10000 5934 9940 5961 9880 C 5961 9820 5988 9820 5988 9820 L 8042 5260 C 8096 5140 8096 4901 8042 4721 L 5988 221 C 5988 160 5961 160 5961 160 C 5934 101 5880 41 5799 41 L 18 0 C 12 3330 6 6661 0 9991 L 5799 1000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if(6661,0,9991)"/>
          <draw:equation draw:name="f11" draw:formula=""/>
          <draw:equation draw:name="f12" draw:formula="(16384+8193)/2"/>
          <draw:equation draw:name="f13" draw:formula="8193/8193"/>
          <draw:equation draw:name="f14" draw:formula="*8193"/>
          <draw:equation draw:name="f15" draw:formula="*/12"/>
          <draw:equation draw:name="f16" draw:formula="atan2(2664,6511)/(pi/180)"/>
          <draw:equation draw:name="f17" draw:formula=""/>
          <draw:equation draw:name="f18" draw:formula=""/>
          <draw:equation draw:name="f19" draw:formula=""/>
          <draw:equation draw:name="f20" draw:formula=""/>
          <draw:equation draw:name="f21" draw:formula=""/>
          <draw:equation draw:name="f22" draw:formula=""/>
        </draw:enhanced-geometry>
      </draw:custom-shape>
      <draw:frame presentation:style-name="題名1-title" draw:layer="backgroundobjects" svg:width="18.305cm" svg:height="3.559cm" svg:x="5.401cm" svg:y="1.732cm" presentation:class="title" presentation:placeholder="true">
        <draw:text-box/>
      </draw:frame>
      <draw:frame presentation:style-name="題名1-outline1" draw:layer="backgroundobjects" svg:width="18.309cm" svg:height="10.795cm" svg:x="5.397cm" svg:y="5.926cm" presentation:class="outline" presentation:placeholder="true">
        <draw:text-box/>
      </draw:frame>
      <draw:frame draw:style-name="Mgr34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5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6" draw:text-style-name="MP8" draw:layer="backgroundobjects" svg:width="1.623cm" svg:height="1.014cm" svg:x="1.176cm" svg:y="12.581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2.095cm" presentation:class="page"/>
        <draw:frame presentation:style-name="題名1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334035256 2092026176 258117975 1230604787 0 0 0 538388859 303669123 1907434478 334035256 2092026176" draw:glue-point-type="334035256 2092026176 258117975 1230604787 0 0 0 538388859 303669123 1907434478 334035256 2092026176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-1736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1331463414 2147483646 2147483646 2147483646 2147483646 2147483646 1470804210 2147483646 0 0 92891241 939577574 1331463414 2147483646" draw:glue-point-type="1331463414 2147483646 2147483646 2147483646 2147483646 2147483646 1470804210 2147483646 0 0 92891241 939577574 1331463414 2147483646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20316,-31498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6729+1417--12058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123725864 339357040 0 0 0 447336244 1051683611 2147483646 1902309252 2147483646 2041502324 2147483646 1190876683 2147483646 123725864 339357040" draw:glue-point-type="123725864 339357040 0 0 0 447336244 1051683611 2147483646 1902309252 2147483646 2041502324 2147483646 1190876683 2147483646 123725864 339357040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2492-6825"/>
            <draw:equation draw:name="f18" draw:formula=""/>
            <draw:equation draw:name="f19" draw:formula=""/>
            <draw:equation draw:name="f20" draw:formula=""/>
            <draw:equation draw:name="f21" draw:formula="18171*cos(atan2(32767,?f254 ))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436271086 1213028493 576502770 1213028493 0 0 436271086 1213028493" draw:glue-point-type="436271086 1213028493 576502770 1213028493 0 0 436271086 121302849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2147483646 2147483646 1794416005 2147483646 618763733 2147483646 185629513 786478582 0 0 510482144 2147483646 1655192887 2147483646 2147483646 2147483646 2147483646 2147483646 2147483646 2147483646 2147483646 2147483646" draw:glue-point-type="2147483646 2147483646 1794416005 2147483646 618763733 2147483646 185629513 786478582 0 0 510482144 2147483646 1655192887 2147483646 2147483646 2147483646 2147483646 2147483646 2147483646 2147483646 2147483646 2147483646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32767,-2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22240+7789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170263008 2147483646 185740390 2147483646 340526015 2147483646 356003398 2147483646 263131235 2147483646 77390846 2147483646 232176471 0 185740390 0 15477382 2147483646 170263008 2147483646" draw:glue-point-type="170263008 2147483646 185740390 2147483646 340526015 2147483646 356003398 2147483646 263131235 2147483646 77390846 2147483646 232176471 0 185740390 0 15477382 2147483646 170263008 2147483646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2598,480))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11366-2834"/>
            <draw:equation draw:name="f26" draw:formula="10886-236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76911574 865646159 261503272 1654003676 169209384 711068875 153827069 664694903 0 0" draw:glue-point-type="0 0 76911574 865646159 261503272 1654003676 169209384 711068875 153827069 664694903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-27690-1173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77988609 1438567829 265162061 2147483646 374342954 2147483646 639505015 2147483646 592712640 2147483646 202769594 1423099358 124780985 340306368 109184843 278432483 0 0" draw:glue-point-type="0 0 77988609 1438567829 265162061 2147483646 374342954 2147483646 639505015 2147483646 592712640 2147483646 202769594 1423099358 124780985 340306368 109184843 278432483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769-1190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glue-point-type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"/>
            <draw:equation draw:name="f32" draw:formula="sqrt(?f254 *?f254 +32767*32767+-2*-2)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-2+32767"/>
            <draw:equation draw:name="f45" draw:formula="-2+32767--21628"/>
            <draw:equation draw:name="f46" draw:formula=""/>
            <draw:equation draw:name="f47" draw:formula="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404860502 1131001729 545005736 1131001729 0 0" draw:glue-point-type="0 0 404860502 1131001729 545005736 1131001729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110255844 681543004 126007813 743502533 126007813 294302840 15751969 0 0 402731031 110255844 681543004" draw:glue-point-type="110255844 681543004 126007813 743502533 126007813 294302840 15751969 0 0 402731031 110255844 681543004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4292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106891015 277669014 0 0 183239508 740445466 244320646 956412000 778771815 2082507782 794043077 2082507782 366482923 863854353 106891015 277669014" draw:glue-point-type="106891015 277669014 0 0 183239508 740445466 244320646 956412000 778771815 2082507782 794043077 2082507782 366482923 863854353 106891015 277669014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sqrt(1631*1631+-7018*-7018+4236*4236)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glue-point-type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1688,-5643)/(pi/180)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16214+241--17680"/>
            <draw:equation draw:name="f41" draw:formula=""/>
            <draw:equation draw:name="f42" draw:formula="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842409880 2147483646 1398719344 2147483646 1398719344 2147483646 1398719344 2147483646 985460087 2147483646 0 0 111263488 992310910 842409880 2147483646" draw:glue-point-type="842409880 2147483646 1398719344 2147483646 1398719344 2147483646 1398719344 2147483646 985460087 2147483646 0 0 111263488 992310910 842409880 2147483646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?f161 +30334-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94507976 235809526 0 0 15751991 455898152 661543926 1996514571 1260079889 2147483646 1417591859 2147483646 787551915 1933630974 94507976 235809526" draw:glue-point-type="94507976 235809526 0 0 15751991 455898152 661543926 1996514571 1260079889 2147483646 1417591859 2147483646 787551915 1933630974 94507976 235809526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1596387350 2147483646 1232853715 2147483646 458368842 2147483646 205473631 834088423 0 0 331923224 2147483646 1090600904 2147483646 1627997760 2147483646 1817668174 2147483646 1770250570 2147483646 1596387350 2147483646" draw:glue-point-type="1596387350 2147483646 1232853715 2147483646 458368842 2147483646 205473631 834088423 0 0 331923224 2147483646 1090600904 2147483646 1627997760 2147483646 1817668174 2147483646 1770250570 2147483646 1596387350 2147483646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24358,-4074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-16616+5064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273753372 2147483646 209338926 2147483646 80514045 2147483646 209338926 2147483646 354267417 1554425528 579709955 0 563606343 0 322060194 1554425528 161032104 2147483646 16103612 2147483646 112721269 2147483646 257649761 2147483646 273753372 2147483646" draw:glue-point-type="273753372 2147483646 209338926 2147483646 80514045 2147483646 209338926 2147483646 354267417 1554425528 579709955 0 563606343 0 322060194 1554425528 161032104 2147483646 16103612 2147483646 112721269 2147483646 257649761 2147483646 273753372 2147483646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346523469 923021860 441027344 923021860 0 0 346523469 923021860" draw:glue-point-type="346523469 923021860 441027344 923021860 0 0 346523469 923021860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6729*tan(12836)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64496489 847377402 274108069 1679063951 161241221 690456982 145115092 674762167 0 0 0 125538713 64496489 847377402" draw:glue-point-type="64496489 847377402 274108069 1679063951 161241221 690456982 145115092 674762167 0 0 0 125538713 64496489 84737740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984,9065)/(pi/180)"/>
            <draw:equation draw:name="f14" draw:formula="(cos(31631*(pi/180))*(?f165 -10800)+sin(31631*(pi/180))*(4182-10800))+10800"/>
            <draw:equation draw:name="f15" draw:formula=""/>
            <draw:equation draw:name="f16" draw:formula=""/>
            <draw:equation draw:name="f17" draw:formula=""/>
            <draw:equation draw:name="f18" draw:formula="--28263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glue-point-type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abs(7229)"/>
            <draw:equation draw:name="f42" draw:formula="-2-32767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304079525 828513255 400104007 828513255 0 0" draw:glue-point-type="0 0 304079525 828513255 400104007 828513255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108742655 1397863960 279621155 1837639560 450499655 2147483646 419429762 2120352729 124275631 345540519 62139786 172768278 0 0" draw:glue-point-type="0 0 108742655 1397863960 279621155 1837639560 450499655 2147483646 419429762 2120352729 124275631 345540519 62139786 172768278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-(sin(?f98 *(pi/180))*(-10800)-cos(?f98 *(pi/180))*(-10800))+10800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402731031 63003906 573114814 126007813 743502533 110255844 294302840 0 0 0 61959528 0 402731031" draw:glue-point-type="0 402731031 63003906 573114814 126007813 743502533 110255844 294302840 0 0 0 61959528 0 402731031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23810*961/2494"/>
            <draw:equation draw:name="f15" draw:formula=""/>
            <draw:equation draw:name="f16" draw:formula=""/>
            <draw:equation draw:name="f17" draw:formula=""/>
            <draw:equation draw:name="f18" draw:formula="-28008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173259750 439440880 0 0 173259750 769022530 220515656 910269545 614287094 1742067645 693042969 1742067645 346523469 816102227 173259750 439440880" draw:glue-point-type="173259750 439440880 0 0 173259750 769022530 220515656 910269545 614287094 1742067645 693042969 1742067645 346523469 816102227 173259750 439440880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.974cm">
        <text:p/>
        <draw:enhanced-geometry svg:viewBox="0 0 7908 10000" draw:extrusion-allowed="true" draw:glue-points="233511534 12113514 194150002 485140 193293730 242570 190842796 0 175251704 0 0 160020 0 25806400 175251704 25682550 190842796 25682550 193293730 25442520 194150002 25197359 233511534 13568985 233511534 12113514" draw:glue-point-type="233511534 12113514 194150002 485140 193293730 242570 190842796 0 175251704 0 0 160020 0 25806400 175251704 25682550 190842796 25682550 193293730 25442520 194150002 25197359 233511534 13568985 233511534 12113514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"/>
          <draw:equation draw:name="f21" draw:formula=""/>
          <draw:equation draw:name="f22" draw:formula="28948+2"/>
        </draw:enhanced-geometry>
      </draw:custom-shape>
      <draw:frame presentation:style-name="題名2-title" draw:layer="backgroundobjects" svg:width="18.305cm" svg:height="3.559cm" svg:x="5.401cm" svg:y="1.732cm" presentation:class="title" presentation:placeholder="true">
        <draw:text-box/>
      </draw:frame>
      <draw:frame presentation:style-name="題名2-outline1" draw:layer="backgroundobjects" svg:width="18.309cm" svg:height="10.795cm" svg:x="5.397cm" svg:y="5.926cm" presentation:class="outline" presentation:placeholder="true">
        <draw:text-box/>
      </draw:frame>
      <draw:frame draw:style-name="Mgr38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9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0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2-title" draw:layer="backgroundobjects" svg:width="0cm" svg:height="0cm" svg:x="0cm" svg:y="2.095cm" presentation:class="page"/>
        <draw:frame presentation:style-name="題名2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334035256 2092026176 258117975 1230604787 0 0 0 538388859 303669123 1907434478 334035256 2092026176" draw:glue-point-type="334035256 2092026176 258117975 1230604787 0 0 0 538388859 303669123 1907434478 334035256 2092026176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-1736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1331463414 2147483646 2147483646 2147483646 2147483646 2147483646 1470804210 2147483646 0 0 92891241 939577574 1331463414 2147483646" draw:glue-point-type="1331463414 2147483646 2147483646 2147483646 2147483646 2147483646 1470804210 2147483646 0 0 92891241 939577574 1331463414 2147483646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20316,-31498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6729+1417--12058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123725864 339357040 0 0 0 447336244 1051683611 2147483646 1902309252 2147483646 2041502324 2147483646 1190876683 2147483646 123725864 339357040" draw:glue-point-type="123725864 339357040 0 0 0 447336244 1051683611 2147483646 1902309252 2147483646 2041502324 2147483646 1190876683 2147483646 123725864 339357040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2492-6825"/>
            <draw:equation draw:name="f18" draw:formula=""/>
            <draw:equation draw:name="f19" draw:formula=""/>
            <draw:equation draw:name="f20" draw:formula=""/>
            <draw:equation draw:name="f21" draw:formula="18171*cos(atan2(32767,?f254 ))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436271086 1213028493 576502770 1213028493 0 0 436271086 1213028493" draw:glue-point-type="436271086 1213028493 576502770 1213028493 0 0 436271086 121302849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2147483646 2147483646 1794416005 2147483646 618763733 2147483646 185629513 786478582 0 0 510482144 2147483646 1655192887 2147483646 2147483646 2147483646 2147483646 2147483646 2147483646 2147483646 2147483646 2147483646" draw:glue-point-type="2147483646 2147483646 1794416005 2147483646 618763733 2147483646 185629513 786478582 0 0 510482144 2147483646 1655192887 2147483646 2147483646 2147483646 2147483646 2147483646 2147483646 2147483646 2147483646 2147483646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32767,-2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22240+7789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170263008 2147483646 185740390 2147483646 340526015 2147483646 356003398 2147483646 263131235 2147483646 77390846 2147483646 232176471 0 185740390 0 15477382 2147483646 170263008 2147483646" draw:glue-point-type="170263008 2147483646 185740390 2147483646 340526015 2147483646 356003398 2147483646 263131235 2147483646 77390846 2147483646 232176471 0 185740390 0 15477382 2147483646 170263008 2147483646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2598,480))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11366-2834"/>
            <draw:equation draw:name="f26" draw:formula="10886-236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76911574 865646159 261503272 1654003676 169209384 711068875 153827069 664694903 0 0" draw:glue-point-type="0 0 76911574 865646159 261503272 1654003676 169209384 711068875 153827069 664694903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-27690-1173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77988609 1438567829 265162061 2147483646 374342954 2147483646 639505015 2147483646 592712640 2147483646 202769594 1423099358 124780985 340306368 109184843 278432483 0 0" draw:glue-point-type="0 0 77988609 1438567829 265162061 2147483646 374342954 2147483646 639505015 2147483646 592712640 2147483646 202769594 1423099358 124780985 340306368 109184843 278432483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769-1190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glue-point-type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"/>
            <draw:equation draw:name="f32" draw:formula="sqrt(?f254 *?f254 +32767*32767+-2*-2)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-2+32767"/>
            <draw:equation draw:name="f45" draw:formula="-2+32767--21628"/>
            <draw:equation draw:name="f46" draw:formula=""/>
            <draw:equation draw:name="f47" draw:formula="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404860502 1131001729 545005736 1131001729 0 0" draw:glue-point-type="0 0 404860502 1131001729 545005736 1131001729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110255844 681543004 126007813 743502533 126007813 294302840 15751969 0 0 402731031 110255844 681543004" draw:glue-point-type="110255844 681543004 126007813 743502533 126007813 294302840 15751969 0 0 402731031 110255844 681543004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4292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106891015 277669014 0 0 183239508 740445466 244320646 956412000 778771815 2082507782 794043077 2082507782 366482923 863854353 106891015 277669014" draw:glue-point-type="106891015 277669014 0 0 183239508 740445466 244320646 956412000 778771815 2082507782 794043077 2082507782 366482923 863854353 106891015 277669014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sqrt(1631*1631+-7018*-7018+4236*4236)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glue-point-type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1688,-5643)/(pi/180)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16214+241--17680"/>
            <draw:equation draw:name="f41" draw:formula=""/>
            <draw:equation draw:name="f42" draw:formula="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842409880 2147483646 1398719344 2147483646 1398719344 2147483646 1398719344 2147483646 985460087 2147483646 0 0 111263488 992310910 842409880 2147483646" draw:glue-point-type="842409880 2147483646 1398719344 2147483646 1398719344 2147483646 1398719344 2147483646 985460087 2147483646 0 0 111263488 992310910 842409880 2147483646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?f161 +30334-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94507976 235809526 0 0 15751991 455898152 661543926 1996514571 1260079889 2147483646 1417591859 2147483646 787551915 1933630974 94507976 235809526" draw:glue-point-type="94507976 235809526 0 0 15751991 455898152 661543926 1996514571 1260079889 2147483646 1417591859 2147483646 787551915 1933630974 94507976 235809526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1596387350 2147483646 1232853715 2147483646 458368842 2147483646 205473631 834088423 0 0 331923224 2147483646 1090600904 2147483646 1627997760 2147483646 1817668174 2147483646 1770250570 2147483646 1596387350 2147483646" draw:glue-point-type="1596387350 2147483646 1232853715 2147483646 458368842 2147483646 205473631 834088423 0 0 331923224 2147483646 1090600904 2147483646 1627997760 2147483646 1817668174 2147483646 1770250570 2147483646 1596387350 2147483646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24358,-4074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-16616+5064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273753372 2147483646 209338926 2147483646 80514045 2147483646 209338926 2147483646 354267417 1554425528 579709955 0 563606343 0 322060194 1554425528 161032104 2147483646 16103612 2147483646 112721269 2147483646 257649761 2147483646 273753372 2147483646" draw:glue-point-type="273753372 2147483646 209338926 2147483646 80514045 2147483646 209338926 2147483646 354267417 1554425528 579709955 0 563606343 0 322060194 1554425528 161032104 2147483646 16103612 2147483646 112721269 2147483646 257649761 2147483646 273753372 2147483646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346523469 923021860 441027344 923021860 0 0 346523469 923021860" draw:glue-point-type="346523469 923021860 441027344 923021860 0 0 346523469 923021860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6729*tan(12836)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64496489 847377402 274108069 1679063951 161241221 690456982 145115092 674762167 0 0 0 125538713 64496489 847377402" draw:glue-point-type="64496489 847377402 274108069 1679063951 161241221 690456982 145115092 674762167 0 0 0 125538713 64496489 84737740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984,9065)/(pi/180)"/>
            <draw:equation draw:name="f14" draw:formula="(cos(31631*(pi/180))*(?f165 -10800)+sin(31631*(pi/180))*(4182-10800))+10800"/>
            <draw:equation draw:name="f15" draw:formula=""/>
            <draw:equation draw:name="f16" draw:formula=""/>
            <draw:equation draw:name="f17" draw:formula=""/>
            <draw:equation draw:name="f18" draw:formula="--28263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glue-point-type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abs(7229)"/>
            <draw:equation draw:name="f42" draw:formula="-2-32767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304079525 828513255 400104007 828513255 0 0" draw:glue-point-type="0 0 304079525 828513255 400104007 828513255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108742655 1397863960 279621155 1837639560 450499655 2147483646 419429762 2120352729 124275631 345540519 62139786 172768278 0 0" draw:glue-point-type="0 0 108742655 1397863960 279621155 1837639560 450499655 2147483646 419429762 2120352729 124275631 345540519 62139786 172768278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-(sin(?f98 *(pi/180))*(-10800)-cos(?f98 *(pi/180))*(-10800))+10800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402731031 63003906 573114814 126007813 743502533 110255844 294302840 0 0 0 61959528 0 402731031" draw:glue-point-type="0 402731031 63003906 573114814 126007813 743502533 110255844 294302840 0 0 0 61959528 0 402731031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23810*961/2494"/>
            <draw:equation draw:name="f15" draw:formula=""/>
            <draw:equation draw:name="f16" draw:formula=""/>
            <draw:equation draw:name="f17" draw:formula=""/>
            <draw:equation draw:name="f18" draw:formula="-28008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173259750 439440880 0 0 173259750 769022530 220515656 910269545 614287094 1742067645 693042969 1742067645 346523469 816102227 173259750 439440880" draw:glue-point-type="173259750 439440880 0 0 173259750 769022530 220515656 910269545 614287094 1742067645 693042969 1742067645 346523469 816102227 173259750 439440880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41" draw:text-style-name="MP11" draw:layer="backgroundobjects" svg:width="3.775cm" svg:height="1.412cm" svg:x="0cm" svg:y="8.797cm">
        <text:p/>
        <draw:enhanced-geometry svg:viewBox="0 0 7908 10000" draw:extrusion-allowed="true" draw:glue-points="233511534 12113514 194150002 485140 193293730 242570 190842796 0 175251704 0 0 160020 0 25806400 175251704 25682550 190842796 25682550 193293730 25442520 194150002 25197359 233511534 13568985 233511534 12113514" draw:glue-point-type="233511534 12113514 194150002 485140 193293730 242570 190842796 0 175251704 0 0 160020 0 25806400 175251704 25682550 190842796 25682550 193293730 25442520 194150002 25197359 233511534 13568985 233511534 12113514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"/>
          <draw:equation draw:name="f21" draw:formula=""/>
          <draw:equation draw:name="f22" draw:formula="28948+2"/>
        </draw:enhanced-geometry>
      </draw:custom-shape>
      <draw:frame presentation:style-name="題名3-title" draw:layer="backgroundobjects" svg:width="18.305cm" svg:height="3.559cm" svg:x="5.401cm" svg:y="1.732cm" presentation:class="title" presentation:placeholder="true">
        <draw:text-box/>
      </draw:frame>
      <draw:frame presentation:style-name="題名3-outline1" draw:layer="backgroundobjects" svg:width="18.309cm" svg:height="10.795cm" svg:x="5.397cm" svg:y="5.926cm" presentation:class="outline" presentation:placeholder="true">
        <draw:text-box/>
      </draw:frame>
      <draw:frame draw:style-name="Mgr42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3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4" draw:text-style-name="MP8" draw:layer="backgroundobjects" svg:width="1.627cm" svg:height="1.015cm" svg:x="1.419cm" svg:y="9.012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3-title" draw:layer="backgroundobjects" svg:width="0cm" svg:height="0cm" svg:x="0cm" svg:y="2.095cm" presentation:class="page"/>
        <draw:frame presentation:style-name="題名3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334035256 2092026176 258117975 1230604787 0 0 0 538388859 303669123 1907434478 334035256 2092026176" draw:glue-point-type="334035256 2092026176 258117975 1230604787 0 0 0 538388859 303669123 1907434478 334035256 2092026176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-1736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1331463414 2147483646 2147483646 2147483646 2147483646 2147483646 1470804210 2147483646 0 0 92891241 939577574 1331463414 2147483646" draw:glue-point-type="1331463414 2147483646 2147483646 2147483646 2147483646 2147483646 1470804210 2147483646 0 0 92891241 939577574 1331463414 2147483646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20316,-31498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6729+1417--12058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123725864 339357040 0 0 0 447336244 1051683611 2147483646 1902309252 2147483646 2041502324 2147483646 1190876683 2147483646 123725864 339357040" draw:glue-point-type="123725864 339357040 0 0 0 447336244 1051683611 2147483646 1902309252 2147483646 2041502324 2147483646 1190876683 2147483646 123725864 339357040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2492-6825"/>
            <draw:equation draw:name="f18" draw:formula=""/>
            <draw:equation draw:name="f19" draw:formula=""/>
            <draw:equation draw:name="f20" draw:formula=""/>
            <draw:equation draw:name="f21" draw:formula="18171*cos(atan2(32767,?f254 ))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436271086 1213028493 576502770 1213028493 0 0 436271086 1213028493" draw:glue-point-type="436271086 1213028493 576502770 1213028493 0 0 436271086 121302849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2147483646 2147483646 1794416005 2147483646 618763733 2147483646 185629513 786478582 0 0 510482144 2147483646 1655192887 2147483646 2147483646 2147483646 2147483646 2147483646 2147483646 2147483646 2147483646 2147483646" draw:glue-point-type="2147483646 2147483646 1794416005 2147483646 618763733 2147483646 185629513 786478582 0 0 510482144 2147483646 1655192887 2147483646 2147483646 2147483646 2147483646 2147483646 2147483646 2147483646 2147483646 2147483646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32767,-2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22240+7789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170263008 2147483646 185740390 2147483646 340526015 2147483646 356003398 2147483646 263131235 2147483646 77390846 2147483646 232176471 0 185740390 0 15477382 2147483646 170263008 2147483646" draw:glue-point-type="170263008 2147483646 185740390 2147483646 340526015 2147483646 356003398 2147483646 263131235 2147483646 77390846 2147483646 232176471 0 185740390 0 15477382 2147483646 170263008 2147483646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2598,480))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11366-2834"/>
            <draw:equation draw:name="f26" draw:formula="10886-236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76911574 865646159 261503272 1654003676 169209384 711068875 153827069 664694903 0 0" draw:glue-point-type="0 0 76911574 865646159 261503272 1654003676 169209384 711068875 153827069 664694903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-27690-1173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77988609 1438567829 265162061 2147483646 374342954 2147483646 639505015 2147483646 592712640 2147483646 202769594 1423099358 124780985 340306368 109184843 278432483 0 0" draw:glue-point-type="0 0 77988609 1438567829 265162061 2147483646 374342954 2147483646 639505015 2147483646 592712640 2147483646 202769594 1423099358 124780985 340306368 109184843 278432483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769-1190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glue-point-type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"/>
            <draw:equation draw:name="f32" draw:formula="sqrt(?f254 *?f254 +32767*32767+-2*-2)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-2+32767"/>
            <draw:equation draw:name="f45" draw:formula="-2+32767--21628"/>
            <draw:equation draw:name="f46" draw:formula=""/>
            <draw:equation draw:name="f47" draw:formula="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404860502 1131001729 545005736 1131001729 0 0" draw:glue-point-type="0 0 404860502 1131001729 545005736 1131001729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110255844 681543004 126007813 743502533 126007813 294302840 15751969 0 0 402731031 110255844 681543004" draw:glue-point-type="110255844 681543004 126007813 743502533 126007813 294302840 15751969 0 0 402731031 110255844 681543004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4292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106891015 277669014 0 0 183239508 740445466 244320646 956412000 778771815 2082507782 794043077 2082507782 366482923 863854353 106891015 277669014" draw:glue-point-type="106891015 277669014 0 0 183239508 740445466 244320646 956412000 778771815 2082507782 794043077 2082507782 366482923 863854353 106891015 277669014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sqrt(1631*1631+-7018*-7018+4236*4236)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glue-point-type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1688,-5643)/(pi/180)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16214+241--17680"/>
            <draw:equation draw:name="f41" draw:formula=""/>
            <draw:equation draw:name="f42" draw:formula="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842409880 2147483646 1398719344 2147483646 1398719344 2147483646 1398719344 2147483646 985460087 2147483646 0 0 111263488 992310910 842409880 2147483646" draw:glue-point-type="842409880 2147483646 1398719344 2147483646 1398719344 2147483646 1398719344 2147483646 985460087 2147483646 0 0 111263488 992310910 842409880 2147483646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?f161 +30334-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94507976 235809526 0 0 15751991 455898152 661543926 1996514571 1260079889 2147483646 1417591859 2147483646 787551915 1933630974 94507976 235809526" draw:glue-point-type="94507976 235809526 0 0 15751991 455898152 661543926 1996514571 1260079889 2147483646 1417591859 2147483646 787551915 1933630974 94507976 235809526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1596387350 2147483646 1232853715 2147483646 458368842 2147483646 205473631 834088423 0 0 331923224 2147483646 1090600904 2147483646 1627997760 2147483646 1817668174 2147483646 1770250570 2147483646 1596387350 2147483646" draw:glue-point-type="1596387350 2147483646 1232853715 2147483646 458368842 2147483646 205473631 834088423 0 0 331923224 2147483646 1090600904 2147483646 1627997760 2147483646 1817668174 2147483646 1770250570 2147483646 1596387350 2147483646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24358,-4074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-16616+5064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273753372 2147483646 209338926 2147483646 80514045 2147483646 209338926 2147483646 354267417 1554425528 579709955 0 563606343 0 322060194 1554425528 161032104 2147483646 16103612 2147483646 112721269 2147483646 257649761 2147483646 273753372 2147483646" draw:glue-point-type="273753372 2147483646 209338926 2147483646 80514045 2147483646 209338926 2147483646 354267417 1554425528 579709955 0 563606343 0 322060194 1554425528 161032104 2147483646 16103612 2147483646 112721269 2147483646 257649761 2147483646 273753372 2147483646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346523469 923021860 441027344 923021860 0 0 346523469 923021860" draw:glue-point-type="346523469 923021860 441027344 923021860 0 0 346523469 923021860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6729*tan(12836)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64496489 847377402 274108069 1679063951 161241221 690456982 145115092 674762167 0 0 0 125538713 64496489 847377402" draw:glue-point-type="64496489 847377402 274108069 1679063951 161241221 690456982 145115092 674762167 0 0 0 125538713 64496489 84737740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984,9065)/(pi/180)"/>
            <draw:equation draw:name="f14" draw:formula="(cos(31631*(pi/180))*(?f165 -10800)+sin(31631*(pi/180))*(4182-10800))+10800"/>
            <draw:equation draw:name="f15" draw:formula=""/>
            <draw:equation draw:name="f16" draw:formula=""/>
            <draw:equation draw:name="f17" draw:formula=""/>
            <draw:equation draw:name="f18" draw:formula="--28263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glue-point-type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abs(7229)"/>
            <draw:equation draw:name="f42" draw:formula="-2-32767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304079525 828513255 400104007 828513255 0 0" draw:glue-point-type="0 0 304079525 828513255 400104007 828513255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108742655 1397863960 279621155 1837639560 450499655 2147483646 419429762 2120352729 124275631 345540519 62139786 172768278 0 0" draw:glue-point-type="0 0 108742655 1397863960 279621155 1837639560 450499655 2147483646 419429762 2120352729 124275631 345540519 62139786 172768278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-(sin(?f98 *(pi/180))*(-10800)-cos(?f98 *(pi/180))*(-10800))+10800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402731031 63003906 573114814 126007813 743502533 110255844 294302840 0 0 0 61959528 0 402731031" draw:glue-point-type="0 402731031 63003906 573114814 126007813 743502533 110255844 294302840 0 0 0 61959528 0 402731031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23810*961/2494"/>
            <draw:equation draw:name="f15" draw:formula=""/>
            <draw:equation draw:name="f16" draw:formula=""/>
            <draw:equation draw:name="f17" draw:formula=""/>
            <draw:equation draw:name="f18" draw:formula="-28008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173259750 439440880 0 0 173259750 769022530 220515656 910269545 614287094 1742067645 693042969 1742067645 346523469 816102227 173259750 439440880" draw:glue-point-type="173259750 439440880 0 0 173259750 769022530 220515656 910269545 614287094 1742067645 693042969 1742067645 346523469 816102227 173259750 439440880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.974cm">
        <text:p/>
        <draw:enhanced-geometry svg:viewBox="0 0 7908 10000" draw:extrusion-allowed="true" draw:glue-points="233511534 12113514 194150002 485140 193293730 242570 190842796 0 175251704 0 0 160020 0 25806400 175251704 25682550 190842796 25682550 193293730 25442520 194150002 25197359 233511534 13568985 233511534 12113514" draw:glue-point-type="233511534 12113514 194150002 485140 193293730 242570 190842796 0 175251704 0 0 160020 0 25806400 175251704 25682550 190842796 25682550 193293730 25442520 194150002 25197359 233511534 13568985 233511534 12113514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"/>
          <draw:equation draw:name="f21" draw:formula=""/>
          <draw:equation draw:name="f22" draw:formula="28948+2"/>
        </draw:enhanced-geometry>
      </draw:custom-shape>
      <draw:frame presentation:style-name="題名4-title" draw:layer="backgroundobjects" svg:width="18.305cm" svg:height="3.559cm" svg:x="5.401cm" svg:y="1.732cm" presentation:class="title" presentation:placeholder="true">
        <draw:text-box/>
      </draw:frame>
      <draw:frame presentation:style-name="題名4-outline1" draw:layer="backgroundobjects" svg:width="18.309cm" svg:height="10.795cm" svg:x="5.397cm" svg:y="5.926cm" presentation:class="outline" presentation:placeholder="true">
        <draw:text-box/>
      </draw:frame>
      <draw:frame draw:style-name="Mgr45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6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7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4-title" draw:layer="backgroundobjects" svg:width="0cm" svg:height="0cm" svg:x="0cm" svg:y="2.095cm" presentation:class="page"/>
        <draw:frame presentation:style-name="題名4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334035256 2092026176 258117975 1230604787 0 0 0 538388859 303669123 1907434478 334035256 2092026176" draw:glue-point-type="334035256 2092026176 258117975 1230604787 0 0 0 538388859 303669123 1907434478 334035256 2092026176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-1736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1331463414 2147483646 2147483646 2147483646 2147483646 2147483646 1470804210 2147483646 0 0 92891241 939577574 1331463414 2147483646" draw:glue-point-type="1331463414 2147483646 2147483646 2147483646 2147483646 2147483646 1470804210 2147483646 0 0 92891241 939577574 1331463414 2147483646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20316,-31498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6729+1417--12058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123725864 339357040 0 0 0 447336244 1051683611 2147483646 1902309252 2147483646 2041502324 2147483646 1190876683 2147483646 123725864 339357040" draw:glue-point-type="123725864 339357040 0 0 0 447336244 1051683611 2147483646 1902309252 2147483646 2041502324 2147483646 1190876683 2147483646 123725864 339357040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2492-6825"/>
            <draw:equation draw:name="f18" draw:formula=""/>
            <draw:equation draw:name="f19" draw:formula=""/>
            <draw:equation draw:name="f20" draw:formula=""/>
            <draw:equation draw:name="f21" draw:formula="18171*cos(atan2(32767,?f254 ))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436271086 1213028493 576502770 1213028493 0 0 436271086 1213028493" draw:glue-point-type="436271086 1213028493 576502770 1213028493 0 0 436271086 121302849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2147483646 2147483646 1794416005 2147483646 618763733 2147483646 185629513 786478582 0 0 510482144 2147483646 1655192887 2147483646 2147483646 2147483646 2147483646 2147483646 2147483646 2147483646 2147483646 2147483646" draw:glue-point-type="2147483646 2147483646 1794416005 2147483646 618763733 2147483646 185629513 786478582 0 0 510482144 2147483646 1655192887 2147483646 2147483646 2147483646 2147483646 2147483646 2147483646 2147483646 2147483646 2147483646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32767,-2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22240+7789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170263008 2147483646 185740390 2147483646 340526015 2147483646 356003398 2147483646 263131235 2147483646 77390846 2147483646 232176471 0 185740390 0 15477382 2147483646 170263008 2147483646" draw:glue-point-type="170263008 2147483646 185740390 2147483646 340526015 2147483646 356003398 2147483646 263131235 2147483646 77390846 2147483646 232176471 0 185740390 0 15477382 2147483646 170263008 2147483646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2598,480))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11366-2834"/>
            <draw:equation draw:name="f26" draw:formula="10886-236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76911574 865646159 261503272 1654003676 169209384 711068875 153827069 664694903 0 0" draw:glue-point-type="0 0 76911574 865646159 261503272 1654003676 169209384 711068875 153827069 664694903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-27690-1173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77988609 1438567829 265162061 2147483646 374342954 2147483646 639505015 2147483646 592712640 2147483646 202769594 1423099358 124780985 340306368 109184843 278432483 0 0" draw:glue-point-type="0 0 77988609 1438567829 265162061 2147483646 374342954 2147483646 639505015 2147483646 592712640 2147483646 202769594 1423099358 124780985 340306368 109184843 278432483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769-1190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glue-point-type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"/>
            <draw:equation draw:name="f32" draw:formula="sqrt(?f254 *?f254 +32767*32767+-2*-2)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-2+32767"/>
            <draw:equation draw:name="f45" draw:formula="-2+32767--21628"/>
            <draw:equation draw:name="f46" draw:formula=""/>
            <draw:equation draw:name="f47" draw:formula="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404860502 1131001729 545005736 1131001729 0 0" draw:glue-point-type="0 0 404860502 1131001729 545005736 1131001729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110255844 681543004 126007813 743502533 126007813 294302840 15751969 0 0 402731031 110255844 681543004" draw:glue-point-type="110255844 681543004 126007813 743502533 126007813 294302840 15751969 0 0 402731031 110255844 681543004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4292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106891015 277669014 0 0 183239508 740445466 244320646 956412000 778771815 2082507782 794043077 2082507782 366482923 863854353 106891015 277669014" draw:glue-point-type="106891015 277669014 0 0 183239508 740445466 244320646 956412000 778771815 2082507782 794043077 2082507782 366482923 863854353 106891015 277669014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sqrt(1631*1631+-7018*-7018+4236*4236)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glue-point-type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1688,-5643)/(pi/180)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16214+241--17680"/>
            <draw:equation draw:name="f41" draw:formula=""/>
            <draw:equation draw:name="f42" draw:formula="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842409880 2147483646 1398719344 2147483646 1398719344 2147483646 1398719344 2147483646 985460087 2147483646 0 0 111263488 992310910 842409880 2147483646" draw:glue-point-type="842409880 2147483646 1398719344 2147483646 1398719344 2147483646 1398719344 2147483646 985460087 2147483646 0 0 111263488 992310910 842409880 2147483646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?f161 +30334-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94507976 235809526 0 0 15751991 455898152 661543926 1996514571 1260079889 2147483646 1417591859 2147483646 787551915 1933630974 94507976 235809526" draw:glue-point-type="94507976 235809526 0 0 15751991 455898152 661543926 1996514571 1260079889 2147483646 1417591859 2147483646 787551915 1933630974 94507976 235809526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1596387350 2147483646 1232853715 2147483646 458368842 2147483646 205473631 834088423 0 0 331923224 2147483646 1090600904 2147483646 1627997760 2147483646 1817668174 2147483646 1770250570 2147483646 1596387350 2147483646" draw:glue-point-type="1596387350 2147483646 1232853715 2147483646 458368842 2147483646 205473631 834088423 0 0 331923224 2147483646 1090600904 2147483646 1627997760 2147483646 1817668174 2147483646 1770250570 2147483646 1596387350 2147483646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24358,-4074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-16616+5064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273753372 2147483646 209338926 2147483646 80514045 2147483646 209338926 2147483646 354267417 1554425528 579709955 0 563606343 0 322060194 1554425528 161032104 2147483646 16103612 2147483646 112721269 2147483646 257649761 2147483646 273753372 2147483646" draw:glue-point-type="273753372 2147483646 209338926 2147483646 80514045 2147483646 209338926 2147483646 354267417 1554425528 579709955 0 563606343 0 322060194 1554425528 161032104 2147483646 16103612 2147483646 112721269 2147483646 257649761 2147483646 273753372 2147483646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346523469 923021860 441027344 923021860 0 0 346523469 923021860" draw:glue-point-type="346523469 923021860 441027344 923021860 0 0 346523469 923021860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6729*tan(12836)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64496489 847377402 274108069 1679063951 161241221 690456982 145115092 674762167 0 0 0 125538713 64496489 847377402" draw:glue-point-type="64496489 847377402 274108069 1679063951 161241221 690456982 145115092 674762167 0 0 0 125538713 64496489 84737740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984,9065)/(pi/180)"/>
            <draw:equation draw:name="f14" draw:formula="(cos(31631*(pi/180))*(?f165 -10800)+sin(31631*(pi/180))*(4182-10800))+10800"/>
            <draw:equation draw:name="f15" draw:formula=""/>
            <draw:equation draw:name="f16" draw:formula=""/>
            <draw:equation draw:name="f17" draw:formula=""/>
            <draw:equation draw:name="f18" draw:formula="--28263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glue-point-type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abs(7229)"/>
            <draw:equation draw:name="f42" draw:formula="-2-32767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304079525 828513255 400104007 828513255 0 0" draw:glue-point-type="0 0 304079525 828513255 400104007 828513255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108742655 1397863960 279621155 1837639560 450499655 2147483646 419429762 2120352729 124275631 345540519 62139786 172768278 0 0" draw:glue-point-type="0 0 108742655 1397863960 279621155 1837639560 450499655 2147483646 419429762 2120352729 124275631 345540519 62139786 172768278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-(sin(?f98 *(pi/180))*(-10800)-cos(?f98 *(pi/180))*(-10800))+10800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402731031 63003906 573114814 126007813 743502533 110255844 294302840 0 0 0 61959528 0 402731031" draw:glue-point-type="0 402731031 63003906 573114814 126007813 743502533 110255844 294302840 0 0 0 61959528 0 402731031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23810*961/2494"/>
            <draw:equation draw:name="f15" draw:formula=""/>
            <draw:equation draw:name="f16" draw:formula=""/>
            <draw:equation draw:name="f17" draw:formula=""/>
            <draw:equation draw:name="f18" draw:formula="-28008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173259750 439440880 0 0 173259750 769022530 220515656 910269545 614287094 1742067645 693042969 1742067645 346523469 816102227 173259750 439440880" draw:glue-point-type="173259750 439440880 0 0 173259750 769022530 220515656 910269545 614287094 1742067645 693042969 1742067645 346523469 816102227 173259750 439440880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.974cm">
        <text:p/>
        <draw:enhanced-geometry svg:viewBox="0 0 7908 10000" draw:extrusion-allowed="true" draw:glue-points="233511534 12113514 194150002 485140 193293730 242570 190842796 0 175251704 0 0 160020 0 25806400 175251704 25682550 190842796 25682550 193293730 25442520 194150002 25197359 233511534 13568985 233511534 12113514" draw:glue-point-type="233511534 12113514 194150002 485140 193293730 242570 190842796 0 175251704 0 0 160020 0 25806400 175251704 25682550 190842796 25682550 193293730 25442520 194150002 25197359 233511534 13568985 233511534 12113514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"/>
          <draw:equation draw:name="f21" draw:formula=""/>
          <draw:equation draw:name="f22" draw:formula="28948+2"/>
        </draw:enhanced-geometry>
      </draw:custom-shape>
      <draw:frame presentation:style-name="題名5-title" draw:layer="backgroundobjects" svg:width="18.305cm" svg:height="3.559cm" svg:x="5.401cm" svg:y="1.732cm" presentation:class="title" presentation:placeholder="true">
        <draw:text-box/>
      </draw:frame>
      <draw:frame presentation:style-name="題名5-outline1" draw:layer="backgroundobjects" svg:width="18.309cm" svg:height="10.795cm" svg:x="5.397cm" svg:y="5.926cm" presentation:class="outline" presentation:placeholder="true">
        <draw:text-box/>
      </draw:frame>
      <draw:frame draw:style-name="Mgr48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9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0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5-title" draw:layer="backgroundobjects" svg:width="0cm" svg:height="0cm" svg:x="0cm" svg:y="2.095cm" presentation:class="page"/>
        <draw:frame presentation:style-name="題名5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334035256 2092026176 258117975 1230604787 0 0 0 538388859 303669123 1907434478 334035256 2092026176" draw:glue-point-type="334035256 2092026176 258117975 1230604787 0 0 0 538388859 303669123 1907434478 334035256 2092026176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-1736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1331463414 2147483646 2147483646 2147483646 2147483646 2147483646 1470804210 2147483646 0 0 92891241 939577574 1331463414 2147483646" draw:glue-point-type="1331463414 2147483646 2147483646 2147483646 2147483646 2147483646 1470804210 2147483646 0 0 92891241 939577574 1331463414 2147483646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20316,-31498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6729+1417--12058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123725864 339357040 0 0 0 447336244 1051683611 2147483646 1902309252 2147483646 2041502324 2147483646 1190876683 2147483646 123725864 339357040" draw:glue-point-type="123725864 339357040 0 0 0 447336244 1051683611 2147483646 1902309252 2147483646 2041502324 2147483646 1190876683 2147483646 123725864 339357040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2492-6825"/>
            <draw:equation draw:name="f18" draw:formula=""/>
            <draw:equation draw:name="f19" draw:formula=""/>
            <draw:equation draw:name="f20" draw:formula=""/>
            <draw:equation draw:name="f21" draw:formula="18171*cos(atan2(32767,?f254 ))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436271086 1213028493 576502770 1213028493 0 0 436271086 1213028493" draw:glue-point-type="436271086 1213028493 576502770 1213028493 0 0 436271086 121302849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2147483646 2147483646 1794416005 2147483646 618763733 2147483646 185629513 786478582 0 0 510482144 2147483646 1655192887 2147483646 2147483646 2147483646 2147483646 2147483646 2147483646 2147483646 2147483646 2147483646" draw:glue-point-type="2147483646 2147483646 1794416005 2147483646 618763733 2147483646 185629513 786478582 0 0 510482144 2147483646 1655192887 2147483646 2147483646 2147483646 2147483646 2147483646 2147483646 2147483646 2147483646 2147483646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32767,-2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22240+7789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170263008 2147483646 185740390 2147483646 340526015 2147483646 356003398 2147483646 263131235 2147483646 77390846 2147483646 232176471 0 185740390 0 15477382 2147483646 170263008 2147483646" draw:glue-point-type="170263008 2147483646 185740390 2147483646 340526015 2147483646 356003398 2147483646 263131235 2147483646 77390846 2147483646 232176471 0 185740390 0 15477382 2147483646 170263008 2147483646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2598,480))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11366-2834"/>
            <draw:equation draw:name="f26" draw:formula="10886-236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76911574 865646159 261503272 1654003676 169209384 711068875 153827069 664694903 0 0" draw:glue-point-type="0 0 76911574 865646159 261503272 1654003676 169209384 711068875 153827069 664694903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-27690-1173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77988609 1438567829 265162061 2147483646 374342954 2147483646 639505015 2147483646 592712640 2147483646 202769594 1423099358 124780985 340306368 109184843 278432483 0 0" draw:glue-point-type="0 0 77988609 1438567829 265162061 2147483646 374342954 2147483646 639505015 2147483646 592712640 2147483646 202769594 1423099358 124780985 340306368 109184843 278432483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769-1190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glue-point-type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"/>
            <draw:equation draw:name="f32" draw:formula="sqrt(?f254 *?f254 +32767*32767+-2*-2)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-2+32767"/>
            <draw:equation draw:name="f45" draw:formula="-2+32767--21628"/>
            <draw:equation draw:name="f46" draw:formula=""/>
            <draw:equation draw:name="f47" draw:formula="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404860502 1131001729 545005736 1131001729 0 0" draw:glue-point-type="0 0 404860502 1131001729 545005736 1131001729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110255844 681543004 126007813 743502533 126007813 294302840 15751969 0 0 402731031 110255844 681543004" draw:glue-point-type="110255844 681543004 126007813 743502533 126007813 294302840 15751969 0 0 402731031 110255844 681543004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4292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106891015 277669014 0 0 183239508 740445466 244320646 956412000 778771815 2082507782 794043077 2082507782 366482923 863854353 106891015 277669014" draw:glue-point-type="106891015 277669014 0 0 183239508 740445466 244320646 956412000 778771815 2082507782 794043077 2082507782 366482923 863854353 106891015 277669014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sqrt(1631*1631+-7018*-7018+4236*4236)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glue-point-type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1688,-5643)/(pi/180)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16214+241--17680"/>
            <draw:equation draw:name="f41" draw:formula=""/>
            <draw:equation draw:name="f42" draw:formula="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842409880 2147483646 1398719344 2147483646 1398719344 2147483646 1398719344 2147483646 985460087 2147483646 0 0 111263488 992310910 842409880 2147483646" draw:glue-point-type="842409880 2147483646 1398719344 2147483646 1398719344 2147483646 1398719344 2147483646 985460087 2147483646 0 0 111263488 992310910 842409880 2147483646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?f161 +30334-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94507976 235809526 0 0 15751991 455898152 661543926 1996514571 1260079889 2147483646 1417591859 2147483646 787551915 1933630974 94507976 235809526" draw:glue-point-type="94507976 235809526 0 0 15751991 455898152 661543926 1996514571 1260079889 2147483646 1417591859 2147483646 787551915 1933630974 94507976 235809526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1596387350 2147483646 1232853715 2147483646 458368842 2147483646 205473631 834088423 0 0 331923224 2147483646 1090600904 2147483646 1627997760 2147483646 1817668174 2147483646 1770250570 2147483646 1596387350 2147483646" draw:glue-point-type="1596387350 2147483646 1232853715 2147483646 458368842 2147483646 205473631 834088423 0 0 331923224 2147483646 1090600904 2147483646 1627997760 2147483646 1817668174 2147483646 1770250570 2147483646 1596387350 2147483646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24358,-4074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-16616+5064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273753372 2147483646 209338926 2147483646 80514045 2147483646 209338926 2147483646 354267417 1554425528 579709955 0 563606343 0 322060194 1554425528 161032104 2147483646 16103612 2147483646 112721269 2147483646 257649761 2147483646 273753372 2147483646" draw:glue-point-type="273753372 2147483646 209338926 2147483646 80514045 2147483646 209338926 2147483646 354267417 1554425528 579709955 0 563606343 0 322060194 1554425528 161032104 2147483646 16103612 2147483646 112721269 2147483646 257649761 2147483646 273753372 2147483646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346523469 923021860 441027344 923021860 0 0 346523469 923021860" draw:glue-point-type="346523469 923021860 441027344 923021860 0 0 346523469 923021860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6729*tan(12836)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64496489 847377402 274108069 1679063951 161241221 690456982 145115092 674762167 0 0 0 125538713 64496489 847377402" draw:glue-point-type="64496489 847377402 274108069 1679063951 161241221 690456982 145115092 674762167 0 0 0 125538713 64496489 84737740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984,9065)/(pi/180)"/>
            <draw:equation draw:name="f14" draw:formula="(cos(31631*(pi/180))*(?f165 -10800)+sin(31631*(pi/180))*(4182-10800))+10800"/>
            <draw:equation draw:name="f15" draw:formula=""/>
            <draw:equation draw:name="f16" draw:formula=""/>
            <draw:equation draw:name="f17" draw:formula=""/>
            <draw:equation draw:name="f18" draw:formula="--28263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glue-point-type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abs(7229)"/>
            <draw:equation draw:name="f42" draw:formula="-2-32767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304079525 828513255 400104007 828513255 0 0" draw:glue-point-type="0 0 304079525 828513255 400104007 828513255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108742655 1397863960 279621155 1837639560 450499655 2147483646 419429762 2120352729 124275631 345540519 62139786 172768278 0 0" draw:glue-point-type="0 0 108742655 1397863960 279621155 1837639560 450499655 2147483646 419429762 2120352729 124275631 345540519 62139786 172768278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-(sin(?f98 *(pi/180))*(-10800)-cos(?f98 *(pi/180))*(-10800))+10800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402731031 63003906 573114814 126007813 743502533 110255844 294302840 0 0 0 61959528 0 402731031" draw:glue-point-type="0 402731031 63003906 573114814 126007813 743502533 110255844 294302840 0 0 0 61959528 0 402731031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23810*961/2494"/>
            <draw:equation draw:name="f15" draw:formula=""/>
            <draw:equation draw:name="f16" draw:formula=""/>
            <draw:equation draw:name="f17" draw:formula=""/>
            <draw:equation draw:name="f18" draw:formula="-28008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173259750 439440880 0 0 173259750 769022530 220515656 910269545 614287094 1742067645 693042969 1742067645 346523469 816102227 173259750 439440880" draw:glue-point-type="173259750 439440880 0 0 173259750 769022530 220515656 910269545 614287094 1742067645 693042969 1742067645 346523469 816102227 173259750 439440880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.974cm">
        <text:p/>
        <draw:enhanced-geometry svg:viewBox="0 0 7908 10000" draw:extrusion-allowed="true" draw:glue-points="233511534 12113514 194150002 485140 193293730 242570 190842796 0 175251704 0 0 160020 0 25806400 175251704 25682550 190842796 25682550 193293730 25442520 194150002 25197359 233511534 13568985 233511534 12113514" draw:glue-point-type="233511534 12113514 194150002 485140 193293730 242570 190842796 0 175251704 0 0 160020 0 25806400 175251704 25682550 190842796 25682550 193293730 25442520 194150002 25197359 233511534 13568985 233511534 12113514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"/>
          <draw:equation draw:name="f21" draw:formula=""/>
          <draw:equation draw:name="f22" draw:formula="28948+2"/>
        </draw:enhanced-geometry>
      </draw:custom-shape>
      <draw:frame presentation:style-name="題名6-title" draw:layer="backgroundobjects" svg:width="18.305cm" svg:height="3.559cm" svg:x="5.401cm" svg:y="1.732cm" presentation:class="title" presentation:placeholder="true">
        <draw:text-box/>
      </draw:frame>
      <draw:frame presentation:style-name="題名6-outline1" draw:layer="backgroundobjects" svg:width="18.309cm" svg:height="10.795cm" svg:x="5.397cm" svg:y="5.926cm" presentation:class="outline" presentation:placeholder="true">
        <draw:text-box/>
      </draw:frame>
      <draw:frame draw:style-name="Mgr51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2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3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6-title" draw:layer="backgroundobjects" svg:width="0cm" svg:height="0cm" svg:x="0cm" svg:y="2.095cm" presentation:class="page"/>
        <draw:frame presentation:style-name="題名6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334035256 2092026176 258117975 1230604787 0 0 0 538388859 303669123 1907434478 334035256 2092026176" draw:glue-point-type="334035256 2092026176 258117975 1230604787 0 0 0 538388859 303669123 1907434478 334035256 2092026176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-1736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1331463414 2147483646 2147483646 2147483646 2147483646 2147483646 1470804210 2147483646 0 0 92891241 939577574 1331463414 2147483646" draw:glue-point-type="1331463414 2147483646 2147483646 2147483646 2147483646 2147483646 1470804210 2147483646 0 0 92891241 939577574 1331463414 2147483646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20316,-31498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6729+1417--12058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123725864 339357040 0 0 0 447336244 1051683611 2147483646 1902309252 2147483646 2041502324 2147483646 1190876683 2147483646 123725864 339357040" draw:glue-point-type="123725864 339357040 0 0 0 447336244 1051683611 2147483646 1902309252 2147483646 2041502324 2147483646 1190876683 2147483646 123725864 339357040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2492-6825"/>
            <draw:equation draw:name="f18" draw:formula=""/>
            <draw:equation draw:name="f19" draw:formula=""/>
            <draw:equation draw:name="f20" draw:formula=""/>
            <draw:equation draw:name="f21" draw:formula="18171*cos(atan2(32767,?f254 ))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436271086 1213028493 576502770 1213028493 0 0 436271086 1213028493" draw:glue-point-type="436271086 1213028493 576502770 1213028493 0 0 436271086 121302849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2147483646 2147483646 1794416005 2147483646 618763733 2147483646 185629513 786478582 0 0 510482144 2147483646 1655192887 2147483646 2147483646 2147483646 2147483646 2147483646 2147483646 2147483646 2147483646 2147483646" draw:glue-point-type="2147483646 2147483646 1794416005 2147483646 618763733 2147483646 185629513 786478582 0 0 510482144 2147483646 1655192887 2147483646 2147483646 2147483646 2147483646 2147483646 2147483646 2147483646 2147483646 2147483646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32767,-2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22240+7789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170263008 2147483646 185740390 2147483646 340526015 2147483646 356003398 2147483646 263131235 2147483646 77390846 2147483646 232176471 0 185740390 0 15477382 2147483646 170263008 2147483646" draw:glue-point-type="170263008 2147483646 185740390 2147483646 340526015 2147483646 356003398 2147483646 263131235 2147483646 77390846 2147483646 232176471 0 185740390 0 15477382 2147483646 170263008 2147483646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2598,480))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11366-2834"/>
            <draw:equation draw:name="f26" draw:formula="10886-236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76911574 865646159 261503272 1654003676 169209384 711068875 153827069 664694903 0 0" draw:glue-point-type="0 0 76911574 865646159 261503272 1654003676 169209384 711068875 153827069 664694903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-27690-1173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77988609 1438567829 265162061 2147483646 374342954 2147483646 639505015 2147483646 592712640 2147483646 202769594 1423099358 124780985 340306368 109184843 278432483 0 0" draw:glue-point-type="0 0 77988609 1438567829 265162061 2147483646 374342954 2147483646 639505015 2147483646 592712640 2147483646 202769594 1423099358 124780985 340306368 109184843 278432483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769-1190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glue-point-type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"/>
            <draw:equation draw:name="f32" draw:formula="sqrt(?f254 *?f254 +32767*32767+-2*-2)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-2+32767"/>
            <draw:equation draw:name="f45" draw:formula="-2+32767--21628"/>
            <draw:equation draw:name="f46" draw:formula=""/>
            <draw:equation draw:name="f47" draw:formula="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404860502 1131001729 545005736 1131001729 0 0" draw:glue-point-type="0 0 404860502 1131001729 545005736 1131001729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110255844 681543004 126007813 743502533 126007813 294302840 15751969 0 0 402731031 110255844 681543004" draw:glue-point-type="110255844 681543004 126007813 743502533 126007813 294302840 15751969 0 0 402731031 110255844 681543004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4292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106891015 277669014 0 0 183239508 740445466 244320646 956412000 778771815 2082507782 794043077 2082507782 366482923 863854353 106891015 277669014" draw:glue-point-type="106891015 277669014 0 0 183239508 740445466 244320646 956412000 778771815 2082507782 794043077 2082507782 366482923 863854353 106891015 277669014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sqrt(1631*1631+-7018*-7018+4236*4236)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glue-point-type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1688,-5643)/(pi/180)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16214+241--17680"/>
            <draw:equation draw:name="f41" draw:formula=""/>
            <draw:equation draw:name="f42" draw:formula="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842409880 2147483646 1398719344 2147483646 1398719344 2147483646 1398719344 2147483646 985460087 2147483646 0 0 111263488 992310910 842409880 2147483646" draw:glue-point-type="842409880 2147483646 1398719344 2147483646 1398719344 2147483646 1398719344 2147483646 985460087 2147483646 0 0 111263488 992310910 842409880 2147483646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?f161 +30334-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94507976 235809526 0 0 15751991 455898152 661543926 1996514571 1260079889 2147483646 1417591859 2147483646 787551915 1933630974 94507976 235809526" draw:glue-point-type="94507976 235809526 0 0 15751991 455898152 661543926 1996514571 1260079889 2147483646 1417591859 2147483646 787551915 1933630974 94507976 235809526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1596387350 2147483646 1232853715 2147483646 458368842 2147483646 205473631 834088423 0 0 331923224 2147483646 1090600904 2147483646 1627997760 2147483646 1817668174 2147483646 1770250570 2147483646 1596387350 2147483646" draw:glue-point-type="1596387350 2147483646 1232853715 2147483646 458368842 2147483646 205473631 834088423 0 0 331923224 2147483646 1090600904 2147483646 1627997760 2147483646 1817668174 2147483646 1770250570 2147483646 1596387350 2147483646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24358,-4074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-16616+5064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273753372 2147483646 209338926 2147483646 80514045 2147483646 209338926 2147483646 354267417 1554425528 579709955 0 563606343 0 322060194 1554425528 161032104 2147483646 16103612 2147483646 112721269 2147483646 257649761 2147483646 273753372 2147483646" draw:glue-point-type="273753372 2147483646 209338926 2147483646 80514045 2147483646 209338926 2147483646 354267417 1554425528 579709955 0 563606343 0 322060194 1554425528 161032104 2147483646 16103612 2147483646 112721269 2147483646 257649761 2147483646 273753372 2147483646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346523469 923021860 441027344 923021860 0 0 346523469 923021860" draw:glue-point-type="346523469 923021860 441027344 923021860 0 0 346523469 923021860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6729*tan(12836)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64496489 847377402 274108069 1679063951 161241221 690456982 145115092 674762167 0 0 0 125538713 64496489 847377402" draw:glue-point-type="64496489 847377402 274108069 1679063951 161241221 690456982 145115092 674762167 0 0 0 125538713 64496489 84737740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984,9065)/(pi/180)"/>
            <draw:equation draw:name="f14" draw:formula="(cos(31631*(pi/180))*(?f165 -10800)+sin(31631*(pi/180))*(4182-10800))+10800"/>
            <draw:equation draw:name="f15" draw:formula=""/>
            <draw:equation draw:name="f16" draw:formula=""/>
            <draw:equation draw:name="f17" draw:formula=""/>
            <draw:equation draw:name="f18" draw:formula="--28263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glue-point-type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abs(7229)"/>
            <draw:equation draw:name="f42" draw:formula="-2-32767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304079525 828513255 400104007 828513255 0 0" draw:glue-point-type="0 0 304079525 828513255 400104007 828513255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108742655 1397863960 279621155 1837639560 450499655 2147483646 419429762 2120352729 124275631 345540519 62139786 172768278 0 0" draw:glue-point-type="0 0 108742655 1397863960 279621155 1837639560 450499655 2147483646 419429762 2120352729 124275631 345540519 62139786 172768278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-(sin(?f98 *(pi/180))*(-10800)-cos(?f98 *(pi/180))*(-10800))+10800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402731031 63003906 573114814 126007813 743502533 110255844 294302840 0 0 0 61959528 0 402731031" draw:glue-point-type="0 402731031 63003906 573114814 126007813 743502533 110255844 294302840 0 0 0 61959528 0 402731031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23810*961/2494"/>
            <draw:equation draw:name="f15" draw:formula=""/>
            <draw:equation draw:name="f16" draw:formula=""/>
            <draw:equation draw:name="f17" draw:formula=""/>
            <draw:equation draw:name="f18" draw:formula="-28008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173259750 439440880 0 0 173259750 769022530 220515656 910269545 614287094 1742067645 693042969 1742067645 346523469 816102227 173259750 439440880" draw:glue-point-type="173259750 439440880 0 0 173259750 769022530 220515656 910269545 614287094 1742067645 693042969 1742067645 346523469 816102227 173259750 439440880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.974cm">
        <text:p/>
        <draw:enhanced-geometry svg:viewBox="0 0 7908 10000" draw:extrusion-allowed="true" draw:glue-points="233511534 12113514 194150002 485140 193293730 242570 190842796 0 175251704 0 0 160020 0 25806400 175251704 25682550 190842796 25682550 193293730 25442520 194150002 25197359 233511534 13568985 233511534 12113514" draw:glue-point-type="233511534 12113514 194150002 485140 193293730 242570 190842796 0 175251704 0 0 160020 0 25806400 175251704 25682550 190842796 25682550 193293730 25442520 194150002 25197359 233511534 13568985 233511534 12113514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"/>
          <draw:equation draw:name="f21" draw:formula=""/>
          <draw:equation draw:name="f22" draw:formula="28948+2"/>
        </draw:enhanced-geometry>
      </draw:custom-shape>
      <draw:frame presentation:style-name="題名7-title" draw:layer="backgroundobjects" svg:width="18.305cm" svg:height="3.559cm" svg:x="5.401cm" svg:y="1.732cm" presentation:class="title" presentation:placeholder="true">
        <draw:text-box/>
      </draw:frame>
      <draw:frame presentation:style-name="題名7-outline1" draw:layer="backgroundobjects" svg:width="18.309cm" svg:height="10.795cm" svg:x="5.397cm" svg:y="5.926cm" presentation:class="outline" presentation:placeholder="true">
        <draw:text-box/>
      </draw:frame>
      <draw:frame draw:style-name="Mgr54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5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6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7-title" draw:layer="backgroundobjects" svg:width="0cm" svg:height="0cm" svg:x="0cm" svg:y="2.095cm" presentation:class="page"/>
        <draw:frame presentation:style-name="題名7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334035256 2092026176 258117975 1230604787 0 0 0 538388859 303669123 1907434478 334035256 2092026176" draw:glue-point-type="334035256 2092026176 258117975 1230604787 0 0 0 538388859 303669123 1907434478 334035256 2092026176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-1736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1331463414 2147483646 2147483646 2147483646 2147483646 2147483646 1470804210 2147483646 0 0 92891241 939577574 1331463414 2147483646" draw:glue-point-type="1331463414 2147483646 2147483646 2147483646 2147483646 2147483646 1470804210 2147483646 0 0 92891241 939577574 1331463414 2147483646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20316,-31498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6729+1417--12058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123725864 339357040 0 0 0 447336244 1051683611 2147483646 1902309252 2147483646 2041502324 2147483646 1190876683 2147483646 123725864 339357040" draw:glue-point-type="123725864 339357040 0 0 0 447336244 1051683611 2147483646 1902309252 2147483646 2041502324 2147483646 1190876683 2147483646 123725864 339357040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2492-6825"/>
            <draw:equation draw:name="f18" draw:formula=""/>
            <draw:equation draw:name="f19" draw:formula=""/>
            <draw:equation draw:name="f20" draw:formula=""/>
            <draw:equation draw:name="f21" draw:formula="18171*cos(atan2(32767,?f254 ))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436271086 1213028493 576502770 1213028493 0 0 436271086 1213028493" draw:glue-point-type="436271086 1213028493 576502770 1213028493 0 0 436271086 121302849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2147483646 2147483646 1794416005 2147483646 618763733 2147483646 185629513 786478582 0 0 510482144 2147483646 1655192887 2147483646 2147483646 2147483646 2147483646 2147483646 2147483646 2147483646 2147483646 2147483646" draw:glue-point-type="2147483646 2147483646 1794416005 2147483646 618763733 2147483646 185629513 786478582 0 0 510482144 2147483646 1655192887 2147483646 2147483646 2147483646 2147483646 2147483646 2147483646 2147483646 2147483646 2147483646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32767,-2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22240+7789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170263008 2147483646 185740390 2147483646 340526015 2147483646 356003398 2147483646 263131235 2147483646 77390846 2147483646 232176471 0 185740390 0 15477382 2147483646 170263008 2147483646" draw:glue-point-type="170263008 2147483646 185740390 2147483646 340526015 2147483646 356003398 2147483646 263131235 2147483646 77390846 2147483646 232176471 0 185740390 0 15477382 2147483646 170263008 2147483646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2598,480))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11366-2834"/>
            <draw:equation draw:name="f26" draw:formula="10886-236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76911574 865646159 261503272 1654003676 169209384 711068875 153827069 664694903 0 0" draw:glue-point-type="0 0 76911574 865646159 261503272 1654003676 169209384 711068875 153827069 664694903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-27690-1173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77988609 1438567829 265162061 2147483646 374342954 2147483646 639505015 2147483646 592712640 2147483646 202769594 1423099358 124780985 340306368 109184843 278432483 0 0" draw:glue-point-type="0 0 77988609 1438567829 265162061 2147483646 374342954 2147483646 639505015 2147483646 592712640 2147483646 202769594 1423099358 124780985 340306368 109184843 278432483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769-1190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glue-point-type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"/>
            <draw:equation draw:name="f32" draw:formula="sqrt(?f254 *?f254 +32767*32767+-2*-2)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-2+32767"/>
            <draw:equation draw:name="f45" draw:formula="-2+32767--21628"/>
            <draw:equation draw:name="f46" draw:formula=""/>
            <draw:equation draw:name="f47" draw:formula="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404860502 1131001729 545005736 1131001729 0 0" draw:glue-point-type="0 0 404860502 1131001729 545005736 1131001729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110255844 681543004 126007813 743502533 126007813 294302840 15751969 0 0 402731031 110255844 681543004" draw:glue-point-type="110255844 681543004 126007813 743502533 126007813 294302840 15751969 0 0 402731031 110255844 681543004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4292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106891015 277669014 0 0 183239508 740445466 244320646 956412000 778771815 2082507782 794043077 2082507782 366482923 863854353 106891015 277669014" draw:glue-point-type="106891015 277669014 0 0 183239508 740445466 244320646 956412000 778771815 2082507782 794043077 2082507782 366482923 863854353 106891015 277669014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sqrt(1631*1631+-7018*-7018+4236*4236)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glue-point-type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1688,-5643)/(pi/180)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16214+241--17680"/>
            <draw:equation draw:name="f41" draw:formula=""/>
            <draw:equation draw:name="f42" draw:formula="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842409880 2147483646 1398719344 2147483646 1398719344 2147483646 1398719344 2147483646 985460087 2147483646 0 0 111263488 992310910 842409880 2147483646" draw:glue-point-type="842409880 2147483646 1398719344 2147483646 1398719344 2147483646 1398719344 2147483646 985460087 2147483646 0 0 111263488 992310910 842409880 2147483646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?f161 +30334-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94507976 235809526 0 0 15751991 455898152 661543926 1996514571 1260079889 2147483646 1417591859 2147483646 787551915 1933630974 94507976 235809526" draw:glue-point-type="94507976 235809526 0 0 15751991 455898152 661543926 1996514571 1260079889 2147483646 1417591859 2147483646 787551915 1933630974 94507976 235809526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1596387350 2147483646 1232853715 2147483646 458368842 2147483646 205473631 834088423 0 0 331923224 2147483646 1090600904 2147483646 1627997760 2147483646 1817668174 2147483646 1770250570 2147483646 1596387350 2147483646" draw:glue-point-type="1596387350 2147483646 1232853715 2147483646 458368842 2147483646 205473631 834088423 0 0 331923224 2147483646 1090600904 2147483646 1627997760 2147483646 1817668174 2147483646 1770250570 2147483646 1596387350 2147483646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24358,-4074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-16616+5064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273753372 2147483646 209338926 2147483646 80514045 2147483646 209338926 2147483646 354267417 1554425528 579709955 0 563606343 0 322060194 1554425528 161032104 2147483646 16103612 2147483646 112721269 2147483646 257649761 2147483646 273753372 2147483646" draw:glue-point-type="273753372 2147483646 209338926 2147483646 80514045 2147483646 209338926 2147483646 354267417 1554425528 579709955 0 563606343 0 322060194 1554425528 161032104 2147483646 16103612 2147483646 112721269 2147483646 257649761 2147483646 273753372 2147483646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346523469 923021860 441027344 923021860 0 0 346523469 923021860" draw:glue-point-type="346523469 923021860 441027344 923021860 0 0 346523469 923021860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6729*tan(12836)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64496489 847377402 274108069 1679063951 161241221 690456982 145115092 674762167 0 0 0 125538713 64496489 847377402" draw:glue-point-type="64496489 847377402 274108069 1679063951 161241221 690456982 145115092 674762167 0 0 0 125538713 64496489 84737740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984,9065)/(pi/180)"/>
            <draw:equation draw:name="f14" draw:formula="(cos(31631*(pi/180))*(?f165 -10800)+sin(31631*(pi/180))*(4182-10800))+10800"/>
            <draw:equation draw:name="f15" draw:formula=""/>
            <draw:equation draw:name="f16" draw:formula=""/>
            <draw:equation draw:name="f17" draw:formula=""/>
            <draw:equation draw:name="f18" draw:formula="--28263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glue-point-type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abs(7229)"/>
            <draw:equation draw:name="f42" draw:formula="-2-32767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304079525 828513255 400104007 828513255 0 0" draw:glue-point-type="0 0 304079525 828513255 400104007 828513255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108742655 1397863960 279621155 1837639560 450499655 2147483646 419429762 2120352729 124275631 345540519 62139786 172768278 0 0" draw:glue-point-type="0 0 108742655 1397863960 279621155 1837639560 450499655 2147483646 419429762 2120352729 124275631 345540519 62139786 172768278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-(sin(?f98 *(pi/180))*(-10800)-cos(?f98 *(pi/180))*(-10800))+10800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402731031 63003906 573114814 126007813 743502533 110255844 294302840 0 0 0 61959528 0 402731031" draw:glue-point-type="0 402731031 63003906 573114814 126007813 743502533 110255844 294302840 0 0 0 61959528 0 402731031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23810*961/2494"/>
            <draw:equation draw:name="f15" draw:formula=""/>
            <draw:equation draw:name="f16" draw:formula=""/>
            <draw:equation draw:name="f17" draw:formula=""/>
            <draw:equation draw:name="f18" draw:formula="-28008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173259750 439440880 0 0 173259750 769022530 220515656 910269545 614287094 1742067645 693042969 1742067645 346523469 816102227 173259750 439440880" draw:glue-point-type="173259750 439440880 0 0 173259750 769022530 220515656 910269545 614287094 1742067645 693042969 1742067645 346523469 816102227 173259750 439440880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3.637cm">
        <text:p/>
        <draw:enhanced-geometry svg:viewBox="0 0 7908 10000" draw:extrusion-allowed="true" draw:glue-points="233511534 12113514 194150002 485140 193293730 242570 190842796 0 175251704 0 0 160020 0 25806400 175251704 25682550 190842796 25682550 193293730 25442520 194150002 25197359 233511534 13568985 233511534 12113514" draw:glue-point-type="233511534 12113514 194150002 485140 193293730 242570 190842796 0 175251704 0 0 160020 0 25806400 175251704 25682550 190842796 25682550 193293730 25442520 194150002 25197359 233511534 13568985 233511534 12113514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"/>
          <draw:equation draw:name="f21" draw:formula=""/>
          <draw:equation draw:name="f22" draw:formula="28948+2"/>
        </draw:enhanced-geometry>
      </draw:custom-shape>
      <draw:frame presentation:style-name="題名8-title" draw:layer="backgroundobjects" svg:width="18.305cm" svg:height="3.559cm" svg:x="5.401cm" svg:y="1.732cm" presentation:class="title" presentation:placeholder="true">
        <draw:text-box/>
      </draw:frame>
      <draw:frame presentation:style-name="題名8-outline1" draw:layer="backgroundobjects" svg:width="18.309cm" svg:height="10.795cm" svg:x="5.397cm" svg:y="5.926cm" presentation:class="outline" presentation:placeholder="true">
        <draw:text-box/>
      </draw:frame>
      <draw:frame draw:style-name="Mgr57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8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9" draw:text-style-name="MP8" draw:layer="backgroundobjects" svg:width="1.627cm" svg:height="1.014cm" svg:x="1.419cm" svg:y="13.842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8-title" draw:layer="backgroundobjects" svg:width="0cm" svg:height="0cm" svg:x="0cm" svg:y="2.095cm" presentation:class="page"/>
        <draw:frame presentation:style-name="題名8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334035256 2092026176 258117975 1230604787 0 0 0 538388859 303669123 1907434478 334035256 2092026176" draw:glue-point-type="334035256 2092026176 258117975 1230604787 0 0 0 538388859 303669123 1907434478 334035256 2092026176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-1736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1331463414 2147483646 2147483646 2147483646 2147483646 2147483646 1470804210 2147483646 0 0 92891241 939577574 1331463414 2147483646" draw:glue-point-type="1331463414 2147483646 2147483646 2147483646 2147483646 2147483646 1470804210 2147483646 0 0 92891241 939577574 1331463414 2147483646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20316,-31498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6729+1417--12058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123725864 339357040 0 0 0 447336244 1051683611 2147483646 1902309252 2147483646 2041502324 2147483646 1190876683 2147483646 123725864 339357040" draw:glue-point-type="123725864 339357040 0 0 0 447336244 1051683611 2147483646 1902309252 2147483646 2041502324 2147483646 1190876683 2147483646 123725864 339357040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2492-6825"/>
            <draw:equation draw:name="f18" draw:formula=""/>
            <draw:equation draw:name="f19" draw:formula=""/>
            <draw:equation draw:name="f20" draw:formula=""/>
            <draw:equation draw:name="f21" draw:formula="18171*cos(atan2(32767,?f254 ))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436271086 1213028493 576502770 1213028493 0 0 436271086 1213028493" draw:glue-point-type="436271086 1213028493 576502770 1213028493 0 0 436271086 121302849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2147483646 2147483646 1794416005 2147483646 618763733 2147483646 185629513 786478582 0 0 510482144 2147483646 1655192887 2147483646 2147483646 2147483646 2147483646 2147483646 2147483646 2147483646 2147483646 2147483646" draw:glue-point-type="2147483646 2147483646 1794416005 2147483646 618763733 2147483646 185629513 786478582 0 0 510482144 2147483646 1655192887 2147483646 2147483646 2147483646 2147483646 2147483646 2147483646 2147483646 2147483646 2147483646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32767,-2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22240+7789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170263008 2147483646 185740390 2147483646 340526015 2147483646 356003398 2147483646 263131235 2147483646 77390846 2147483646 232176471 0 185740390 0 15477382 2147483646 170263008 2147483646" draw:glue-point-type="170263008 2147483646 185740390 2147483646 340526015 2147483646 356003398 2147483646 263131235 2147483646 77390846 2147483646 232176471 0 185740390 0 15477382 2147483646 170263008 2147483646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2598,480))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11366-2834"/>
            <draw:equation draw:name="f26" draw:formula="10886-236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76911574 865646159 261503272 1654003676 169209384 711068875 153827069 664694903 0 0" draw:glue-point-type="0 0 76911574 865646159 261503272 1654003676 169209384 711068875 153827069 664694903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-27690-1173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77988609 1438567829 265162061 2147483646 374342954 2147483646 639505015 2147483646 592712640 2147483646 202769594 1423099358 124780985 340306368 109184843 278432483 0 0" draw:glue-point-type="0 0 77988609 1438567829 265162061 2147483646 374342954 2147483646 639505015 2147483646 592712640 2147483646 202769594 1423099358 124780985 340306368 109184843 278432483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769-1190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glue-point-type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"/>
            <draw:equation draw:name="f32" draw:formula="sqrt(?f254 *?f254 +32767*32767+-2*-2)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-2+32767"/>
            <draw:equation draw:name="f45" draw:formula="-2+32767--21628"/>
            <draw:equation draw:name="f46" draw:formula=""/>
            <draw:equation draw:name="f47" draw:formula="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404860502 1131001729 545005736 1131001729 0 0" draw:glue-point-type="0 0 404860502 1131001729 545005736 1131001729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110255844 681543004 126007813 743502533 126007813 294302840 15751969 0 0 402731031 110255844 681543004" draw:glue-point-type="110255844 681543004 126007813 743502533 126007813 294302840 15751969 0 0 402731031 110255844 681543004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4292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106891015 277669014 0 0 183239508 740445466 244320646 956412000 778771815 2082507782 794043077 2082507782 366482923 863854353 106891015 277669014" draw:glue-point-type="106891015 277669014 0 0 183239508 740445466 244320646 956412000 778771815 2082507782 794043077 2082507782 366482923 863854353 106891015 277669014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sqrt(1631*1631+-7018*-7018+4236*4236)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glue-point-type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1688,-5643)/(pi/180)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16214+241--17680"/>
            <draw:equation draw:name="f41" draw:formula=""/>
            <draw:equation draw:name="f42" draw:formula="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842409880 2147483646 1398719344 2147483646 1398719344 2147483646 1398719344 2147483646 985460087 2147483646 0 0 111263488 992310910 842409880 2147483646" draw:glue-point-type="842409880 2147483646 1398719344 2147483646 1398719344 2147483646 1398719344 2147483646 985460087 2147483646 0 0 111263488 992310910 842409880 2147483646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?f161 +30334-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94507976 235809526 0 0 15751991 455898152 661543926 1996514571 1260079889 2147483646 1417591859 2147483646 787551915 1933630974 94507976 235809526" draw:glue-point-type="94507976 235809526 0 0 15751991 455898152 661543926 1996514571 1260079889 2147483646 1417591859 2147483646 787551915 1933630974 94507976 235809526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1596387350 2147483646 1232853715 2147483646 458368842 2147483646 205473631 834088423 0 0 331923224 2147483646 1090600904 2147483646 1627997760 2147483646 1817668174 2147483646 1770250570 2147483646 1596387350 2147483646" draw:glue-point-type="1596387350 2147483646 1232853715 2147483646 458368842 2147483646 205473631 834088423 0 0 331923224 2147483646 1090600904 2147483646 1627997760 2147483646 1817668174 2147483646 1770250570 2147483646 1596387350 2147483646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24358,-4074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-16616+5064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273753372 2147483646 209338926 2147483646 80514045 2147483646 209338926 2147483646 354267417 1554425528 579709955 0 563606343 0 322060194 1554425528 161032104 2147483646 16103612 2147483646 112721269 2147483646 257649761 2147483646 273753372 2147483646" draw:glue-point-type="273753372 2147483646 209338926 2147483646 80514045 2147483646 209338926 2147483646 354267417 1554425528 579709955 0 563606343 0 322060194 1554425528 161032104 2147483646 16103612 2147483646 112721269 2147483646 257649761 2147483646 273753372 2147483646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346523469 923021860 441027344 923021860 0 0 346523469 923021860" draw:glue-point-type="346523469 923021860 441027344 923021860 0 0 346523469 923021860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6729*tan(12836)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64496489 847377402 274108069 1679063951 161241221 690456982 145115092 674762167 0 0 0 125538713 64496489 847377402" draw:glue-point-type="64496489 847377402 274108069 1679063951 161241221 690456982 145115092 674762167 0 0 0 125538713 64496489 84737740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984,9065)/(pi/180)"/>
            <draw:equation draw:name="f14" draw:formula="(cos(31631*(pi/180))*(?f165 -10800)+sin(31631*(pi/180))*(4182-10800))+10800"/>
            <draw:equation draw:name="f15" draw:formula=""/>
            <draw:equation draw:name="f16" draw:formula=""/>
            <draw:equation draw:name="f17" draw:formula=""/>
            <draw:equation draw:name="f18" draw:formula="--28263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glue-point-type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abs(7229)"/>
            <draw:equation draw:name="f42" draw:formula="-2-32767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304079525 828513255 400104007 828513255 0 0" draw:glue-point-type="0 0 304079525 828513255 400104007 828513255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108742655 1397863960 279621155 1837639560 450499655 2147483646 419429762 2120352729 124275631 345540519 62139786 172768278 0 0" draw:glue-point-type="0 0 108742655 1397863960 279621155 1837639560 450499655 2147483646 419429762 2120352729 124275631 345540519 62139786 172768278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-(sin(?f98 *(pi/180))*(-10800)-cos(?f98 *(pi/180))*(-10800))+10800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402731031 63003906 573114814 126007813 743502533 110255844 294302840 0 0 0 61959528 0 402731031" draw:glue-point-type="0 402731031 63003906 573114814 126007813 743502533 110255844 294302840 0 0 0 61959528 0 402731031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23810*961/2494"/>
            <draw:equation draw:name="f15" draw:formula=""/>
            <draw:equation draw:name="f16" draw:formula=""/>
            <draw:equation draw:name="f17" draw:formula=""/>
            <draw:equation draw:name="f18" draw:formula="-28008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173259750 439440880 0 0 173259750 769022530 220515656 910269545 614287094 1742067645 693042969 1742067645 346523469 816102227 173259750 439440880" draw:glue-point-type="173259750 439440880 0 0 173259750 769022530 220515656 910269545 614287094 1742067645 693042969 1742067645 346523469 816102227 173259750 439440880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41" draw:text-style-name="MP11" draw:layer="backgroundobjects" svg:width="3.775cm" svg:height="1.412cm" svg:x="0cm" svg:y="8.797cm">
        <text:p/>
        <draw:enhanced-geometry svg:viewBox="0 0 7908 10000" draw:extrusion-allowed="true" draw:glue-points="233511534 12113514 194150002 485140 193293730 242570 190842796 0 175251704 0 0 160020 0 25806400 175251704 25682550 190842796 25682550 193293730 25442520 194150002 25197359 233511534 13568985 233511534 12113514" draw:glue-point-type="233511534 12113514 194150002 485140 193293730 242570 190842796 0 175251704 0 0 160020 0 25806400 175251704 25682550 190842796 25682550 193293730 25442520 194150002 25197359 233511534 13568985 233511534 12113514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"/>
          <draw:equation draw:name="f21" draw:formula=""/>
          <draw:equation draw:name="f22" draw:formula="28948+2"/>
        </draw:enhanced-geometry>
      </draw:custom-shape>
      <draw:frame presentation:style-name="題名9-title" draw:layer="backgroundobjects" svg:width="18.305cm" svg:height="3.559cm" svg:x="5.401cm" svg:y="1.732cm" presentation:class="title" presentation:placeholder="true">
        <draw:text-box/>
      </draw:frame>
      <draw:frame presentation:style-name="題名9-outline1" draw:layer="backgroundobjects" svg:width="18.309cm" svg:height="10.795cm" svg:x="5.397cm" svg:y="5.926cm" presentation:class="outline" presentation:placeholder="true">
        <draw:text-box/>
      </draw:frame>
      <draw:frame draw:style-name="Mgr60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1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2" draw:text-style-name="MP8" draw:layer="backgroundobjects" svg:width="1.627cm" svg:height="1.015cm" svg:x="1.419cm" svg:y="9.012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9-title" draw:layer="backgroundobjects" svg:width="0cm" svg:height="0cm" svg:x="0cm" svg:y="2.095cm" presentation:class="page"/>
        <draw:frame presentation:style-name="題名9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334035256 2092026176 258117975 1230604787 0 0 0 538388859 303669123 1907434478 334035256 2092026176" draw:glue-point-type="334035256 2092026176 258117975 1230604787 0 0 0 538388859 303669123 1907434478 334035256 2092026176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-1736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1331463414 2147483646 2147483646 2147483646 2147483646 2147483646 1470804210 2147483646 0 0 92891241 939577574 1331463414 2147483646" draw:glue-point-type="1331463414 2147483646 2147483646 2147483646 2147483646 2147483646 1470804210 2147483646 0 0 92891241 939577574 1331463414 2147483646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20316,-31498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6729+1417--12058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123725864 339357040 0 0 0 447336244 1051683611 2147483646 1902309252 2147483646 2041502324 2147483646 1190876683 2147483646 123725864 339357040" draw:glue-point-type="123725864 339357040 0 0 0 447336244 1051683611 2147483646 1902309252 2147483646 2041502324 2147483646 1190876683 2147483646 123725864 339357040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2492-6825"/>
            <draw:equation draw:name="f18" draw:formula=""/>
            <draw:equation draw:name="f19" draw:formula=""/>
            <draw:equation draw:name="f20" draw:formula=""/>
            <draw:equation draw:name="f21" draw:formula="18171*cos(atan2(32767,?f254 ))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436271086 1213028493 576502770 1213028493 0 0 436271086 1213028493" draw:glue-point-type="436271086 1213028493 576502770 1213028493 0 0 436271086 121302849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2147483646 2147483646 1794416005 2147483646 618763733 2147483646 185629513 786478582 0 0 510482144 2147483646 1655192887 2147483646 2147483646 2147483646 2147483646 2147483646 2147483646 2147483646 2147483646 2147483646" draw:glue-point-type="2147483646 2147483646 1794416005 2147483646 618763733 2147483646 185629513 786478582 0 0 510482144 2147483646 1655192887 2147483646 2147483646 2147483646 2147483646 2147483646 2147483646 2147483646 2147483646 2147483646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32767,-2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22240+7789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170263008 2147483646 185740390 2147483646 340526015 2147483646 356003398 2147483646 263131235 2147483646 77390846 2147483646 232176471 0 185740390 0 15477382 2147483646 170263008 2147483646" draw:glue-point-type="170263008 2147483646 185740390 2147483646 340526015 2147483646 356003398 2147483646 263131235 2147483646 77390846 2147483646 232176471 0 185740390 0 15477382 2147483646 170263008 2147483646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2598,480))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11366-2834"/>
            <draw:equation draw:name="f26" draw:formula="10886-236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76911574 865646159 261503272 1654003676 169209384 711068875 153827069 664694903 0 0" draw:glue-point-type="0 0 76911574 865646159 261503272 1654003676 169209384 711068875 153827069 664694903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-27690-1173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77988609 1438567829 265162061 2147483646 374342954 2147483646 639505015 2147483646 592712640 2147483646 202769594 1423099358 124780985 340306368 109184843 278432483 0 0" draw:glue-point-type="0 0 77988609 1438567829 265162061 2147483646 374342954 2147483646 639505015 2147483646 592712640 2147483646 202769594 1423099358 124780985 340306368 109184843 278432483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769-1190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glue-point-type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"/>
            <draw:equation draw:name="f32" draw:formula="sqrt(?f254 *?f254 +32767*32767+-2*-2)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-2+32767"/>
            <draw:equation draw:name="f45" draw:formula="-2+32767--21628"/>
            <draw:equation draw:name="f46" draw:formula=""/>
            <draw:equation draw:name="f47" draw:formula="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404860502 1131001729 545005736 1131001729 0 0" draw:glue-point-type="0 0 404860502 1131001729 545005736 1131001729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110255844 681543004 126007813 743502533 126007813 294302840 15751969 0 0 402731031 110255844 681543004" draw:glue-point-type="110255844 681543004 126007813 743502533 126007813 294302840 15751969 0 0 402731031 110255844 681543004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4292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106891015 277669014 0 0 183239508 740445466 244320646 956412000 778771815 2082507782 794043077 2082507782 366482923 863854353 106891015 277669014" draw:glue-point-type="106891015 277669014 0 0 183239508 740445466 244320646 956412000 778771815 2082507782 794043077 2082507782 366482923 863854353 106891015 277669014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sqrt(1631*1631+-7018*-7018+4236*4236)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glue-point-type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1688,-5643)/(pi/180)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16214+241--17680"/>
            <draw:equation draw:name="f41" draw:formula=""/>
            <draw:equation draw:name="f42" draw:formula="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842409880 2147483646 1398719344 2147483646 1398719344 2147483646 1398719344 2147483646 985460087 2147483646 0 0 111263488 992310910 842409880 2147483646" draw:glue-point-type="842409880 2147483646 1398719344 2147483646 1398719344 2147483646 1398719344 2147483646 985460087 2147483646 0 0 111263488 992310910 842409880 2147483646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?f161 +30334-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94507976 235809526 0 0 15751991 455898152 661543926 1996514571 1260079889 2147483646 1417591859 2147483646 787551915 1933630974 94507976 235809526" draw:glue-point-type="94507976 235809526 0 0 15751991 455898152 661543926 1996514571 1260079889 2147483646 1417591859 2147483646 787551915 1933630974 94507976 235809526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1596387350 2147483646 1232853715 2147483646 458368842 2147483646 205473631 834088423 0 0 331923224 2147483646 1090600904 2147483646 1627997760 2147483646 1817668174 2147483646 1770250570 2147483646 1596387350 2147483646" draw:glue-point-type="1596387350 2147483646 1232853715 2147483646 458368842 2147483646 205473631 834088423 0 0 331923224 2147483646 1090600904 2147483646 1627997760 2147483646 1817668174 2147483646 1770250570 2147483646 1596387350 2147483646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24358,-4074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-16616+5064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273753372 2147483646 209338926 2147483646 80514045 2147483646 209338926 2147483646 354267417 1554425528 579709955 0 563606343 0 322060194 1554425528 161032104 2147483646 16103612 2147483646 112721269 2147483646 257649761 2147483646 273753372 2147483646" draw:glue-point-type="273753372 2147483646 209338926 2147483646 80514045 2147483646 209338926 2147483646 354267417 1554425528 579709955 0 563606343 0 322060194 1554425528 161032104 2147483646 16103612 2147483646 112721269 2147483646 257649761 2147483646 273753372 2147483646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346523469 923021860 441027344 923021860 0 0 346523469 923021860" draw:glue-point-type="346523469 923021860 441027344 923021860 0 0 346523469 923021860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6729*tan(12836)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64496489 847377402 274108069 1679063951 161241221 690456982 145115092 674762167 0 0 0 125538713 64496489 847377402" draw:glue-point-type="64496489 847377402 274108069 1679063951 161241221 690456982 145115092 674762167 0 0 0 125538713 64496489 84737740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984,9065)/(pi/180)"/>
            <draw:equation draw:name="f14" draw:formula="(cos(31631*(pi/180))*(?f165 -10800)+sin(31631*(pi/180))*(4182-10800))+10800"/>
            <draw:equation draw:name="f15" draw:formula=""/>
            <draw:equation draw:name="f16" draw:formula=""/>
            <draw:equation draw:name="f17" draw:formula=""/>
            <draw:equation draw:name="f18" draw:formula="--28263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glue-point-type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abs(7229)"/>
            <draw:equation draw:name="f42" draw:formula="-2-32767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304079525 828513255 400104007 828513255 0 0" draw:glue-point-type="0 0 304079525 828513255 400104007 828513255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108742655 1397863960 279621155 1837639560 450499655 2147483646 419429762 2120352729 124275631 345540519 62139786 172768278 0 0" draw:glue-point-type="0 0 108742655 1397863960 279621155 1837639560 450499655 2147483646 419429762 2120352729 124275631 345540519 62139786 172768278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-(sin(?f98 *(pi/180))*(-10800)-cos(?f98 *(pi/180))*(-10800))+10800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402731031 63003906 573114814 126007813 743502533 110255844 294302840 0 0 0 61959528 0 402731031" draw:glue-point-type="0 402731031 63003906 573114814 126007813 743502533 110255844 294302840 0 0 0 61959528 0 402731031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23810*961/2494"/>
            <draw:equation draw:name="f15" draw:formula=""/>
            <draw:equation draw:name="f16" draw:formula=""/>
            <draw:equation draw:name="f17" draw:formula=""/>
            <draw:equation draw:name="f18" draw:formula="-28008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173259750 439440880 0 0 173259750 769022530 220515656 910269545 614287094 1742067645 693042969 1742067645 346523469 816102227 173259750 439440880" draw:glue-point-type="173259750 439440880 0 0 173259750 769022530 220515656 910269545 614287094 1742067645 693042969 1742067645 346523469 816102227 173259750 439440880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41" draw:text-style-name="MP11" draw:layer="backgroundobjects" svg:width="3.775cm" svg:height="1.412cm" svg:x="0cm" svg:y="8.797cm">
        <text:p/>
        <draw:enhanced-geometry svg:viewBox="0 0 7908 10000" draw:extrusion-allowed="true" draw:glue-points="233511534 12113514 194150002 485140 193293730 242570 190842796 0 175251704 0 0 160020 0 25806400 175251704 25682550 190842796 25682550 193293730 25442520 194150002 25197359 233511534 13568985 233511534 12113514" draw:glue-point-type="233511534 12113514 194150002 485140 193293730 242570 190842796 0 175251704 0 0 160020 0 25806400 175251704 25682550 190842796 25682550 193293730 25442520 194150002 25197359 233511534 13568985 233511534 12113514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"/>
          <draw:equation draw:name="f21" draw:formula=""/>
          <draw:equation draw:name="f22" draw:formula="28948+2"/>
        </draw:enhanced-geometry>
      </draw:custom-shape>
      <draw:custom-shape draw:name="TextBox 13" draw:style-name="Mgr63" draw:text-style-name="MP9" draw:layer="backgroundobjects" svg:width="1.27cm" svg:height="1.627cm" svg:x="5.023cm" svg:y="1.799cm">
        <text:list text:style-name="ML4">
          <text:list-header>
            <text:p text:style-name="MP12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4" draw:style-name="Mgr64" draw:text-style-name="MP9" draw:layer="backgroundobjects" svg:width="1.27cm" svg:height="1.623cm" svg:x="22.692cm" svg:y="8.07cm">
        <text:list text:style-name="ML4">
          <text:list-header>
            <text:p text:style-name="MP12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題名10-title" draw:layer="backgroundobjects" svg:width="18.305cm" svg:height="3.559cm" svg:x="5.401cm" svg:y="1.732cm" presentation:class="title" presentation:placeholder="true">
        <draw:text-box/>
      </draw:frame>
      <draw:frame presentation:style-name="題名10-outline1" draw:layer="backgroundobjects" svg:width="18.309cm" svg:height="10.795cm" svg:x="5.397cm" svg:y="5.926cm" presentation:class="outline" presentation:placeholder="true">
        <draw:text-box/>
      </draw:frame>
      <draw:frame draw:style-name="Mgr65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6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7" draw:text-style-name="MP8" draw:layer="backgroundobjects" svg:width="1.627cm" svg:height="1.015cm" svg:x="1.419cm" svg:y="9.012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0-title" draw:layer="backgroundobjects" svg:width="0cm" svg:height="0cm" svg:x="0cm" svg:y="2.095cm" presentation:class="page"/>
        <draw:frame presentation:style-name="題名10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334035256 2092026176 258117975 1230604787 0 0 0 538388859 303669123 1907434478 334035256 2092026176" draw:glue-point-type="334035256 2092026176 258117975 1230604787 0 0 0 538388859 303669123 1907434478 334035256 2092026176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-1736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1331463414 2147483646 2147483646 2147483646 2147483646 2147483646 1470804210 2147483646 0 0 92891241 939577574 1331463414 2147483646" draw:glue-point-type="1331463414 2147483646 2147483646 2147483646 2147483646 2147483646 1470804210 2147483646 0 0 92891241 939577574 1331463414 2147483646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20316,-31498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6729+1417--12058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123725864 339357040 0 0 0 447336244 1051683611 2147483646 1902309252 2147483646 2041502324 2147483646 1190876683 2147483646 123725864 339357040" draw:glue-point-type="123725864 339357040 0 0 0 447336244 1051683611 2147483646 1902309252 2147483646 2041502324 2147483646 1190876683 2147483646 123725864 339357040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2492-6825"/>
            <draw:equation draw:name="f18" draw:formula=""/>
            <draw:equation draw:name="f19" draw:formula=""/>
            <draw:equation draw:name="f20" draw:formula=""/>
            <draw:equation draw:name="f21" draw:formula="18171*cos(atan2(32767,?f254 ))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436271086 1213028493 576502770 1213028493 0 0 436271086 1213028493" draw:glue-point-type="436271086 1213028493 576502770 1213028493 0 0 436271086 121302849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2147483646 2147483646 1794416005 2147483646 618763733 2147483646 185629513 786478582 0 0 510482144 2147483646 1655192887 2147483646 2147483646 2147483646 2147483646 2147483646 2147483646 2147483646 2147483646 2147483646" draw:glue-point-type="2147483646 2147483646 1794416005 2147483646 618763733 2147483646 185629513 786478582 0 0 510482144 2147483646 1655192887 2147483646 2147483646 2147483646 2147483646 2147483646 2147483646 2147483646 2147483646 2147483646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32767,-2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22240+7789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170263008 2147483646 185740390 2147483646 340526015 2147483646 356003398 2147483646 263131235 2147483646 77390846 2147483646 232176471 0 185740390 0 15477382 2147483646 170263008 2147483646" draw:glue-point-type="170263008 2147483646 185740390 2147483646 340526015 2147483646 356003398 2147483646 263131235 2147483646 77390846 2147483646 232176471 0 185740390 0 15477382 2147483646 170263008 2147483646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2598,480))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11366-2834"/>
            <draw:equation draw:name="f26" draw:formula="10886-236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76911574 865646159 261503272 1654003676 169209384 711068875 153827069 664694903 0 0" draw:glue-point-type="0 0 76911574 865646159 261503272 1654003676 169209384 711068875 153827069 664694903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-27690-1173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77988609 1438567829 265162061 2147483646 374342954 2147483646 639505015 2147483646 592712640 2147483646 202769594 1423099358 124780985 340306368 109184843 278432483 0 0" draw:glue-point-type="0 0 77988609 1438567829 265162061 2147483646 374342954 2147483646 639505015 2147483646 592712640 2147483646 202769594 1423099358 124780985 340306368 109184843 278432483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769-1190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glue-point-type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"/>
            <draw:equation draw:name="f32" draw:formula="sqrt(?f254 *?f254 +32767*32767+-2*-2)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-2+32767"/>
            <draw:equation draw:name="f45" draw:formula="-2+32767--21628"/>
            <draw:equation draw:name="f46" draw:formula=""/>
            <draw:equation draw:name="f47" draw:formula="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404860502 1131001729 545005736 1131001729 0 0" draw:glue-point-type="0 0 404860502 1131001729 545005736 1131001729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110255844 681543004 126007813 743502533 126007813 294302840 15751969 0 0 402731031 110255844 681543004" draw:glue-point-type="110255844 681543004 126007813 743502533 126007813 294302840 15751969 0 0 402731031 110255844 681543004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4292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106891015 277669014 0 0 183239508 740445466 244320646 956412000 778771815 2082507782 794043077 2082507782 366482923 863854353 106891015 277669014" draw:glue-point-type="106891015 277669014 0 0 183239508 740445466 244320646 956412000 778771815 2082507782 794043077 2082507782 366482923 863854353 106891015 277669014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sqrt(1631*1631+-7018*-7018+4236*4236)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glue-point-type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1688,-5643)/(pi/180)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16214+241--17680"/>
            <draw:equation draw:name="f41" draw:formula=""/>
            <draw:equation draw:name="f42" draw:formula="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842409880 2147483646 1398719344 2147483646 1398719344 2147483646 1398719344 2147483646 985460087 2147483646 0 0 111263488 992310910 842409880 2147483646" draw:glue-point-type="842409880 2147483646 1398719344 2147483646 1398719344 2147483646 1398719344 2147483646 985460087 2147483646 0 0 111263488 992310910 842409880 2147483646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?f161 +30334-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94507976 235809526 0 0 15751991 455898152 661543926 1996514571 1260079889 2147483646 1417591859 2147483646 787551915 1933630974 94507976 235809526" draw:glue-point-type="94507976 235809526 0 0 15751991 455898152 661543926 1996514571 1260079889 2147483646 1417591859 2147483646 787551915 1933630974 94507976 235809526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1596387350 2147483646 1232853715 2147483646 458368842 2147483646 205473631 834088423 0 0 331923224 2147483646 1090600904 2147483646 1627997760 2147483646 1817668174 2147483646 1770250570 2147483646 1596387350 2147483646" draw:glue-point-type="1596387350 2147483646 1232853715 2147483646 458368842 2147483646 205473631 834088423 0 0 331923224 2147483646 1090600904 2147483646 1627997760 2147483646 1817668174 2147483646 1770250570 2147483646 1596387350 2147483646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24358,-4074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-16616+5064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273753372 2147483646 209338926 2147483646 80514045 2147483646 209338926 2147483646 354267417 1554425528 579709955 0 563606343 0 322060194 1554425528 161032104 2147483646 16103612 2147483646 112721269 2147483646 257649761 2147483646 273753372 2147483646" draw:glue-point-type="273753372 2147483646 209338926 2147483646 80514045 2147483646 209338926 2147483646 354267417 1554425528 579709955 0 563606343 0 322060194 1554425528 161032104 2147483646 16103612 2147483646 112721269 2147483646 257649761 2147483646 273753372 2147483646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346523469 923021860 441027344 923021860 0 0 346523469 923021860" draw:glue-point-type="346523469 923021860 441027344 923021860 0 0 346523469 923021860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6729*tan(12836)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64496489 847377402 274108069 1679063951 161241221 690456982 145115092 674762167 0 0 0 125538713 64496489 847377402" draw:glue-point-type="64496489 847377402 274108069 1679063951 161241221 690456982 145115092 674762167 0 0 0 125538713 64496489 84737740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984,9065)/(pi/180)"/>
            <draw:equation draw:name="f14" draw:formula="(cos(31631*(pi/180))*(?f165 -10800)+sin(31631*(pi/180))*(4182-10800))+10800"/>
            <draw:equation draw:name="f15" draw:formula=""/>
            <draw:equation draw:name="f16" draw:formula=""/>
            <draw:equation draw:name="f17" draw:formula=""/>
            <draw:equation draw:name="f18" draw:formula="--28263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glue-point-type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abs(7229)"/>
            <draw:equation draw:name="f42" draw:formula="-2-32767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304079525 828513255 400104007 828513255 0 0" draw:glue-point-type="0 0 304079525 828513255 400104007 828513255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108742655 1397863960 279621155 1837639560 450499655 2147483646 419429762 2120352729 124275631 345540519 62139786 172768278 0 0" draw:glue-point-type="0 0 108742655 1397863960 279621155 1837639560 450499655 2147483646 419429762 2120352729 124275631 345540519 62139786 172768278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-(sin(?f98 *(pi/180))*(-10800)-cos(?f98 *(pi/180))*(-10800))+10800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402731031 63003906 573114814 126007813 743502533 110255844 294302840 0 0 0 61959528 0 402731031" draw:glue-point-type="0 402731031 63003906 573114814 126007813 743502533 110255844 294302840 0 0 0 61959528 0 402731031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23810*961/2494"/>
            <draw:equation draw:name="f15" draw:formula=""/>
            <draw:equation draw:name="f16" draw:formula=""/>
            <draw:equation draw:name="f17" draw:formula=""/>
            <draw:equation draw:name="f18" draw:formula="-28008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173259750 439440880 0 0 173259750 769022530 220515656 910269545 614287094 1742067645 693042969 1742067645 346523469 816102227 173259750 439440880" draw:glue-point-type="173259750 439440880 0 0 173259750 769022530 220515656 910269545 614287094 1742067645 693042969 1742067645 346523469 816102227 173259750 439440880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3.637cm">
        <text:p/>
        <draw:enhanced-geometry svg:viewBox="0 0 7908 10000" draw:extrusion-allowed="true" draw:glue-points="233511534 12113514 194150002 485140 193293730 242570 190842796 0 175251704 0 0 160020 0 25806400 175251704 25682550 190842796 25682550 193293730 25442520 194150002 25197359 233511534 13568985 233511534 12113514" draw:glue-point-type="233511534 12113514 194150002 485140 193293730 242570 190842796 0 175251704 0 0 160020 0 25806400 175251704 25682550 190842796 25682550 193293730 25442520 194150002 25197359 233511534 13568985 233511534 12113514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"/>
          <draw:equation draw:name="f21" draw:formula=""/>
          <draw:equation draw:name="f22" draw:formula="28948+2"/>
        </draw:enhanced-geometry>
      </draw:custom-shape>
      <draw:frame presentation:style-name="題名11-title" draw:layer="backgroundobjects" svg:width="18.305cm" svg:height="3.559cm" svg:x="5.401cm" svg:y="1.732cm" presentation:class="title" presentation:placeholder="true">
        <draw:text-box/>
      </draw:frame>
      <draw:frame presentation:style-name="題名11-outline1" draw:layer="backgroundobjects" svg:width="18.309cm" svg:height="10.795cm" svg:x="5.397cm" svg:y="5.926cm" presentation:class="outline" presentation:placeholder="true">
        <draw:text-box/>
      </draw:frame>
      <draw:frame draw:style-name="Mgr68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9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70" draw:text-style-name="MP8" draw:layer="backgroundobjects" svg:width="1.627cm" svg:height="1.014cm" svg:x="1.419cm" svg:y="13.842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1-title" draw:layer="backgroundobjects" svg:width="0cm" svg:height="0cm" svg:x="0cm" svg:y="2.095cm" presentation:class="page"/>
        <draw:frame presentation:style-name="題名11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334035256 2092026176 258117975 1230604787 0 0 0 538388859 303669123 1907434478 334035256 2092026176" draw:glue-point-type="334035256 2092026176 258117975 1230604787 0 0 0 538388859 303669123 1907434478 334035256 2092026176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-1736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1331463414 2147483646 2147483646 2147483646 2147483646 2147483646 1470804210 2147483646 0 0 92891241 939577574 1331463414 2147483646" draw:glue-point-type="1331463414 2147483646 2147483646 2147483646 2147483646 2147483646 1470804210 2147483646 0 0 92891241 939577574 1331463414 2147483646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20316,-31498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6729+1417--12058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123725864 339357040 0 0 0 447336244 1051683611 2147483646 1902309252 2147483646 2041502324 2147483646 1190876683 2147483646 123725864 339357040" draw:glue-point-type="123725864 339357040 0 0 0 447336244 1051683611 2147483646 1902309252 2147483646 2041502324 2147483646 1190876683 2147483646 123725864 339357040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2492-6825"/>
            <draw:equation draw:name="f18" draw:formula=""/>
            <draw:equation draw:name="f19" draw:formula=""/>
            <draw:equation draw:name="f20" draw:formula=""/>
            <draw:equation draw:name="f21" draw:formula="18171*cos(atan2(32767,?f254 ))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436271086 1213028493 576502770 1213028493 0 0 436271086 1213028493" draw:glue-point-type="436271086 1213028493 576502770 1213028493 0 0 436271086 121302849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2147483646 2147483646 1794416005 2147483646 618763733 2147483646 185629513 786478582 0 0 510482144 2147483646 1655192887 2147483646 2147483646 2147483646 2147483646 2147483646 2147483646 2147483646 2147483646 2147483646" draw:glue-point-type="2147483646 2147483646 1794416005 2147483646 618763733 2147483646 185629513 786478582 0 0 510482144 2147483646 1655192887 2147483646 2147483646 2147483646 2147483646 2147483646 2147483646 2147483646 2147483646 2147483646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32767,-2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22240+7789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170263008 2147483646 185740390 2147483646 340526015 2147483646 356003398 2147483646 263131235 2147483646 77390846 2147483646 232176471 0 185740390 0 15477382 2147483646 170263008 2147483646" draw:glue-point-type="170263008 2147483646 185740390 2147483646 340526015 2147483646 356003398 2147483646 263131235 2147483646 77390846 2147483646 232176471 0 185740390 0 15477382 2147483646 170263008 2147483646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2598,480))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11366-2834"/>
            <draw:equation draw:name="f26" draw:formula="10886-236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76911574 865646159 261503272 1654003676 169209384 711068875 153827069 664694903 0 0" draw:glue-point-type="0 0 76911574 865646159 261503272 1654003676 169209384 711068875 153827069 664694903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-27690-1173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77988609 1438567829 265162061 2147483646 374342954 2147483646 639505015 2147483646 592712640 2147483646 202769594 1423099358 124780985 340306368 109184843 278432483 0 0" draw:glue-point-type="0 0 77988609 1438567829 265162061 2147483646 374342954 2147483646 639505015 2147483646 592712640 2147483646 202769594 1423099358 124780985 340306368 109184843 278432483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769-1190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glue-point-type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"/>
            <draw:equation draw:name="f32" draw:formula="sqrt(?f254 *?f254 +32767*32767+-2*-2)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-2+32767"/>
            <draw:equation draw:name="f45" draw:formula="-2+32767--21628"/>
            <draw:equation draw:name="f46" draw:formula=""/>
            <draw:equation draw:name="f47" draw:formula="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404860502 1131001729 545005736 1131001729 0 0" draw:glue-point-type="0 0 404860502 1131001729 545005736 1131001729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110255844 681543004 126007813 743502533 126007813 294302840 15751969 0 0 402731031 110255844 681543004" draw:glue-point-type="110255844 681543004 126007813 743502533 126007813 294302840 15751969 0 0 402731031 110255844 681543004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4292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106891015 277669014 0 0 183239508 740445466 244320646 956412000 778771815 2082507782 794043077 2082507782 366482923 863854353 106891015 277669014" draw:glue-point-type="106891015 277669014 0 0 183239508 740445466 244320646 956412000 778771815 2082507782 794043077 2082507782 366482923 863854353 106891015 277669014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sqrt(1631*1631+-7018*-7018+4236*4236)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glue-point-type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1688,-5643)/(pi/180)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16214+241--17680"/>
            <draw:equation draw:name="f41" draw:formula=""/>
            <draw:equation draw:name="f42" draw:formula="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842409880 2147483646 1398719344 2147483646 1398719344 2147483646 1398719344 2147483646 985460087 2147483646 0 0 111263488 992310910 842409880 2147483646" draw:glue-point-type="842409880 2147483646 1398719344 2147483646 1398719344 2147483646 1398719344 2147483646 985460087 2147483646 0 0 111263488 992310910 842409880 2147483646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?f161 +30334-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94507976 235809526 0 0 15751991 455898152 661543926 1996514571 1260079889 2147483646 1417591859 2147483646 787551915 1933630974 94507976 235809526" draw:glue-point-type="94507976 235809526 0 0 15751991 455898152 661543926 1996514571 1260079889 2147483646 1417591859 2147483646 787551915 1933630974 94507976 235809526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1596387350 2147483646 1232853715 2147483646 458368842 2147483646 205473631 834088423 0 0 331923224 2147483646 1090600904 2147483646 1627997760 2147483646 1817668174 2147483646 1770250570 2147483646 1596387350 2147483646" draw:glue-point-type="1596387350 2147483646 1232853715 2147483646 458368842 2147483646 205473631 834088423 0 0 331923224 2147483646 1090600904 2147483646 1627997760 2147483646 1817668174 2147483646 1770250570 2147483646 1596387350 2147483646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24358,-4074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-16616+5064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273753372 2147483646 209338926 2147483646 80514045 2147483646 209338926 2147483646 354267417 1554425528 579709955 0 563606343 0 322060194 1554425528 161032104 2147483646 16103612 2147483646 112721269 2147483646 257649761 2147483646 273753372 2147483646" draw:glue-point-type="273753372 2147483646 209338926 2147483646 80514045 2147483646 209338926 2147483646 354267417 1554425528 579709955 0 563606343 0 322060194 1554425528 161032104 2147483646 16103612 2147483646 112721269 2147483646 257649761 2147483646 273753372 2147483646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346523469 923021860 441027344 923021860 0 0 346523469 923021860" draw:glue-point-type="346523469 923021860 441027344 923021860 0 0 346523469 923021860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6729*tan(12836)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64496489 847377402 274108069 1679063951 161241221 690456982 145115092 674762167 0 0 0 125538713 64496489 847377402" draw:glue-point-type="64496489 847377402 274108069 1679063951 161241221 690456982 145115092 674762167 0 0 0 125538713 64496489 84737740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984,9065)/(pi/180)"/>
            <draw:equation draw:name="f14" draw:formula="(cos(31631*(pi/180))*(?f165 -10800)+sin(31631*(pi/180))*(4182-10800))+10800"/>
            <draw:equation draw:name="f15" draw:formula=""/>
            <draw:equation draw:name="f16" draw:formula=""/>
            <draw:equation draw:name="f17" draw:formula=""/>
            <draw:equation draw:name="f18" draw:formula="--28263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glue-point-type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abs(7229)"/>
            <draw:equation draw:name="f42" draw:formula="-2-32767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304079525 828513255 400104007 828513255 0 0" draw:glue-point-type="0 0 304079525 828513255 400104007 828513255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108742655 1397863960 279621155 1837639560 450499655 2147483646 419429762 2120352729 124275631 345540519 62139786 172768278 0 0" draw:glue-point-type="0 0 108742655 1397863960 279621155 1837639560 450499655 2147483646 419429762 2120352729 124275631 345540519 62139786 172768278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-(sin(?f98 *(pi/180))*(-10800)-cos(?f98 *(pi/180))*(-10800))+10800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402731031 63003906 573114814 126007813 743502533 110255844 294302840 0 0 0 61959528 0 402731031" draw:glue-point-type="0 402731031 63003906 573114814 126007813 743502533 110255844 294302840 0 0 0 61959528 0 402731031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23810*961/2494"/>
            <draw:equation draw:name="f15" draw:formula=""/>
            <draw:equation draw:name="f16" draw:formula=""/>
            <draw:equation draw:name="f17" draw:formula=""/>
            <draw:equation draw:name="f18" draw:formula="-28008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173259750 439440880 0 0 173259750 769022530 220515656 910269545 614287094 1742067645 693042969 1742067645 346523469 816102227 173259750 439440880" draw:glue-point-type="173259750 439440880 0 0 173259750 769022530 220515656 910269545 614287094 1742067645 693042969 1742067645 346523469 816102227 173259750 439440880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3.637cm">
        <text:p/>
        <draw:enhanced-geometry svg:viewBox="0 0 7908 10000" draw:extrusion-allowed="true" draw:glue-points="233511534 12113514 194150002 485140 193293730 242570 190842796 0 175251704 0 0 160020 0 25806400 175251704 25682550 190842796 25682550 193293730 25442520 194150002 25197359 233511534 13568985 233511534 12113514" draw:glue-point-type="233511534 12113514 194150002 485140 193293730 242570 190842796 0 175251704 0 0 160020 0 25806400 175251704 25682550 190842796 25682550 193293730 25442520 194150002 25197359 233511534 13568985 233511534 12113514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"/>
          <draw:equation draw:name="f21" draw:formula=""/>
          <draw:equation draw:name="f22" draw:formula="28948+2"/>
        </draw:enhanced-geometry>
      </draw:custom-shape>
      <draw:custom-shape draw:name="TextBox 10" draw:style-name="Mgr71" draw:text-style-name="MP9" draw:layer="backgroundobjects" svg:width="1.27cm" svg:height="1.627cm" svg:x="5.023cm" svg:y="1.799cm">
        <text:list text:style-name="ML4">
          <text:list-header>
            <text:p text:style-name="MP12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1" draw:style-name="Mgr72" draw:text-style-name="MP9" draw:layer="backgroundobjects" svg:width="1.27cm" svg:height="1.623cm" svg:x="22.692cm" svg:y="8.07cm">
        <text:list text:style-name="ML4">
          <text:list-header>
            <text:p text:style-name="MP12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題名12-title" draw:layer="backgroundobjects" svg:width="18.305cm" svg:height="3.559cm" svg:x="5.401cm" svg:y="1.732cm" presentation:class="title" presentation:placeholder="true">
        <draw:text-box/>
      </draw:frame>
      <draw:frame presentation:style-name="題名12-outline1" draw:layer="backgroundobjects" svg:width="18.309cm" svg:height="10.795cm" svg:x="5.397cm" svg:y="5.926cm" presentation:class="outline" presentation:placeholder="true">
        <draw:text-box/>
      </draw:frame>
      <draw:frame draw:style-name="Mgr73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74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75" draw:text-style-name="MP8" draw:layer="backgroundobjects" svg:width="1.627cm" svg:height="1.014cm" svg:x="1.419cm" svg:y="13.842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2-title" draw:layer="backgroundobjects" svg:width="0cm" svg:height="0cm" svg:x="0cm" svg:y="2.095cm" presentation:class="page"/>
        <draw:frame presentation:style-name="題名12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334035256 2092026176 258117975 1230604787 0 0 0 538388859 303669123 1907434478 334035256 2092026176" draw:glue-point-type="334035256 2092026176 258117975 1230604787 0 0 0 538388859 303669123 1907434478 334035256 2092026176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-1736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1331463414 2147483646 2147483646 2147483646 2147483646 2147483646 1470804210 2147483646 0 0 92891241 939577574 1331463414 2147483646" draw:glue-point-type="1331463414 2147483646 2147483646 2147483646 2147483646 2147483646 1470804210 2147483646 0 0 92891241 939577574 1331463414 2147483646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20316,-31498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6729+1417--12058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123725864 339357040 0 0 0 447336244 1051683611 2147483646 1902309252 2147483646 2041502324 2147483646 1190876683 2147483646 123725864 339357040" draw:glue-point-type="123725864 339357040 0 0 0 447336244 1051683611 2147483646 1902309252 2147483646 2041502324 2147483646 1190876683 2147483646 123725864 339357040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2492-6825"/>
            <draw:equation draw:name="f18" draw:formula=""/>
            <draw:equation draw:name="f19" draw:formula=""/>
            <draw:equation draw:name="f20" draw:formula=""/>
            <draw:equation draw:name="f21" draw:formula="18171*cos(atan2(32767,?f254 ))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436271086 1213028493 576502770 1213028493 0 0 436271086 1213028493" draw:glue-point-type="436271086 1213028493 576502770 1213028493 0 0 436271086 121302849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2147483646 2147483646 1794416005 2147483646 618763733 2147483646 185629513 786478582 0 0 510482144 2147483646 1655192887 2147483646 2147483646 2147483646 2147483646 2147483646 2147483646 2147483646 2147483646 2147483646" draw:glue-point-type="2147483646 2147483646 1794416005 2147483646 618763733 2147483646 185629513 786478582 0 0 510482144 2147483646 1655192887 2147483646 2147483646 2147483646 2147483646 2147483646 2147483646 2147483646 2147483646 2147483646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32767,-2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22240+7789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170263008 2147483646 185740390 2147483646 340526015 2147483646 356003398 2147483646 263131235 2147483646 77390846 2147483646 232176471 0 185740390 0 15477382 2147483646 170263008 2147483646" draw:glue-point-type="170263008 2147483646 185740390 2147483646 340526015 2147483646 356003398 2147483646 263131235 2147483646 77390846 2147483646 232176471 0 185740390 0 15477382 2147483646 170263008 2147483646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2598,480))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11366-2834"/>
            <draw:equation draw:name="f26" draw:formula="10886-236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76911574 865646159 261503272 1654003676 169209384 711068875 153827069 664694903 0 0" draw:glue-point-type="0 0 76911574 865646159 261503272 1654003676 169209384 711068875 153827069 664694903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-27690-1173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77988609 1438567829 265162061 2147483646 374342954 2147483646 639505015 2147483646 592712640 2147483646 202769594 1423099358 124780985 340306368 109184843 278432483 0 0" draw:glue-point-type="0 0 77988609 1438567829 265162061 2147483646 374342954 2147483646 639505015 2147483646 592712640 2147483646 202769594 1423099358 124780985 340306368 109184843 278432483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769-1190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glue-point-type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"/>
            <draw:equation draw:name="f32" draw:formula="sqrt(?f254 *?f254 +32767*32767+-2*-2)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-2+32767"/>
            <draw:equation draw:name="f45" draw:formula="-2+32767--21628"/>
            <draw:equation draw:name="f46" draw:formula=""/>
            <draw:equation draw:name="f47" draw:formula="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404860502 1131001729 545005736 1131001729 0 0" draw:glue-point-type="0 0 404860502 1131001729 545005736 1131001729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110255844 681543004 126007813 743502533 126007813 294302840 15751969 0 0 402731031 110255844 681543004" draw:glue-point-type="110255844 681543004 126007813 743502533 126007813 294302840 15751969 0 0 402731031 110255844 681543004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4292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106891015 277669014 0 0 183239508 740445466 244320646 956412000 778771815 2082507782 794043077 2082507782 366482923 863854353 106891015 277669014" draw:glue-point-type="106891015 277669014 0 0 183239508 740445466 244320646 956412000 778771815 2082507782 794043077 2082507782 366482923 863854353 106891015 277669014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sqrt(1631*1631+-7018*-7018+4236*4236)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glue-point-type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1688,-5643)/(pi/180)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16214+241--17680"/>
            <draw:equation draw:name="f41" draw:formula=""/>
            <draw:equation draw:name="f42" draw:formula="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842409880 2147483646 1398719344 2147483646 1398719344 2147483646 1398719344 2147483646 985460087 2147483646 0 0 111263488 992310910 842409880 2147483646" draw:glue-point-type="842409880 2147483646 1398719344 2147483646 1398719344 2147483646 1398719344 2147483646 985460087 2147483646 0 0 111263488 992310910 842409880 2147483646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?f161 +30334-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94507976 235809526 0 0 15751991 455898152 661543926 1996514571 1260079889 2147483646 1417591859 2147483646 787551915 1933630974 94507976 235809526" draw:glue-point-type="94507976 235809526 0 0 15751991 455898152 661543926 1996514571 1260079889 2147483646 1417591859 2147483646 787551915 1933630974 94507976 235809526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1596387350 2147483646 1232853715 2147483646 458368842 2147483646 205473631 834088423 0 0 331923224 2147483646 1090600904 2147483646 1627997760 2147483646 1817668174 2147483646 1770250570 2147483646 1596387350 2147483646" draw:glue-point-type="1596387350 2147483646 1232853715 2147483646 458368842 2147483646 205473631 834088423 0 0 331923224 2147483646 1090600904 2147483646 1627997760 2147483646 1817668174 2147483646 1770250570 2147483646 1596387350 2147483646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24358,-4074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-16616+5064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273753372 2147483646 209338926 2147483646 80514045 2147483646 209338926 2147483646 354267417 1554425528 579709955 0 563606343 0 322060194 1554425528 161032104 2147483646 16103612 2147483646 112721269 2147483646 257649761 2147483646 273753372 2147483646" draw:glue-point-type="273753372 2147483646 209338926 2147483646 80514045 2147483646 209338926 2147483646 354267417 1554425528 579709955 0 563606343 0 322060194 1554425528 161032104 2147483646 16103612 2147483646 112721269 2147483646 257649761 2147483646 273753372 2147483646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346523469 923021860 441027344 923021860 0 0 346523469 923021860" draw:glue-point-type="346523469 923021860 441027344 923021860 0 0 346523469 923021860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6729*tan(12836)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64496489 847377402 274108069 1679063951 161241221 690456982 145115092 674762167 0 0 0 125538713 64496489 847377402" draw:glue-point-type="64496489 847377402 274108069 1679063951 161241221 690456982 145115092 674762167 0 0 0 125538713 64496489 84737740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984,9065)/(pi/180)"/>
            <draw:equation draw:name="f14" draw:formula="(cos(31631*(pi/180))*(?f165 -10800)+sin(31631*(pi/180))*(4182-10800))+10800"/>
            <draw:equation draw:name="f15" draw:formula=""/>
            <draw:equation draw:name="f16" draw:formula=""/>
            <draw:equation draw:name="f17" draw:formula=""/>
            <draw:equation draw:name="f18" draw:formula="--28263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glue-point-type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abs(7229)"/>
            <draw:equation draw:name="f42" draw:formula="-2-32767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304079525 828513255 400104007 828513255 0 0" draw:glue-point-type="0 0 304079525 828513255 400104007 828513255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108742655 1397863960 279621155 1837639560 450499655 2147483646 419429762 2120352729 124275631 345540519 62139786 172768278 0 0" draw:glue-point-type="0 0 108742655 1397863960 279621155 1837639560 450499655 2147483646 419429762 2120352729 124275631 345540519 62139786 172768278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-(sin(?f98 *(pi/180))*(-10800)-cos(?f98 *(pi/180))*(-10800))+10800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402731031 63003906 573114814 126007813 743502533 110255844 294302840 0 0 0 61959528 0 402731031" draw:glue-point-type="0 402731031 63003906 573114814 126007813 743502533 110255844 294302840 0 0 0 61959528 0 402731031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23810*961/2494"/>
            <draw:equation draw:name="f15" draw:formula=""/>
            <draw:equation draw:name="f16" draw:formula=""/>
            <draw:equation draw:name="f17" draw:formula=""/>
            <draw:equation draw:name="f18" draw:formula="-28008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173259750 439440880 0 0 173259750 769022530 220515656 910269545 614287094 1742067645 693042969 1742067645 346523469 816102227 173259750 439440880" draw:glue-point-type="173259750 439440880 0 0 173259750 769022530 220515656 910269545 614287094 1742067645 693042969 1742067645 346523469 816102227 173259750 439440880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3.637cm">
        <text:p/>
        <draw:enhanced-geometry svg:viewBox="0 0 7908 10000" draw:extrusion-allowed="true" draw:glue-points="233511534 12113514 194150002 485140 193293730 242570 190842796 0 175251704 0 0 160020 0 25806400 175251704 25682550 190842796 25682550 193293730 25442520 194150002 25197359 233511534 13568985 233511534 12113514" draw:glue-point-type="233511534 12113514 194150002 485140 193293730 242570 190842796 0 175251704 0 0 160020 0 25806400 175251704 25682550 190842796 25682550 193293730 25442520 194150002 25197359 233511534 13568985 233511534 12113514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"/>
          <draw:equation draw:name="f21" draw:formula=""/>
          <draw:equation draw:name="f22" draw:formula="28948+2"/>
        </draw:enhanced-geometry>
      </draw:custom-shape>
      <draw:frame presentation:style-name="題名13-title" draw:layer="backgroundobjects" svg:width="18.305cm" svg:height="3.559cm" svg:x="5.401cm" svg:y="1.732cm" presentation:class="title" presentation:placeholder="true">
        <draw:text-box/>
      </draw:frame>
      <draw:frame presentation:style-name="題名13-outline1" draw:layer="backgroundobjects" svg:width="18.309cm" svg:height="10.795cm" svg:x="5.397cm" svg:y="5.926cm" presentation:class="outline" presentation:placeholder="true">
        <draw:text-box/>
      </draw:frame>
      <draw:frame draw:style-name="Mgr76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77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78" draw:text-style-name="MP8" draw:layer="backgroundobjects" svg:width="1.627cm" svg:height="1.014cm" svg:x="1.419cm" svg:y="13.842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3-title" draw:layer="backgroundobjects" svg:width="0cm" svg:height="0cm" svg:x="0cm" svg:y="2.095cm" presentation:class="page"/>
        <draw:frame presentation:style-name="題名13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334035256 2092026176 258117975 1230604787 0 0 0 538388859 303669123 1907434478 334035256 2092026176" draw:glue-point-type="334035256 2092026176 258117975 1230604787 0 0 0 538388859 303669123 1907434478 334035256 2092026176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-1736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1331463414 2147483646 2147483646 2147483646 2147483646 2147483646 1470804210 2147483646 0 0 92891241 939577574 1331463414 2147483646" draw:glue-point-type="1331463414 2147483646 2147483646 2147483646 2147483646 2147483646 1470804210 2147483646 0 0 92891241 939577574 1331463414 2147483646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20316,-31498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6729+1417--12058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123725864 339357040 0 0 0 447336244 1051683611 2147483646 1902309252 2147483646 2041502324 2147483646 1190876683 2147483646 123725864 339357040" draw:glue-point-type="123725864 339357040 0 0 0 447336244 1051683611 2147483646 1902309252 2147483646 2041502324 2147483646 1190876683 2147483646 123725864 339357040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2492-6825"/>
            <draw:equation draw:name="f18" draw:formula=""/>
            <draw:equation draw:name="f19" draw:formula=""/>
            <draw:equation draw:name="f20" draw:formula=""/>
            <draw:equation draw:name="f21" draw:formula="18171*cos(atan2(32767,?f254 ))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436271086 1213028493 576502770 1213028493 0 0 436271086 1213028493" draw:glue-point-type="436271086 1213028493 576502770 1213028493 0 0 436271086 121302849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2147483646 2147483646 1794416005 2147483646 618763733 2147483646 185629513 786478582 0 0 510482144 2147483646 1655192887 2147483646 2147483646 2147483646 2147483646 2147483646 2147483646 2147483646 2147483646 2147483646" draw:glue-point-type="2147483646 2147483646 1794416005 2147483646 618763733 2147483646 185629513 786478582 0 0 510482144 2147483646 1655192887 2147483646 2147483646 2147483646 2147483646 2147483646 2147483646 2147483646 2147483646 2147483646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32767,-2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22240+7789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170263008 2147483646 185740390 2147483646 340526015 2147483646 356003398 2147483646 263131235 2147483646 77390846 2147483646 232176471 0 185740390 0 15477382 2147483646 170263008 2147483646" draw:glue-point-type="170263008 2147483646 185740390 2147483646 340526015 2147483646 356003398 2147483646 263131235 2147483646 77390846 2147483646 232176471 0 185740390 0 15477382 2147483646 170263008 2147483646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2598,480))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11366-2834"/>
            <draw:equation draw:name="f26" draw:formula="10886-236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76911574 865646159 261503272 1654003676 169209384 711068875 153827069 664694903 0 0" draw:glue-point-type="0 0 76911574 865646159 261503272 1654003676 169209384 711068875 153827069 664694903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-27690-1173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77988609 1438567829 265162061 2147483646 374342954 2147483646 639505015 2147483646 592712640 2147483646 202769594 1423099358 124780985 340306368 109184843 278432483 0 0" draw:glue-point-type="0 0 77988609 1438567829 265162061 2147483646 374342954 2147483646 639505015 2147483646 592712640 2147483646 202769594 1423099358 124780985 340306368 109184843 278432483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769-1190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glue-point-type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"/>
            <draw:equation draw:name="f32" draw:formula="sqrt(?f254 *?f254 +32767*32767+-2*-2)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-2+32767"/>
            <draw:equation draw:name="f45" draw:formula="-2+32767--21628"/>
            <draw:equation draw:name="f46" draw:formula=""/>
            <draw:equation draw:name="f47" draw:formula="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404860502 1131001729 545005736 1131001729 0 0" draw:glue-point-type="0 0 404860502 1131001729 545005736 1131001729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110255844 681543004 126007813 743502533 126007813 294302840 15751969 0 0 402731031 110255844 681543004" draw:glue-point-type="110255844 681543004 126007813 743502533 126007813 294302840 15751969 0 0 402731031 110255844 681543004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4292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106891015 277669014 0 0 183239508 740445466 244320646 956412000 778771815 2082507782 794043077 2082507782 366482923 863854353 106891015 277669014" draw:glue-point-type="106891015 277669014 0 0 183239508 740445466 244320646 956412000 778771815 2082507782 794043077 2082507782 366482923 863854353 106891015 277669014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sqrt(1631*1631+-7018*-7018+4236*4236)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glue-point-type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1688,-5643)/(pi/180)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16214+241--17680"/>
            <draw:equation draw:name="f41" draw:formula=""/>
            <draw:equation draw:name="f42" draw:formula="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842409880 2147483646 1398719344 2147483646 1398719344 2147483646 1398719344 2147483646 985460087 2147483646 0 0 111263488 992310910 842409880 2147483646" draw:glue-point-type="842409880 2147483646 1398719344 2147483646 1398719344 2147483646 1398719344 2147483646 985460087 2147483646 0 0 111263488 992310910 842409880 2147483646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?f161 +30334-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94507976 235809526 0 0 15751991 455898152 661543926 1996514571 1260079889 2147483646 1417591859 2147483646 787551915 1933630974 94507976 235809526" draw:glue-point-type="94507976 235809526 0 0 15751991 455898152 661543926 1996514571 1260079889 2147483646 1417591859 2147483646 787551915 1933630974 94507976 235809526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1596387350 2147483646 1232853715 2147483646 458368842 2147483646 205473631 834088423 0 0 331923224 2147483646 1090600904 2147483646 1627997760 2147483646 1817668174 2147483646 1770250570 2147483646 1596387350 2147483646" draw:glue-point-type="1596387350 2147483646 1232853715 2147483646 458368842 2147483646 205473631 834088423 0 0 331923224 2147483646 1090600904 2147483646 1627997760 2147483646 1817668174 2147483646 1770250570 2147483646 1596387350 2147483646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24358,-4074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-16616+5064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273753372 2147483646 209338926 2147483646 80514045 2147483646 209338926 2147483646 354267417 1554425528 579709955 0 563606343 0 322060194 1554425528 161032104 2147483646 16103612 2147483646 112721269 2147483646 257649761 2147483646 273753372 2147483646" draw:glue-point-type="273753372 2147483646 209338926 2147483646 80514045 2147483646 209338926 2147483646 354267417 1554425528 579709955 0 563606343 0 322060194 1554425528 161032104 2147483646 16103612 2147483646 112721269 2147483646 257649761 2147483646 273753372 2147483646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346523469 923021860 441027344 923021860 0 0 346523469 923021860" draw:glue-point-type="346523469 923021860 441027344 923021860 0 0 346523469 923021860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6729*tan(12836)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64496489 847377402 274108069 1679063951 161241221 690456982 145115092 674762167 0 0 0 125538713 64496489 847377402" draw:glue-point-type="64496489 847377402 274108069 1679063951 161241221 690456982 145115092 674762167 0 0 0 125538713 64496489 84737740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984,9065)/(pi/180)"/>
            <draw:equation draw:name="f14" draw:formula="(cos(31631*(pi/180))*(?f165 -10800)+sin(31631*(pi/180))*(4182-10800))+10800"/>
            <draw:equation draw:name="f15" draw:formula=""/>
            <draw:equation draw:name="f16" draw:formula=""/>
            <draw:equation draw:name="f17" draw:formula=""/>
            <draw:equation draw:name="f18" draw:formula="--28263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glue-point-type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abs(7229)"/>
            <draw:equation draw:name="f42" draw:formula="-2-32767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304079525 828513255 400104007 828513255 0 0" draw:glue-point-type="0 0 304079525 828513255 400104007 828513255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108742655 1397863960 279621155 1837639560 450499655 2147483646 419429762 2120352729 124275631 345540519 62139786 172768278 0 0" draw:glue-point-type="0 0 108742655 1397863960 279621155 1837639560 450499655 2147483646 419429762 2120352729 124275631 345540519 62139786 172768278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-(sin(?f98 *(pi/180))*(-10800)-cos(?f98 *(pi/180))*(-10800))+10800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402731031 63003906 573114814 126007813 743502533 110255844 294302840 0 0 0 61959528 0 402731031" draw:glue-point-type="0 402731031 63003906 573114814 126007813 743502533 110255844 294302840 0 0 0 61959528 0 402731031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23810*961/2494"/>
            <draw:equation draw:name="f15" draw:formula=""/>
            <draw:equation draw:name="f16" draw:formula=""/>
            <draw:equation draw:name="f17" draw:formula=""/>
            <draw:equation draw:name="f18" draw:formula="-28008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173259750 439440880 0 0 173259750 769022530 220515656 910269545 614287094 1742067645 693042969 1742067645 346523469 816102227 173259750 439440880" draw:glue-point-type="173259750 439440880 0 0 173259750 769022530 220515656 910269545 614287094 1742067645 693042969 1742067645 346523469 816102227 173259750 439440880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.974cm">
        <text:p/>
        <draw:enhanced-geometry svg:viewBox="0 0 7908 10000" draw:extrusion-allowed="true" draw:glue-points="233511534 12113514 194150002 485140 193293730 242570 190842796 0 175251704 0 0 160020 0 25806400 175251704 25682550 190842796 25682550 193293730 25442520 194150002 25197359 233511534 13568985 233511534 12113514" draw:glue-point-type="233511534 12113514 194150002 485140 193293730 242570 190842796 0 175251704 0 0 160020 0 25806400 175251704 25682550 190842796 25682550 193293730 25442520 194150002 25197359 233511534 13568985 233511534 12113514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"/>
          <draw:equation draw:name="f21" draw:formula=""/>
          <draw:equation draw:name="f22" draw:formula="28948+2"/>
        </draw:enhanced-geometry>
      </draw:custom-shape>
      <draw:frame presentation:style-name="題名14-title" draw:layer="backgroundobjects" svg:width="18.305cm" svg:height="3.559cm" svg:x="5.401cm" svg:y="1.732cm" presentation:class="title" presentation:placeholder="true">
        <draw:text-box/>
      </draw:frame>
      <draw:frame presentation:style-name="題名14-outline1" draw:layer="backgroundobjects" svg:width="18.309cm" svg:height="10.795cm" svg:x="5.397cm" svg:y="5.926cm" presentation:class="outline" presentation:placeholder="true">
        <draw:text-box/>
      </draw:frame>
      <draw:frame draw:style-name="Mgr79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80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81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4-title" draw:layer="backgroundobjects" svg:width="0cm" svg:height="0cm" svg:x="0cm" svg:y="2.095cm" presentation:class="page"/>
        <draw:frame presentation:style-name="題名14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334035256 2092026176 258117975 1230604787 0 0 0 538388859 303669123 1907434478 334035256 2092026176" draw:glue-point-type="334035256 2092026176 258117975 1230604787 0 0 0 538388859 303669123 1907434478 334035256 2092026176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-1736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1331463414 2147483646 2147483646 2147483646 2147483646 2147483646 1470804210 2147483646 0 0 92891241 939577574 1331463414 2147483646" draw:glue-point-type="1331463414 2147483646 2147483646 2147483646 2147483646 2147483646 1470804210 2147483646 0 0 92891241 939577574 1331463414 2147483646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20316,-31498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6729+1417--12058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123725864 339357040 0 0 0 447336244 1051683611 2147483646 1902309252 2147483646 2041502324 2147483646 1190876683 2147483646 123725864 339357040" draw:glue-point-type="123725864 339357040 0 0 0 447336244 1051683611 2147483646 1902309252 2147483646 2041502324 2147483646 1190876683 2147483646 123725864 339357040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2492-6825"/>
            <draw:equation draw:name="f18" draw:formula=""/>
            <draw:equation draw:name="f19" draw:formula=""/>
            <draw:equation draw:name="f20" draw:formula=""/>
            <draw:equation draw:name="f21" draw:formula="18171*cos(atan2(32767,?f254 ))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436271086 1213028493 576502770 1213028493 0 0 436271086 1213028493" draw:glue-point-type="436271086 1213028493 576502770 1213028493 0 0 436271086 121302849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2147483646 2147483646 1794416005 2147483646 618763733 2147483646 185629513 786478582 0 0 510482144 2147483646 1655192887 2147483646 2147483646 2147483646 2147483646 2147483646 2147483646 2147483646 2147483646 2147483646" draw:glue-point-type="2147483646 2147483646 1794416005 2147483646 618763733 2147483646 185629513 786478582 0 0 510482144 2147483646 1655192887 2147483646 2147483646 2147483646 2147483646 2147483646 2147483646 2147483646 2147483646 2147483646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32767,-2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22240+7789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170263008 2147483646 185740390 2147483646 340526015 2147483646 356003398 2147483646 263131235 2147483646 77390846 2147483646 232176471 0 185740390 0 15477382 2147483646 170263008 2147483646" draw:glue-point-type="170263008 2147483646 185740390 2147483646 340526015 2147483646 356003398 2147483646 263131235 2147483646 77390846 2147483646 232176471 0 185740390 0 15477382 2147483646 170263008 2147483646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2598,480))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11366-2834"/>
            <draw:equation draw:name="f26" draw:formula="10886-236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76911574 865646159 261503272 1654003676 169209384 711068875 153827069 664694903 0 0" draw:glue-point-type="0 0 76911574 865646159 261503272 1654003676 169209384 711068875 153827069 664694903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-27690-1173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77988609 1438567829 265162061 2147483646 374342954 2147483646 639505015 2147483646 592712640 2147483646 202769594 1423099358 124780985 340306368 109184843 278432483 0 0" draw:glue-point-type="0 0 77988609 1438567829 265162061 2147483646 374342954 2147483646 639505015 2147483646 592712640 2147483646 202769594 1423099358 124780985 340306368 109184843 278432483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769-1190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glue-point-type="108112772 2147483646 772222294 2147483646 2147483646 2147483646 2147483646 2147483646 2147483646 1372614510 2147483646 678594305 2147483646 15421973 2147483646 0 2147483646 663172332 2147483646 1357188610 2147483646 2147483646 2147483646 2147483646 695002815 2147483646 0 2147483646 0 2147483646 108112772 2147483646 108112772 2147483646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"/>
            <draw:equation draw:name="f32" draw:formula="sqrt(?f254 *?f254 +32767*32767+-2*-2)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-2+32767"/>
            <draw:equation draw:name="f45" draw:formula="-2+32767--21628"/>
            <draw:equation draw:name="f46" draw:formula=""/>
            <draw:equation draw:name="f47" draw:formula="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404860502 1131001729 545005736 1131001729 0 0" draw:glue-point-type="0 0 404860502 1131001729 545005736 1131001729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110255844 681543004 126007813 743502533 126007813 294302840 15751969 0 0 402731031 110255844 681543004" draw:glue-point-type="110255844 681543004 126007813 743502533 126007813 294302840 15751969 0 0 402731031 110255844 681543004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4292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106891015 277669014 0 0 183239508 740445466 244320646 956412000 778771815 2082507782 794043077 2082507782 366482923 863854353 106891015 277669014" draw:glue-point-type="106891015 277669014 0 0 183239508 740445466 244320646 956412000 778771815 2082507782 794043077 2082507782 366482923 863854353 106891015 277669014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sqrt(1631*1631+-7018*-7018+4236*4236)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glue-point-type="110684661 2147483646 411117865 2147483646 901295634 2147483646 1597032336 2147483646 1628657093 2147483646 1565407579 2147483646 1565407579 2147483646 996169906 2147483646 474367379 2147483646 142309418 2147483646 47435147 1445313264 15810390 0 0 0 15810390 1445313264 110684661 2147483646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1688,-5643)/(pi/180)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16214+241--17680"/>
            <draw:equation draw:name="f41" draw:formula=""/>
            <draw:equation draw:name="f42" draw:formula="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842409880 2147483646 1398719344 2147483646 1398719344 2147483646 1398719344 2147483646 985460087 2147483646 0 0 111263488 992310910 842409880 2147483646" draw:glue-point-type="842409880 2147483646 1398719344 2147483646 1398719344 2147483646 1398719344 2147483646 985460087 2147483646 0 0 111263488 992310910 842409880 2147483646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?f161 +30334-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94507976 235809526 0 0 15751991 455898152 661543926 1996514571 1260079889 2147483646 1417591859 2147483646 787551915 1933630974 94507976 235809526" draw:glue-point-type="94507976 235809526 0 0 15751991 455898152 661543926 1996514571 1260079889 2147483646 1417591859 2147483646 787551915 1933630974 94507976 235809526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1596387350 2147483646 1232853715 2147483646 458368842 2147483646 205473631 834088423 0 0 331923224 2147483646 1090600904 2147483646 1627997760 2147483646 1817668174 2147483646 1770250570 2147483646 1596387350 2147483646" draw:glue-point-type="1596387350 2147483646 1232853715 2147483646 458368842 2147483646 205473631 834088423 0 0 331923224 2147483646 1090600904 2147483646 1627997760 2147483646 1817668174 2147483646 1770250570 2147483646 1596387350 2147483646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24358,-4074)/(pi/180)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-16616+5064--2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273753372 2147483646 209338926 2147483646 80514045 2147483646 209338926 2147483646 354267417 1554425528 579709955 0 563606343 0 322060194 1554425528 161032104 2147483646 16103612 2147483646 112721269 2147483646 257649761 2147483646 273753372 2147483646" draw:glue-point-type="273753372 2147483646 209338926 2147483646 80514045 2147483646 209338926 2147483646 354267417 1554425528 579709955 0 563606343 0 322060194 1554425528 161032104 2147483646 16103612 2147483646 112721269 2147483646 257649761 2147483646 273753372 2147483646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346523469 923021860 441027344 923021860 0 0 346523469 923021860" draw:glue-point-type="346523469 923021860 441027344 923021860 0 0 346523469 923021860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6729*tan(12836)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64496489 847377402 274108069 1679063951 161241221 690456982 145115092 674762167 0 0 0 125538713 64496489 847377402" draw:glue-point-type="64496489 847377402 274108069 1679063951 161241221 690456982 145115092 674762167 0 0 0 125538713 64496489 84737740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984,9065)/(pi/180)"/>
            <draw:equation draw:name="f14" draw:formula="(cos(31631*(pi/180))*(?f165 -10800)+sin(31631*(pi/180))*(4182-10800))+10800"/>
            <draw:equation draw:name="f15" draw:formula=""/>
            <draw:equation draw:name="f16" draw:formula=""/>
            <draw:equation draw:name="f17" draw:formula=""/>
            <draw:equation draw:name="f18" draw:formula="--28263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glue-point-type="126350140 2147483646 552784347 2147483646 1563593416 2147483646 2147483646 1869089766 2147483646 910983896 2147483646 439783962 2147483646 0 2147483646 0 2147483646 424077958 2147483646 879571888 2147483646 1837677758 1500416359 2147483646 473814019 2147483646 0 2147483646 110556869 2147483646 126350140 2147483646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abs(7229)"/>
            <draw:equation draw:name="f42" draw:formula="-2-32767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304079525 828513255 400104007 828513255 0 0" draw:glue-point-type="0 0 304079525 828513255 400104007 828513255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108742655 1397863960 279621155 1837639560 450499655 2147483646 419429762 2120352729 124275631 345540519 62139786 172768278 0 0" draw:glue-point-type="0 0 108742655 1397863960 279621155 1837639560 450499655 2147483646 419429762 2120352729 124275631 345540519 62139786 172768278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-(sin(?f98 *(pi/180))*(-10800)-cos(?f98 *(pi/180))*(-10800))+10800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402731031 63003906 573114814 126007813 743502533 110255844 294302840 0 0 0 61959528 0 402731031" draw:glue-point-type="0 402731031 63003906 573114814 126007813 743502533 110255844 294302840 0 0 0 61959528 0 402731031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23810*961/2494"/>
            <draw:equation draw:name="f15" draw:formula=""/>
            <draw:equation draw:name="f16" draw:formula=""/>
            <draw:equation draw:name="f17" draw:formula=""/>
            <draw:equation draw:name="f18" draw:formula="-28008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173259750 439440880 0 0 173259750 769022530 220515656 910269545 614287094 1742067645 693042969 1742067645 346523469 816102227 173259750 439440880" draw:glue-point-type="173259750 439440880 0 0 173259750 769022530 220515656 910269545 614287094 1742067645 693042969 1742067645 346523469 816102227 173259750 439440880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.974cm">
        <text:p/>
        <draw:enhanced-geometry svg:viewBox="0 0 7908 10000" draw:extrusion-allowed="true" draw:glue-points="233511534 12113514 194150002 485140 193293730 242570 190842796 0 175251704 0 0 160020 0 25806400 175251704 25682550 190842796 25682550 193293730 25442520 194150002 25197359 233511534 13568985 233511534 12113514" draw:glue-point-type="233511534 12113514 194150002 485140 193293730 242570 190842796 0 175251704 0 0 160020 0 25806400 175251704 25682550 190842796 25682550 193293730 25442520 194150002 25197359 233511534 13568985 233511534 12113514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"/>
          <draw:equation draw:name="f21" draw:formula=""/>
          <draw:equation draw:name="f22" draw:formula="28948+2"/>
        </draw:enhanced-geometry>
      </draw:custom-shape>
      <draw:frame presentation:style-name="題名15-title" draw:layer="backgroundobjects" svg:width="18.305cm" svg:height="3.559cm" svg:x="5.401cm" svg:y="1.732cm" presentation:class="title" presentation:placeholder="true">
        <draw:text-box/>
      </draw:frame>
      <draw:frame presentation:style-name="題名15-outline1" draw:layer="backgroundobjects" svg:width="18.309cm" svg:height="10.795cm" svg:x="5.397cm" svg:y="5.926cm" presentation:class="outline" presentation:placeholder="true">
        <draw:text-box/>
      </draw:frame>
      <draw:frame draw:style-name="Mgr82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83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84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5-title" draw:layer="backgroundobjects" svg:width="0cm" svg:height="0cm" svg:x="0cm" svg:y="2.095cm" presentation:class="page"/>
        <draw:frame presentation:style-name="題名15-notes" draw:layer="backgroundobjects" svg:width="15.103cm" svg:height="12.405cm" svg:x="1.888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小論文寫作方法與技巧</dc:title>
    <dc:subject/>
    <meta:keyword/>
    <dc:description/>
    <meta:initial-creator>LIB_CHIEF</meta:initial-creator>
    <meta:creation-date>2007-10-01T12:09:42.796000000</meta:creation-date>
    <dc:creator>USER</dc:creator>
    <dc:date>2017-09-22T14:28:56.300000000</dc:date>
    <meta:editing-cycles>525</meta:editing-cycles>
    <meta:editing-duration>P3DT15H37M1S</meta:editing-duration>
    <meta:document-statistic meta:object-count="666"/>
    <meta:generator>LibreOffice/25.2.7.2$Windows_X86_64 LibreOffice_project/5cbfd1ab6520636bb5f7b99185aa69bd7456825d</meta:generator>
    <meta:user-defined meta:name="_TemplateID">TC011271011028</meta:user-defined>
  </office:meta>
</office:document-meta>
</file>