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C000004656615A5BA.jpg" manifest:media-type="image/jpeg"/>
  <manifest:file-entry manifest:full-path="Pictures/TablePreview1.svm" manifest:media-type=""/>
  <manifest:file-entry manifest:full-path="Pictures/10000001000000120000001017360B5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 loext:decorative="false"/>
    </style:style>
    <style:style style:name="gr2" style:family="graphic" style:parent-style-name="standard" style:list-style-name="L10">
      <style:graphic-properties draw:stroke="none" draw:fill="none" draw:fill-color="#a5301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3eacf" loext:decorative="false"/>
      <style:paragraph-properties style:writing-mode="lr-tb"/>
    </style:style>
    <style:style style:name="gr3" style:family="graphic" style:parent-style-name="standard" style:list-style-name="L10">
      <style:graphic-properties draw:stroke="none" draw:fill="none" draw:fill-color="#a5301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e3eacf" loext:decorative="false"/>
      <style:paragraph-properties style:writing-mode="lr-tb"/>
    </style:style>
    <style:style style:name="gr4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" style:family="graphic" style:parent-style-name="standard">
      <style:graphic-properties loext:decorative="false"/>
    </style:style>
    <style:style style:name="gr8" style:family="graphic" style:parent-style-name="standard" style:list-style-name="L29">
      <style:graphic-properties draw:stroke="none" draw:fill="none" draw:fill-color="#a5301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.035cm" draw:shadow-offset-y="0.035cm" draw:shadow-color="#e3eacf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 style:list-style-name="L31">
      <style:graphic-properties draw:stroke="none" draw:fill="none" draw:fill-color="#a5301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.035cm" draw:shadow-offset-y="0.035cm" draw:shadow-color="#e3eacf" loext:decorative="false"/>
      <style:paragraph-properties style:writing-mode="lr-tb"/>
    </style:style>
    <style:style style:name="pr1" style:family="presentation" style:parent-style-name="題名1-title">
      <style:graphic-properties draw:stroke="none" draw:fill="none" draw:fill-color="#ffffff" draw:textarea-horizontal-align="justify" draw:textarea-vertical-align="bottom" draw:auto-grow-height="false" draw:auto-grow-width="false" fo:min-height="5.94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題名1-subtitle">
      <style:graphic-properties draw:stroke="none" draw:fill="none" draw:fill-color="#ffffff" draw:textarea-horizontal-align="justify" draw:textarea-vertical-align="top" draw:auto-grow-height="false" draw:auto-grow-width="false" fo:min-height="4.61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" style:family="presentation" style:parent-style-name="題名1-notes">
      <style:graphic-properties draw:fill-color="#ffffff" draw:auto-grow-height="false" fo:min-height="12.406cm" loext:decorative="false"/>
      <style:paragraph-properties style:writing-mode="lr-tb"/>
    </style:style>
    <style:style style:name="pr4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34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5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34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6" style:family="presentation" style:parent-style-name="題名2-notes">
      <style:graphic-properties draw:fill-color="#ffffff" draw:auto-grow-height="false" fo:min-height="12.406cm" loext:decorative="false"/>
      <style:paragraph-properties style:writing-mode="lr-tb"/>
    </style:style>
    <style:style style:name="pr7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74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8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14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9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74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0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14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1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7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94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3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54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4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1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5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30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91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7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94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8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1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9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0.24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0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98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1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98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2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54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3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3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4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94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5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1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6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74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7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5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8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9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9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34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0" style:family="presentation" style:parent-style-name="題名7-notes">
      <style:graphic-properties draw:fill-color="#ffffff" draw:auto-grow-height="false" fo:min-height="12.406cm" loext:decorative="false"/>
      <style:paragraph-properties style:writing-mode="lr-tb"/>
    </style:style>
    <style:style style:name="pr31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94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2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34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3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5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4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34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5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94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6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87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7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71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8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73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9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0.9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40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34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41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4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42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93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43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34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44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0.54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45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8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46" style:family="presentation" style:parent-style-name="題名2-title">
      <style:graphic-properties draw:stroke="none" draw:fill="none" draw:fill-color="#ffffff" draw:textarea-horizontal-align="left" draw:textarea-vertical-align="top" fo:min-height="0cm" draw:shadow-color="#808080" loext:decorative="false"/>
      <style:paragraph-properties style:writing-mode="lr-tb"/>
    </style:style>
    <style:style style:name="pr47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7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48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0.4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49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54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50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0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51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14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52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14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53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54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54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33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55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33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56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73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57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26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58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34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59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74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co1" style:family="table-column">
      <style:table-column-properties style:column-width="17.802cm" style:use-optimal-column-width="false"/>
    </style:style>
    <style:style style:name="ro1" style:family="table-row">
      <style:table-row-properties style:row-height="16.847cm" style:use-optimal-row-height="false"/>
    </style:style>
    <style:style style:name="ce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353cm" fo:margin-bottom="0cm" fo:line-height="6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" style:family="paragraph">
      <style:paragraph-properties fo:margin-left="0cm" fo:margin-right="0cm" fo:text-align="center" fo:text-indent="0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" style:family="paragraph">
      <loext:graphic-properties draw:fill="none" draw:fill-color="#ffffff"/>
      <style:paragraph-properties style:font-independent-line-spacing="true"/>
    </style:style>
    <style:style style:name="P3" style:family="paragraph">
      <style:paragraph-properties fo:margin-left="0cm" fo:margin-right="0cm" fo:margin-top="0.353cm" fo:margin-bottom="0cm" fo:text-align="start" fo:text-indent="0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4" style:family="paragraph">
      <loext:graphic-properties draw:fill-color="#ffffff"/>
    </style:style>
    <style:style style:name="P5" style:family="paragraph">
      <style:paragraph-properties fo:margin-left="0.953cm" fo:margin-right="0cm" fo:margin-top="0.353cm" fo:margin-bottom="0cm" fo:line-height="100%" fo:text-indent="-0.953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6" style:family="paragraph">
      <style:paragraph-properties fo:margin-left="0.953cm" fo:margin-right="0cm" fo:margin-top="0.353cm" fo:margin-bottom="0cm" fo:line-height="90%" fo:text-indent="-0.953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7" style:family="paragraph">
      <style:paragraph-properties fo:margin-left="0cm" fo:margin-right="0cm" fo:margin-top="0.353cm" fo:margin-bottom="0cm" fo:line-height="90%" fo:text-indent="0cm" style:punctuation-wrap="hanging" style:line-break="strict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8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9" style:family="paragraph">
      <style:paragraph-properties fo:margin-left="0.953cm" fo:margin-right="0cm" fo:margin-top="0.353cm" fo:margin-bottom="0cm" fo:line-height="80%" fo:text-indent="-0.953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0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1" style:family="paragraph">
      <style:paragraph-properties fo:margin-left="0.953cm" fo:margin-right="0cm" fo:margin-top="0.353cm" fo:margin-bottom="0cm" fo:text-indent="-0.953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2" style:family="paragraph">
      <style:paragraph-properties fo:margin-left="0cm" fo:margin-right="0cm" fo:margin-top="0.353cm" fo:margin-bottom="0cm" fo:text-indent="0cm" style:punctuation-wrap="hanging" style:line-break="strict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353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071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282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loext:graphic-properties draw:fill="none" draw:fill-color="#a53010"/>
      <style:paragraph-properties fo:margin-left="0cm" fo:margin-right="0cm" fo:margin-top="0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9" style:family="paragraph">
      <style:paragraph-properties fo:margin-left="0cm" fo:margin-right="0cm" fo:margin-top="0.353cm" fo:margin-bottom="0cm" fo:line-height="100%" fo:text-indent="0cm" style:punctuation-wrap="hanging" style:line-break="strict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0" style:family="paragraph">
      <style:paragraph-properties fo:margin-left="0cm" fo:margin-right="0cm" fo:margin-top="0cm" fo:margin-bottom="0cm" fo:text-indent="0cm" style:punctuation-wrap="hanging" style:line-break="strict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2" style:family="paragraph">
      <style:paragraph-properties fo:margin-left="0.953cm" fo:margin-right="0cm" fo:margin-top="0cm" fo:margin-bottom="0cm" fo:line-height="100%" fo:text-indent="-0.953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3" style:family="paragraph">
      <style:paragraph-properties fo:margin-left="0.953cm" fo:margin-right="0cm" fo:margin-top="0cm" fo:margin-bottom="0cm" fo:text-indent="-0.953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4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.953cm" fo:margin-right="0cm" fo:margin-top="0.353cm" fo:margin-bottom="0cm" fo:line-height="60%" fo:text-indent="-0.953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8" style:family="paragraph">
      <style:paragraph-properties fo:margin-left="0cm" fo:margin-right="0cm" fo:margin-top="0.353cm" fo:margin-bottom="0cm" fo:line-height="60%" fo:text-indent="0cm" style:punctuation-wrap="hanging" style:line-break="strict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9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0" style:family="paragraph">
      <style:paragraph-properties fo:margin-left="0.953cm" fo:margin-right="0cm" fo:margin-top="0.353cm" fo:margin-bottom="0cm" fo:line-height="60%" fo:text-align="center" fo:text-indent="-0.953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1" style:family="paragraph">
      <style:paragraph-properties fo:margin-left="0cm" fo:margin-right="0cm" fo:margin-top="0.353cm" fo:margin-bottom="0cm" fo:line-height="60%" fo:text-align="center" fo:text-indent="0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2" style:family="paragraph">
      <loext:graphic-properties draw:fill="none" draw:fill-color="#ffffff"/>
      <style:text-properties fo:language="zh" fo:country="TW" style:language-asian="zh" style:country-asian="TW" style:language-complex="zh" style:country-complex="TW"/>
    </style:style>
    <style:style style:name="P33" style:family="paragraph">
      <style:paragraph-properties fo:margin-left="0.953cm" fo:margin-right="0cm" fo:margin-top="0cm" fo:margin-bottom="0cm" fo:line-height="90%" fo:text-indent="-0.953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4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loext:graphic-properties draw:fill="none" draw:fill-color="#a53010"/>
      <style:paragraph-properties fo:margin-left="0cm" fo:margin-right="0cm" fo:line-height="10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margin-top="0.353cm" fo:margin-bottom="0cm" fo:text-indent="0cm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7" style:family="paragraph">
      <style:paragraph-properties fo:margin-left="0cm" fo:margin-right="0cm" fo:text-indent="0cm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8" style:family="paragraph">
      <loext:graphic-properties draw:fill="none" draw:fill-color="#ffffff"/>
      <style:paragraph-properties fo:text-align="center"/>
    </style:style>
    <style:style style:name="P39" style:family="paragraph">
      <style:paragraph-properties fo:margin-left="0cm" fo:margin-right="0cm" fo:margin-top="0.353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loext:graphic-properties draw:fill="none" draw:fill-color="#a53010"/>
      <style:paragraph-properties fo:margin-left="0cm" fo:margin-right="0cm" fo:margin-top="0.353cm" fo:margin-bottom="0cm" fo:line-height="100%" fo:text-indent="0cm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margin-top="0.353cm" fo:margin-bottom="0cm" fo:line-height="90%" fo:text-indent="0cm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T1" style:family="text">
      <style:text-properties fo:color="#a53010" loext:opacity="100%" fo:font-size="65pt" fo:language="zh" fo:country="TW" fo:font-weight="bold" style:font-name-asian="標楷體" style:font-size-asian="65pt" style:language-asian="zh" style:country-asian="TW" style:font-weight-asian="bold" style:font-name-complex="標楷體" style:font-size-complex="65pt" style:language-complex="zh" style:country-complex="TW" style:font-weight-complex="bold"/>
    </style:style>
    <style:style style:name="T2" style:family="text">
      <style:text-properties fo:color="#5c1ff5" loext:opacity="100%" fo:font-size="48pt" fo:language="zh" fo:country="TW" style:font-name-asian="標楷體" style:font-size-asian="48pt" style:language-asian="zh" style:country-asian="TW" style:font-name-complex="標楷體" style:font-size-complex="48pt" style:language-complex="zh" style:country-complex="TW"/>
    </style:style>
    <style:style style:name="T3" style:family="text">
      <style:text-properties fo:color="#5c1ff5" loext:opacity="100%"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4" style:family="text">
      <style:text-properties fo:color="#5c1ff5" loext:opacity="100%" fo:font-size="60pt" fo:language="zh" fo:country="TW" style:font-name-asian="標楷體" style:font-size-asian="60pt" style:language-asian="zh" style:country-asian="TW" style:font-name-complex="標楷體" style:font-size-complex="60pt" style:language-complex="zh" style:country-complex="TW"/>
    </style:style>
    <style:style style:name="T5" style:family="text">
      <style:text-properties fo:color="#000000" loext:opacity="100%" style:font-name="微軟正黑體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6" style:family="text">
      <style:text-properties fo:color="#000000" loext:opacity="100%" style:font-name="微軟正黑體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7" style:family="text">
      <style:text-properties fo:color="#cc3300" loext:opacity="100%" style:font-name="微軟正黑體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8" style:family="text">
      <style:text-properties style:font-name="微軟正黑體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9" style:family="text">
      <style:text-properties style:font-name="微軟正黑體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10" style:family="text">
      <style:text-properties fo:color="#c00000" loext:opacity="100%" style:font-name="微軟正黑體" fo:font-size="32pt" fo:language="zh" fo:country="TW" style:text-underline-style="solid" style:text-underline-width="auto" style:text-underline-color="font-color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11" style:family="text">
      <style:text-properties fo:color="#c00000" loext:opacity="100%" style:font-name="微軟正黑體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12" style:family="text">
      <style:text-properties fo:color="#c00000" loext:opacity="100%" style:font-name="微軟正黑體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13" style:family="text">
      <style:text-properties fo:color="#766f54" loext:opacity="100%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14" style:family="text">
      <style:text-properties fo:language="zh" fo:country="TW" fo:font-weight="bold" style:language-asian="zh" style:country-asian="TW" style:font-weight-asian="bold" style:language-complex="zh" style:country-complex="TW" style:font-weight-complex="bold"/>
    </style:style>
    <style:style style:name="T15" style:family="text">
      <style:text-properties fo:color="#000000" loext:opacity="100%" style:font-name="微軟正黑體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16" style:family="text">
      <style:text-properties fo:color="#000000" loext:opacity="100%" style:font-name="Times New Roman" fo:font-size="36pt" fo:language="en" fo:country="US" fo:font-weight="bold" style:font-name-asian="Times New Roman" style:font-size-asian="36pt" style:language-asian="en" style:country-asian="US" style:font-weight-asian="bold" style:font-name-complex="Times New Roman" style:font-size-complex="36pt" style:language-complex="en" style:country-complex="US" style:font-weight-complex="bold"/>
    </style:style>
    <style:style style:name="T17" style:family="text">
      <style:text-properties fo:color="#000000" loext:opacity="100%" style:font-name="Times New Roman" fo:font-size="36pt" fo:language="zh" fo:country="TW" fo:font-weight="bold" style:font-name-asian="Times New Roman" style:font-size-asian="36pt" style:language-asian="zh" style:country-asian="TW" style:font-weight-asian="bold" style:font-name-complex="Times New Roman" style:font-size-complex="36pt" style:language-complex="zh" style:country-complex="TW" style:font-weight-complex="bold"/>
    </style:style>
    <style:style style:name="T18" style:family="text">
      <style:text-properties fo:font-size="10pt" fo:language="zh" fo:country="TW" fo:font-weight="bold" style:font-size-asian="10pt" style:language-asian="zh" style:country-asian="TW" style:font-weight-asian="bold" style:font-size-complex="10pt" style:language-complex="zh" style:country-complex="TW" style:font-weight-complex="bold"/>
    </style:style>
    <style:style style:name="T19" style:family="text">
      <style:text-properties fo:color="#5c1ff5" loext:opacity="100%" style:font-name="標楷體" fo:font-size="60pt" fo:language="zh" fo:country="TW" style:font-name-asian="標楷體" style:font-size-asian="60pt" style:language-asian="zh" style:country-asian="TW" style:font-name-complex="標楷體" style:font-size-complex="60pt" style:language-complex="zh" style:country-complex="TW"/>
    </style:style>
    <style:style style:name="T20" style:family="text">
      <style:text-properties fo:color="#5c1ff5" loext:opacity="100%" style:font-name="標楷體" fo:font-size="60pt" fo:language="en" fo:country="US" style:font-name-asian="標楷體" style:font-size-asian="60pt" style:language-asian="en" style:country-asian="US" style:font-name-complex="標楷體" style:font-size-complex="60pt" style:language-complex="en" style:country-complex="US"/>
    </style:style>
    <style:style style:name="T21" style:family="text">
      <style:text-properties fo:color="#5c1ff5" loext:opacity="100%" style:font-name="標楷體" fo:font-size="54pt" fo:language="zh" fo:country="TW" style:font-name-asian="標楷體" style:font-size-asian="54pt" style:language-asian="zh" style:country-asian="TW" style:font-name-complex="標楷體" style:font-size-complex="54pt" style:language-complex="zh" style:country-complex="TW"/>
    </style:style>
    <style:style style:name="T22" style:family="text">
      <style:text-properties fo:font-size="8pt" fo:language="en" fo:country="US" fo:font-weight="bold" style:font-size-asian="8pt" style:language-asian="en" style:country-asian="US" style:font-weight-asian="bold" style:font-size-complex="8pt" style:language-complex="en" style:country-complex="US" style:font-weight-complex="bold"/>
    </style:style>
    <style:style style:name="T23" style:family="text">
      <style:text-properties fo:color="#000000" loext:opacity="100%" style:font-name="微軟正黑體" fo:font-size="40pt" fo:language="zh" fo:country="TW" fo:font-weight="bold" style:font-size-asian="40pt" style:language-asian="zh" style:country-asian="TW" style:font-weight-asian="bold" style:font-size-complex="40pt" style:language-complex="zh" style:country-complex="TW" style:font-weight-complex="bold"/>
    </style:style>
    <style:style style:name="T24" style:family="text">
      <style:text-properties fo:color="#cc3300" loext:opacity="100%" style:font-name="微軟正黑體" fo:font-size="40pt" fo:language="zh" fo:country="TW" fo:font-weight="bold" style:font-size-asian="40pt" style:language-asian="zh" style:country-asian="TW" style:font-weight-asian="bold" style:font-size-complex="40pt" style:language-complex="zh" style:country-complex="TW" style:font-weight-complex="bold"/>
    </style:style>
    <style:style style:name="T25" style:family="text">
      <style:text-properties style:font-name="微軟正黑體" fo:font-size="40pt" fo:language="zh" fo:country="TW" fo:font-weight="bold" style:font-size-asian="40pt" style:language-asian="zh" style:country-asian="TW" style:font-weight-asian="bold" style:font-size-complex="40pt" style:language-complex="zh" style:country-complex="TW" style:font-weight-complex="bold"/>
    </style:style>
    <style:style style:name="T26" style:family="text">
      <style:text-properties style:font-name="微軟正黑體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27" style:family="text">
      <style:text-properties fo:color="#c00000" loext:opacity="100%" style:font-name="微軟正黑體" fo:font-size="40pt" fo:language="zh" fo:country="TW" fo:font-weight="bold" style:font-size-asian="40pt" style:language-asian="zh" style:country-asian="TW" style:font-weight-asian="bold" style:font-size-complex="40pt" style:language-complex="zh" style:country-complex="TW" style:font-weight-complex="bold"/>
    </style:style>
    <style:style style:name="T28" style:family="text">
      <style:text-properties fo:font-size="8pt" fo:language="zh" fo:country="TW" fo:font-weight="bold" style:font-size-asian="8pt" style:language-asian="zh" style:country-asian="TW" style:font-weight-asian="bold" style:font-size-complex="8pt" style:language-complex="zh" style:country-complex="TW" style:font-weight-complex="bold"/>
    </style:style>
    <style:style style:name="T29" style:family="text">
      <style:text-properties fo:color="#000000" loext:opacity="100%" style:font-name="微軟正黑體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30" style:family="text">
      <style:text-properties fo:color="#5c1ff5" loext:opacity="100%" fo:font-size="54pt" fo:language="zh" fo:country="TW" style:font-name-asian="標楷體" style:font-size-asian="54pt" style:language-asian="zh" style:country-asian="TW" style:font-name-complex="標楷體" style:font-size-complex="54pt" style:language-complex="zh" style:country-complex="TW"/>
    </style:style>
    <style:style style:name="T31" style:family="text">
      <style:text-properties fo:color="#7030a0" loext:opacity="100%" fo:font-size="40pt" fo:language="zh" fo:country="TW" fo:font-weight="bold" style:font-size-asian="40pt" style:language-asian="zh" style:country-asian="TW" style:font-weight-asian="bold" style:font-size-complex="40pt" style:language-complex="zh" style:country-complex="TW" style:font-weight-complex="bold"/>
    </style:style>
    <style:style style:name="T32" style:family="text">
      <style:text-properties fo:color="#c00000" loext:opacity="100%" style:font-name="微軟正黑體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33" style:family="text">
      <style:text-properties style:font-name="標楷體" fo:font-size="8pt" fo:language="zh" fo:country="TW" fo:font-weight="bold" style:font-name-asian="標楷體" style:font-size-asian="8pt" style:language-asian="zh" style:country-asian="TW" style:font-weight-asian="bold" style:font-name-complex="標楷體" style:font-size-complex="8pt" style:language-complex="zh" style:country-complex="TW" style:font-weight-complex="bold"/>
    </style:style>
    <style:style style:name="T34" style:family="text">
      <style:text-properties fo:color="#7030a0" loext:opacity="100%"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35" style:family="text">
      <style:text-properties fo:color="#000000" loext:opacity="100%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36" style:family="text">
      <style:text-properties fo:color="#000000" loext:opacity="100%"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37" style:family="text">
      <style:text-properties fo:color="#000000" loext:opacity="100%" fo:font-size="40pt" fo:language="zh" fo:country="TW" fo:font-weight="bold" style:font-size-asian="40pt" style:language-asian="zh" style:country-asian="TW" style:font-weight-asian="bold" style:font-size-complex="40pt" style:language-complex="zh" style:country-complex="TW" style:font-weight-complex="bold"/>
    </style:style>
    <style:style style:name="T38" style:family="text">
      <style:text-properties fo:language="en" fo:country="US" style:language-asian="en" style:country-asian="US" style:language-complex="en" style:country-complex="US"/>
    </style:style>
    <style:style style:name="T39" style:family="text">
      <style:text-properties fo:color="#000000" loext:opacity="100%" style:font-name="Arial" fo:font-size="40pt" fo:language="en" fo:country="US" fo:font-weight="bold" style:font-name-asian="新細明體" style:font-size-asian="40pt" style:language-asian="en" style:country-asian="US" style:font-weight-asian="bold" style:font-name-complex="新細明體" style:font-size-complex="40pt" style:language-complex="en" style:country-complex="US" style:font-weight-complex="bold"/>
    </style:style>
    <style:style style:name="T40" style:family="text">
      <style:text-properties fo:color="#000000" loext:opacity="100%" style:font-name="Arial Unicode MS" fo:font-size="40pt" fo:language="zh" fo:country="TW" fo:font-weight="bold" style:font-name-asian="Arial Unicode MS" style:font-size-asian="40pt" style:language-asian="zh" style:country-asian="TW" style:font-weight-asian="bold" style:font-name-complex="Arial Unicode MS" style:font-size-complex="40pt" style:language-complex="zh" style:country-complex="TW" style:font-weight-complex="bold"/>
    </style:style>
    <style:style style:name="T41" style:family="text">
      <style:text-properties fo:color="#000000" loext:opacity="100%" style:font-name="Arial Unicode MS" fo:font-size="40pt" fo:language="en" fo:country="US" fo:font-weight="bold" style:font-name-asian="Arial Unicode MS" style:font-size-asian="40pt" style:language-asian="en" style:country-asian="US" style:font-weight-asian="bold" style:font-name-complex="Arial Unicode MS" style:font-size-complex="40pt" style:language-complex="en" style:country-complex="US" style:font-weight-complex="bold"/>
    </style:style>
    <style:style style:name="T42" style:family="text">
      <style:text-properties fo:color="#000000" loext:opacity="100%" style:font-name="Arial Unicode MS" fo:font-size="28pt" fo:language="zh" fo:country="TW" fo:font-weight="bold" style:font-name-asian="Arial Unicode MS" style:font-size-asian="28pt" style:language-asian="zh" style:country-asian="TW" style:font-weight-asian="bold" style:font-name-complex="Arial Unicode MS" style:font-size-complex="28pt" style:language-complex="zh" style:country-complex="TW" style:font-weight-complex="bold"/>
    </style:style>
    <style:style style:name="T43" style:family="text">
      <style:text-properties fo:color="#000000" loext:opacity="100%" style:font-name="Arial Unicode MS" fo:font-size="36pt" fo:language="zh" fo:country="TW" fo:font-weight="bold" style:font-name-asian="Arial Unicode MS" style:font-size-asian="36pt" style:language-asian="zh" style:country-asian="TW" style:font-weight-asian="bold" style:font-name-complex="Arial Unicode MS" style:font-size-complex="36pt" style:language-complex="zh" style:country-complex="TW" style:font-weight-complex="bold"/>
    </style:style>
    <style:style style:name="T44" style:family="text">
      <style:text-properties fo:color="#cc3300" loext:opacity="100%" style:font-name="標楷體" fo:font-size="8pt" fo:language="en" fo:country="US" fo:font-weight="bold" style:font-name-asian="標楷體" style:font-size-asian="8pt" style:language-asian="en" style:country-asian="US" style:font-weight-asian="bold" style:font-name-complex="標楷體" style:font-size-complex="8pt" style:language-complex="en" style:country-complex="US" style:font-weight-complex="bold"/>
    </style:style>
    <style:style style:name="T45" style:family="text">
      <style:text-properties fo:color="#cc3300" loext:opacity="100%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46" style:family="text">
      <style:text-properties fo:color="#cc3300" loext:opacity="100%" style:font-name="標楷體" fo:font-size="32pt" fo:language="en" fo:country="US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47" style:family="text">
      <style:text-properties fo:color="#000000" loext:opacity="100%" style:font-name="華康楷書體W5" fo:font-size="32pt" fo:language="zh" fo:country="TW" fo:font-weight="bold" style:font-name-asian="細明體" style:font-size-asian="32pt" style:language-asian="zh" style:country-asian="TW" style:font-weight-asian="bold" style:font-name-complex="細明體" style:font-size-complex="32pt" style:language-complex="zh" style:country-complex="TW" style:font-weight-complex="bold"/>
    </style:style>
    <style:style style:name="T48" style:family="text">
      <style:text-properties fo:color="#000000" loext:opacity="100%" style:font-name="Arial" fo:language="zh" fo:country="TW" style:font-name-asian="新細明體" style:language-asian="zh" style:country-asian="TW" style:font-name-complex="新細明體" style:language-complex="zh" style:country-complex="TW"/>
    </style:style>
    <style:style style:name="T49" style:family="text">
      <style:text-properties fo:color="#cc3300" loext:opacity="100%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50" style:family="text">
      <style:text-properties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51" style:family="text">
      <style:text-properties fo:color="#000000" loext:opacity="100%" style:font-name="微軟正黑體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52" style:family="text">
      <style:text-properties fo:color="#000000" loext:opacity="100%" style:font-name="微軟正黑體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53" style:family="text">
      <style:text-properties fo:color="#000000" loext:opacity="100%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54" style:family="text">
      <style:text-properties fo:color="#000000" loext:opacity="100%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55" style:family="text">
      <style:text-properties fo:color="#000000" loext:opacity="100%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56" style:family="text">
      <style:text-properties fo:color="#000000" loext:opacity="100%" fo:language="zh" fo:country="TW" fo:font-weight="bold" style:language-asian="zh" style:country-asian="TW" style:font-weight-asian="bold" style:language-complex="zh" style:country-complex="TW" style:font-weight-complex="bold"/>
    </style:style>
    <style:style style:name="T57" style:family="text">
      <style:text-properties fo:color="#000000" loext:opacity="100%" style:font-name="微軟正黑體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58" style:family="text">
      <style:text-properties style:font-name="微軟正黑體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59" style:family="text">
      <style:text-properties fo:color="#000000" loext:opacity="100%" style:font-name="標楷體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60" style:family="text">
      <style:text-properties fo:color="#000000" loext:opacity="100%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61" style:family="text">
      <style:text-properties fo:color="#ff0000" loext:opacity="100%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62" style:family="text">
      <style:text-properties fo:color="#ff0000" loext:opacity="100%" style:font-name="標楷體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63" style:family="text">
      <style:text-properties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64" style:family="text">
      <style:text-properties fo:font-size="20pt" fo:language="zh" fo:country="TW" style:font-size-asian="20pt" style:language-asian="zh" style:country-asian="TW" style:font-size-complex="20pt" style:language-complex="zh" style:country-complex="TW"/>
    </style:style>
    <style:style style:name="T65" style:family="text">
      <style:text-properties fo:color="#000000" loext:opacity="100%" style:font-name="Times New Roman" fo:font-size="32pt" fo:language="en" fo:country="US" fo:font-weight="bold" style:font-name-asian="Times New Roman" style:font-size-asian="32pt" style:language-asian="en" style:country-asian="US" style:font-weight-asian="bold" style:font-name-complex="Times New Roman" style:font-size-complex="32pt" style:language-complex="en" style:country-complex="US" style:font-weight-complex="bold"/>
    </style:style>
    <style:style style:name="T66" style:family="text">
      <style:text-properties fo:color="#000000" loext:opacity="100%" style:font-name="微軟正黑體" fo:font-size="32pt" fo:language="zh" fo:country="TW" style:text-underline-style="solid" style:text-underline-width="auto" style:text-underline-color="font-color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67" style:family="text">
      <style:text-properties fo:color="#fb4a18" loext:opacity="100%" fo:font-size="28pt" fo:language="en" fo:country="US" style:text-underline-style="solid" style:text-underline-width="auto" style:text-underline-color="font-color" fo:font-weight="normal" style:font-size-asian="28pt" style:language-asian="en" style:country-asian="US" style:font-weight-asian="normal" style:font-size-complex="28pt" style:language-complex="en" style:country-complex="US" style:font-weight-complex="normal"/>
    </style:style>
    <style:style style:name="T68" style:family="text">
      <style:text-properties fo:color="#000000" loext:opacity="100%" fo:font-size="28pt" fo:language="en" fo:country="US" style:text-underline-style="solid" style:text-underline-width="auto" style:text-underline-color="font-color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69" style:family="text">
      <style:text-properties fo:font-size="32pt" fo:language="en" fo:country="US" style:text-underline-style="solid" style:text-underline-width="auto" style:text-underline-color="font-color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70" style:family="text">
      <style:text-properties fo:language="en" fo:country="US" style:text-underline-style="solid" style:text-underline-width="auto" style:text-underline-color="font-color" fo:font-weight="bold" style:language-asian="en" style:country-asian="US" style:font-weight-asian="bold" style:language-complex="en" style:country-complex="US" style:font-weight-complex="bold"/>
    </style:style>
    <style:style style:name="T71" style:family="text">
      <style:text-properties fo:color="#000000" loext:opacity="100%" fo:font-size="37pt" fo:language="zh" fo:country="TW" fo:font-weight="bold" style:font-size-asian="37pt" style:language-asian="zh" style:country-asian="TW" style:font-weight-asian="bold" style:font-size-complex="37pt" style:language-complex="zh" style:country-complex="TW" style:font-weight-complex="bold"/>
    </style:style>
    <style:style style:name="T72" style:family="text">
      <style:text-properties fo:color="#000000" loext:opacity="100%" fo:font-size="37pt" fo:language="en" fo:country="US" fo:font-weight="bold" style:font-size-asian="37pt" style:language-asian="en" style:country-asian="US" style:font-weight-asian="bold" style:font-size-complex="37pt" style:language-complex="en" style:country-complex="US" style:font-weight-complex="bold"/>
    </style:style>
    <style:style style:name="T73" style:family="text">
      <style:text-properties fo:color="#fb4a18" loext:opacity="100%" fo:font-size="37pt" fo:language="zh" fo:country="TW" style:text-underline-style="solid" style:text-underline-width="auto" style:text-underline-color="font-color" fo:font-weight="normal" style:font-size-asian="37pt" style:language-asian="zh" style:country-asian="TW" style:font-weight-asian="normal" style:font-size-complex="37pt" style:language-complex="zh" style:country-complex="TW" style:font-weight-complex="normal"/>
    </style:style>
    <style:style style:name="T74" style:family="text">
      <style:text-properties fo:font-size="37pt" fo:language="zh" fo:country="TW" style:font-size-asian="37pt" style:language-asian="zh" style:country-asian="TW" style:font-size-complex="37pt" style:language-complex="zh" style:country-complex="TW"/>
    </style:style>
    <style:style style:name="T75" style:family="text">
      <style:text-properties fo:color="#fb4a18" loext:opacity="100%" fo:font-size="32pt" fo:language="en" fo:country="US" style:text-underline-style="solid" style:text-underline-width="auto" style:text-underline-color="font-color" style:font-size-asian="32pt" style:language-asian="en" style:country-asian="US" style:font-size-complex="32pt" style:language-complex="en" style:country-complex="US"/>
    </style:style>
    <style:style style:name="T76" style:family="text">
      <style:text-properties fo:color="#000000" loext:opacity="100%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77" style:family="text">
      <style:text-properties fo:color="#000000" loext:opacity="100%" fo:font-size="32pt" fo:language="en" fo:country="US" style:font-size-asian="32pt" style:language-asian="en" style:country-asian="US" style:font-size-complex="32pt" style:language-complex="en" style:country-complex="US"/>
    </style:style>
    <style:style style:name="T78" style:family="text">
      <style:text-properties fo:color="#000000" loext:opacity="100%" fo:font-size="54pt" fo:language="zh" fo:country="TW" fo:font-weight="bold" style:font-size-asian="54pt" style:language-asian="zh" style:country-asian="TW" style:font-weight-asian="bold" style:font-size-complex="54pt" style:language-complex="zh" style:country-complex="TW" style:font-weight-complex="bold"/>
    </style:style>
    <style:style style:name="T79" style:family="text">
      <style:text-properties fo:color="#000000" loext:opacity="100%" style:font-name="微軟正黑體" fo:font-size="52pt" fo:language="zh" fo:country="TW" fo:font-weight="bold" style:font-size-asian="52pt" style:language-asian="zh" style:country-asian="TW" style:font-weight-asian="bold" style:font-size-complex="52pt" style:language-complex="zh" style:country-complex="TW" style:font-weight-complex="bold"/>
    </style:style>
    <style:style style:name="T80" style:family="text">
      <style:text-properties fo:color="#000000" loext:opacity="100%" style:font-name="微軟正黑體" fo:font-size="52pt" fo:language="en" fo:country="US" fo:font-weight="bold" style:font-size-asian="52pt" style:language-asian="en" style:country-asian="US" style:font-weight-asian="bold" style:font-size-complex="52pt" style:language-complex="en" style:country-complex="US" style:font-weight-complex="bold"/>
    </style:style>
    <style:style style:name="T81" style:family="text">
      <style:text-properties style:font-name="標楷體" fo:font-size="16pt" fo:language="en" fo:country="US" style:font-name-asian="標楷體" style:font-size-asian="16pt" style:language-asian="en" style:country-asian="US" style:font-name-complex="標楷體" style:font-size-complex="16pt" style:language-complex="en" style:country-complex="US"/>
    </style:style>
    <style:style style:name="T82" style:family="text">
      <style:text-properties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83" style:family="text">
      <style:text-properties fo:color="#000000" loext:opacity="100%" style:font-name="標楷體" fo:font-size="40pt" fo:language="en" fo:country="US" style:font-name-asian="標楷體" style:font-size-asian="40pt" style:language-asian="en" style:country-asian="US" style:font-name-complex="標楷體" style:font-size-complex="40pt" style:language-complex="en" style:country-complex="US"/>
    </style:style>
    <style:style style:name="T84" style:family="text">
      <style:text-properties fo:color="#000000" loext:opacity="100%" style:font-name="標楷體"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85" style:family="text">
      <style:text-properties fo:color="#000000" loext:opacity="100%" fo:font-size="40pt" fo:language="zh" fo:country="TW" style:font-size-asian="40pt" style:language-asian="zh" style:country-asian="TW" style:font-size-complex="40pt" style:language-complex="zh" style:country-complex="TW"/>
    </style:style>
    <style:style style:name="T86" style:family="text">
      <style:text-properties fo:color="#000000" loext:opacity="100%" fo:font-size="36pt" fo:language="zh" fo:country="TW" style:font-size-asian="36pt" style:language-asian="zh" style:country-asian="TW" style:font-size-complex="36pt" style:language-complex="zh" style:country-complex="TW"/>
    </style:style>
    <style:style style:name="T87" style:family="text">
      <style:text-properties fo:color="#cc3300" loext:opacity="100%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88" style:family="text">
      <style:text-properties fo:color="#cc3300" loext:opacity="100%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89" style:family="text">
      <style:text-properties fo:font-size="36pt" fo:language="en" fo:country="US" style:font-size-asian="36pt" style:language-asian="en" style:country-asian="US" style:font-size-complex="36pt" style:language-complex="en" style:country-complex="US"/>
    </style:style>
    <style:style style:name="T90" style:family="text">
      <style:text-properties fo:color="#5c1ff5" loext:opacity="100%" style:font-name="微軟正黑體" fo:font-size="66pt" fo:language="zh" fo:country="TW" fo:font-weight="bold" style:font-size-asian="66pt" style:language-asian="zh" style:country-asian="TW" style:font-weight-asian="bold" style:font-size-complex="66pt" style:language-complex="zh" style:country-complex="TW" style:font-weight-complex="bold"/>
    </style:style>
    <style:style style:name="T91" style:family="text">
      <style:text-properties fo:color="#5c1ff5" loext:opacity="100%" style:font-name="微軟正黑體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92" style:family="text">
      <style:text-properties fo:color="#5c1ff5" loext:opacity="100%" style:font-name="微軟正黑體" fo:font-size="32pt" fo:language="en" fo:country="US" fo:font-weight="bold" style:font-name-asian="Times New Roman" style:font-size-asian="32pt" style:language-asian="en" style:country-asian="US" style:font-weight-asian="bold" style:font-name-complex="Times New Roman" style:font-size-complex="32pt" style:language-complex="en" style:country-complex="US" style:font-weight-complex="bold"/>
    </style:style>
    <style:style style:name="T93" style:family="text">
      <style:text-properties fo:color="#521808" loext:opacity="100%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94" style:family="text">
      <style:text-properties fo:color="#521808" loext:opacity="100%"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95" style:family="text">
      <style:text-properties fo:color="#521808" loext:opacity="100%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96" style:family="text">
      <style:text-properties fo:color="#cc3300" loext:opacity="100%" style:font-name="微軟正黑體" fo:font-size="44pt" fo:language="zh" fo:country="TW" fo:font-weight="bold" style:font-size-asian="44pt" style:language-asian="zh" style:country-asian="TW" style:font-weight-asian="bold" style:font-size-complex="44pt" style:language-complex="zh" style:country-complex="TW" style:font-weight-complex="bold"/>
    </style:style>
    <style:style style:name="T97" style:family="text">
      <style:text-properties fo:font-size="40pt" fo:language="zh" fo:country="TW" fo:font-weight="bold" style:font-size-asian="40pt" style:language-asian="zh" style:country-asian="TW" style:font-weight-asian="bold" style:font-size-complex="40pt" style:language-complex="zh" style:country-complex="TW" style:font-weight-complex="bold"/>
    </style:style>
    <style:style style:name="T98" style:family="text">
      <style:text-properties style:font-name="微軟正黑體" fo:font-size="44pt" fo:language="zh" fo:country="TW" fo:font-weight="bold" style:font-size-asian="44pt" style:language-asian="zh" style:country-asian="TW" style:font-weight-asian="bold" style:font-size-complex="44pt" style:language-complex="zh" style:country-complex="TW" style:font-weight-complex="bold"/>
    </style:style>
    <style:style style:name="T99" style:family="text">
      <style:text-properties fo:color="#5c1ff5" loext:opacity="100%" style:font-name="微軟正黑體" fo:font-size="59pt" fo:language="zh" fo:country="TW" fo:font-weight="bold" style:font-size-asian="59pt" style:language-asian="zh" style:country-asian="TW" style:font-weight-asian="bold" style:font-size-complex="59pt" style:language-complex="zh" style:country-complex="TW" style:font-weight-complex="bold"/>
    </style:style>
    <style:style style:name="T100" style:family="text">
      <style:text-properties fo:color="#5c1ff5" loext:opacity="100%" style:font-name="微軟正黑體" fo:font-size="29pt" fo:language="zh" fo:country="TW" fo:font-weight="bold" style:font-size-asian="29pt" style:language-asian="zh" style:country-asian="TW" style:font-weight-asian="bold" style:font-size-complex="29pt" style:language-complex="zh" style:country-complex="TW" style:font-weight-complex="bold"/>
    </style:style>
    <style:style style:name="T101" style:family="text">
      <style:text-properties fo:color="#5c1ff5" loext:opacity="100%" style:font-name="微軟正黑體" fo:font-size="29pt" fo:language="en" fo:country="US" fo:font-weight="bold" style:font-name-asian="Times New Roman" style:font-size-asian="29pt" style:language-asian="en" style:country-asian="US" style:font-weight-asian="bold" style:font-name-complex="Times New Roman" style:font-size-complex="29pt" style:language-complex="en" style:country-complex="US" style:font-weight-complex="bold"/>
    </style:style>
    <style:style style:name="T102" style:family="text">
      <style:text-properties fo:color="#000000" loext:opacity="100%" style:font-name="微軟正黑體" fo:font-size="33pt" fo:language="zh" fo:country="TW" fo:font-weight="bold" style:font-name-asian="全真楷書" style:font-size-asian="33pt" style:language-asian="zh" style:country-asian="TW" style:font-weight-asian="bold" style:font-name-complex="全真楷書" style:font-size-complex="33pt" style:language-complex="zh" style:country-complex="TW" style:font-weight-complex="bold"/>
    </style:style>
    <style:style style:name="T103" style:family="text">
      <style:text-properties fo:color="#000000" loext:opacity="100%" style:font-name="微軟正黑體" fo:font-size="26pt" fo:language="zh" fo:country="TW" fo:font-weight="bold" style:font-name-asian="全真楷書" style:font-size-asian="26pt" style:language-asian="zh" style:country-asian="TW" style:font-weight-asian="bold" style:font-name-complex="全真楷書" style:font-size-complex="26pt" style:language-complex="zh" style:country-complex="TW" style:font-weight-complex="bold"/>
    </style:style>
    <style:style style:name="T104" style:family="text">
      <style:text-properties fo:color="#cc3300" loext:opacity="100%" style:font-name="微軟正黑體" fo:font-size="33pt" fo:language="zh" fo:country="TW" style:text-underline-style="solid" style:text-underline-width="auto" style:text-underline-color="font-color" fo:font-weight="bold" style:font-name-asian="全真楷書" style:font-size-asian="33pt" style:language-asian="zh" style:country-asian="TW" style:font-weight-asian="bold" style:font-name-complex="全真楷書" style:font-size-complex="33pt" style:language-complex="zh" style:country-complex="TW" style:font-weight-complex="bold"/>
    </style:style>
    <style:style style:name="T105" style:family="text">
      <style:text-properties fo:color="#cc3300" loext:opacity="100%" style:font-name="微軟正黑體" fo:font-size="26pt" fo:language="zh" fo:country="TW" style:text-underline-style="solid" style:text-underline-width="auto" style:text-underline-color="font-color" fo:font-weight="bold" style:font-name-asian="全真楷書" style:font-size-asian="26pt" style:language-asian="zh" style:country-asian="TW" style:font-weight-asian="bold" style:font-name-complex="全真楷書" style:font-size-complex="26pt" style:language-complex="zh" style:country-complex="TW" style:font-weight-complex="bold"/>
    </style:style>
    <style:style style:name="T106" style:family="text">
      <style:text-properties style:font-name="微軟正黑體" fo:font-size="10pt" fo:language="en" fo:country="US" fo:font-weight="bold" style:font-name-asian="微軟正黑體" style:font-size-asian="10pt" style:language-asian="en" style:country-asian="US" style:font-weight-asian="bold" style:font-name-complex="微軟正黑體" style:font-size-complex="10pt" style:language-complex="en" style:country-complex="US" style:font-weight-complex="bold"/>
    </style:style>
    <style:style style:name="T107" style:family="text">
      <style:text-properties style:font-name="微軟正黑體" fo:font-size="36pt" fo:language="en" fo:country="US" fo:font-weight="bold" style:font-name-asian="微軟正黑體" style:font-size-asian="36pt" style:language-asian="en" style:country-asian="US" style:font-weight-asian="bold" style:font-name-complex="微軟正黑體" style:font-size-complex="36pt" style:language-complex="en" style:country-complex="US" style:font-weight-complex="bold"/>
    </style:style>
    <style:style style:name="T108" style:family="text">
      <style:text-properties style:font-name="微軟正黑體" fo:font-size="8pt" fo:language="en" fo:country="US" fo:font-weight="bold" style:font-name-asian="微軟正黑體" style:font-size-asian="8pt" style:language-asian="en" style:country-asian="US" style:font-weight-asian="bold" style:font-name-complex="微軟正黑體" style:font-size-complex="8pt" style:language-complex="en" style:country-complex="US" style:font-weight-complex="bold"/>
    </style:style>
    <style:style style:name="T109" style:family="text">
      <style:text-properties style:font-name="微軟正黑體" fo:font-size="36pt" fo:language="zh" fo:country="TW" fo:font-weight="bold" style:font-name-asian="微軟正黑體" style:font-size-asian="36pt" style:language-asian="zh" style:country-asian="TW" style:font-weight-asian="bold" style:font-name-complex="微軟正黑體" style:font-size-complex="36pt" style:language-complex="zh" style:country-complex="TW" style:font-weight-complex="bold"/>
    </style:style>
    <style:style style:name="T110" style:family="text">
      <style:text-properties style:font-name="標楷體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111" style:family="text">
      <style:text-properties fo:color="#cc3300" loext:opacity="100%" style:font-name="新細明體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112" style:family="text">
      <style:text-properties fo:color="#cc3300" loext:opacity="100%" style:font-name="新細明體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113" style:family="text">
      <style:text-properties fo:color="#cc3300" loext:opacity="100%" style:font-name="標楷體" fo:font-size="8pt" fo:language="zh" fo:country="TW" fo:font-weight="bold" style:font-name-asian="標楷體" style:font-size-asian="8pt" style:language-asian="zh" style:country-asian="TW" style:font-weight-asian="bold" style:font-name-complex="標楷體" style:font-size-complex="8pt" style:language-complex="zh" style:country-complex="TW" style:font-weight-complex="bold"/>
    </style:style>
    <style:style style:name="T114" style:family="text">
      <style:text-properties style:font-name="微軟正黑體" fo:font-size="32pt" fo:language="zh" fo:country="TW" fo:font-weight="bold" style:font-name-asian="微軟正黑體" style:font-size-asian="32pt" style:language-asian="zh" style:country-asian="TW" style:font-weight-asian="bold" style:font-name-complex="微軟正黑體" style:font-size-complex="32pt" style:language-complex="zh" style:country-complex="TW" style:font-weight-complex="bold"/>
    </style:style>
    <style:style style:name="T115" style:family="text">
      <style:text-properties style:font-name="標楷體" fo:font-size="12pt" fo:language="en" fo:country="US" fo:font-weight="bold" style:font-name-asian="標楷體" style:font-size-asian="12pt" style:language-asian="en" style:country-asian="US" style:font-weight-asian="bold" style:font-name-complex="標楷體" style:font-size-complex="12pt" style:language-complex="en" style:country-complex="US" style:font-weight-complex="bold"/>
    </style:style>
    <style:style style:name="T116" style:family="text">
      <style:text-properties style:font-name="微軟正黑體" fo:font-size="40pt" fo:language="zh" fo:country="TW" fo:font-weight="bold" style:font-name-asian="微軟正黑體" style:font-size-asian="40pt" style:language-asian="zh" style:country-asian="TW" style:font-weight-asian="bold" style:font-name-complex="微軟正黑體" style:font-size-complex="40pt" style:language-complex="zh" style:country-complex="TW" style:font-weight-complex="bold"/>
    </style:style>
    <style:style style:name="T117" style:family="text">
      <style:text-properties style:font-name="微軟正黑體" fo:font-size="24pt" fo:language="zh" fo:country="TW" fo:font-weight="bold" style:font-name-asian="微軟正黑體" style:font-size-asian="24pt" style:language-asian="zh" style:country-asian="TW" style:font-weight-asian="bold" style:font-name-complex="微軟正黑體" style:font-size-complex="24pt" style:language-complex="zh" style:country-complex="TW" style:font-weight-complex="bold"/>
    </style:style>
    <style:style style:name="T118" style:family="text">
      <style:text-properties style:font-name="微軟正黑體" fo:font-size="40pt" fo:language="en" fo:country="US" fo:font-weight="bold" style:font-name-asian="微軟正黑體" style:font-size-asian="40pt" style:language-asian="en" style:country-asian="US" style:font-weight-asian="bold" style:font-name-complex="微軟正黑體" style:font-size-complex="40pt" style:language-complex="en" style:country-complex="US" style:font-weight-complex="bold"/>
    </style:style>
    <style:style style:name="T119" style:family="text">
      <style:text-properties style:font-name="標楷體" fo:font-size="40pt" fo:language="en" fo:country="US" fo:font-weight="bold" style:font-name-asian="標楷體" style:font-size-asian="40pt" style:language-asian="en" style:country-asian="US" style:font-weight-asian="bold" style:font-name-complex="標楷體" style:font-size-complex="40pt" style:language-complex="en" style:country-complex="US" style:font-weight-complex="bold"/>
    </style:style>
    <style:style style:name="T120" style:family="text">
      <style:text-properties fo:color="#cc3300" loext:opacity="100%"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121" style:family="text">
      <style:text-properties fo:color="#cc3300" loext:opacity="100%" style:font-name="標楷體" fo:font-size="40pt" fo:language="en" fo:country="US" fo:font-weight="bold" style:font-name-asian="標楷體" style:font-size-asian="40pt" style:language-asian="en" style:country-asian="US" style:font-weight-asian="bold" style:font-name-complex="標楷體" style:font-size-complex="40pt" style:language-complex="en" style:country-complex="US" style:font-weight-complex="bold"/>
    </style:style>
    <style:style style:name="T122" style:family="text">
      <style:text-properties fo:color="#cc3300" loext:opacity="100%" style:font-name="微軟正黑體" fo:font-size="40pt" fo:language="zh" fo:country="TW" style:text-underline-style="solid" style:text-underline-width="auto" style:text-underline-color="font-color" fo:font-weight="bold" style:font-name-asian="微軟正黑體" style:font-size-asian="40pt" style:language-asian="zh" style:country-asian="TW" style:font-weight-asian="bold" style:font-name-complex="微軟正黑體" style:font-size-complex="40pt" style:language-complex="zh" style:country-complex="TW" style:font-weight-complex="bold"/>
    </style:style>
    <style:style style:name="T123" style:family="text">
      <style:text-properties fo:color="#c00000" loext:opacity="100%" style:font-name="微軟正黑體" fo:font-size="40pt" fo:language="zh" fo:country="TW" style:text-underline-style="solid" style:text-underline-width="auto" style:text-underline-color="font-color" fo:font-weight="bold" style:font-name-asian="微軟正黑體" style:font-size-asian="40pt" style:language-asian="zh" style:country-asian="TW" style:font-weight-asian="bold" style:font-name-complex="微軟正黑體" style:font-size-complex="40pt" style:language-complex="zh" style:country-complex="TW" style:font-weight-complex="bold"/>
    </style:style>
    <style:style style:name="T124" style:family="text">
      <style:text-properties fo:color="#5c1ff5" loext:opacity="100%"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125" style:family="text">
      <style:text-properties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126" style:family="text"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 style:font-size-complex="10pt" style:language-complex="zh" style:country-complex="TW" style:font-weight-complex="bold"/>
    </style:style>
    <style:style style:name="T127" style:family="text">
      <style:text-properties fo:color="#cc3300" loext:opacity="100%" style:font-name="標楷體" fo:font-size="36pt" fo:language="en" fo:country="US" fo:font-weight="bold" style:font-name-asian="標楷體" style:font-size-asian="36pt" style:language-asian="en" style:country-asian="US" style:font-weight-asian="bold" style:font-name-complex="標楷體" style:font-size-complex="36pt" style:language-complex="en" style:country-complex="US" style:font-weight-complex="bold"/>
    </style:style>
    <style:style style:name="T128" style:family="text">
      <style:text-properties fo:color="#cc3300" loext:opacity="100%" style:font-name="標楷體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129" style:family="text">
      <style:text-properties fo:color="#cc3300" loext:opacity="100%" style:font-name="標楷體" fo:font-size="36pt" fo:language="zh" fo:country="TW" style:text-underline-style="solid" style:text-underline-width="auto" style:text-underline-color="font-color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130" style:family="text">
      <style:text-properties fo:color="#cc3300" loext:opacity="100%" style:font-name="Times New Roman" fo:font-size="36pt" fo:language="en" fo:country="US" style:text-underline-style="solid" style:text-underline-width="auto" style:text-underline-color="font-color" fo:font-weight="bold" style:font-name-asian="標楷體" style:font-size-asian="36pt" style:language-asian="en" style:country-asian="US" style:font-weight-asian="bold" style:font-name-complex="標楷體" style:font-size-complex="36pt" style:language-complex="en" style:country-complex="US" style:font-weight-complex="bold"/>
    </style:style>
    <style:style style:name="T131" style:family="text">
      <style:text-properties fo:color="#5c1ff5" loext:opacity="100%" style:font-name="標楷體" fo:font-size="66pt" fo:language="zh" fo:country="TW" style:font-name-asian="標楷體" style:font-size-asian="66pt" style:language-asian="zh" style:country-asian="TW" style:font-name-complex="標楷體" style:font-size-complex="66pt" style:language-complex="zh" style:country-complex="TW"/>
    </style:style>
    <style:style style:name="T132" style:family="text">
      <style:text-properties style:font-name="微軟正黑體" fo:font-size="10pt" fo:language="zh" fo:country="TW" fo:font-weight="bold" style:font-size-asian="10pt" style:language-asian="zh" style:country-asian="TW" style:font-weight-asian="bold" style:font-size-complex="10pt" style:language-complex="zh" style:country-complex="TW" style:font-weight-complex="bold"/>
    </style:style>
    <style:style style:name="T133" style:family="text">
      <style:text-properties fo:color="#5c1ff5" loext:opacity="100%" fo:font-size="66pt" fo:language="zh" fo:country="TW" fo:font-weight="bold" style:font-size-asian="66pt" style:language-asian="zh" style:country-asian="TW" style:font-weight-asian="bold" style:font-size-complex="66pt" style:language-complex="zh" style:country-complex="TW" style:font-weight-complex="bold"/>
    </style:style>
    <style:style style:name="T134" style:family="text">
      <style:text-properties fo:font-size="7pt" fo:language="zh" fo:country="TW" fo:font-weight="bold" style:font-name-asian="標楷體" style:font-size-asian="7pt" style:language-asian="zh" style:country-asian="TW" style:font-weight-asian="bold" style:font-name-complex="標楷體" style:font-size-complex="7pt" style:language-complex="zh" style:country-complex="TW" style:font-weight-complex="bold"/>
    </style:style>
    <style:style style:name="T135" style:family="text">
      <style:text-properties fo:color="#000000" loext:opacity="100%" style:font-name="微軟正黑體" fo:language="zh" fo:country="TW" fo:font-weight="bold" style:language-asian="zh" style:country-asian="TW" style:font-weight-asian="bold" style:language-complex="zh" style:country-complex="TW" style:font-weight-complex="bold"/>
    </style:style>
    <style:style style:name="T136" style:family="text">
      <style:text-properties fo:color="#cc3300" loext:opacity="100%" style:font-name="標楷體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137" style:family="text">
      <style:text-properties fo:color="#cc3300" loext:opacity="100%" style:font-name="標楷體" fo:font-size="36pt" fo:language="en" fo:country="US" style:font-name-asian="標楷體" style:font-size-asian="36pt" style:language-asian="en" style:country-asian="US" style:font-name-complex="標楷體" style:font-size-complex="36pt" style:language-complex="en" style:country-complex="US"/>
    </style:style>
    <style:style style:name="T138" style:family="text">
      <style:text-properties fo:color="#cc3300" loext:opacity="100%" style:font-name="標楷體" fo:font-size="8pt" fo:language="en" fo:country="US" style:font-name-asian="標楷體" style:font-size-asian="8pt" style:language-asian="en" style:country-asian="US" style:font-name-complex="標楷體" style:font-size-complex="8pt" style:language-complex="en" style:country-complex="US"/>
    </style:style>
    <style:style style:name="T139" style:family="text">
      <style:text-properties fo:font-size="54pt" fo:language="zh" fo:country="TW" style:font-name-asian="標楷體" style:font-size-asian="54pt" style:language-asian="zh" style:country-asian="TW" style:font-name-complex="標楷體" style:font-size-complex="54pt" style:language-complex="zh" style:country-complex="TW"/>
    </style:style>
    <style:style style:name="T140" style:family="text">
      <style:text-properties fo:color="#5c1ff5" loext:opacity="100%" fo:font-size="54pt" fo:language="zh" fo:country="TW" fo:font-weight="bold" style:font-size-asian="54pt" style:language-asian="zh" style:country-asian="TW" style:font-weight-asian="bold" style:font-size-complex="54pt" style:language-complex="zh" style:country-complex="TW" style:font-weight-complex="bold"/>
    </style:style>
    <style:style style:name="T141" style:family="text">
      <style:text-properties fo:color="#5c1ff5" loext:opacity="100%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42" style:family="text">
      <style:text-properties fo:color="#5c1ff5" loext:opacity="100%"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143" style:family="text">
      <style:text-properties fo:color="#000000" loext:opacity="100%" fo:font-size="26pt" fo:language="zh" fo:country="TW" fo:font-weight="bold" style:font-size-asian="26pt" style:language-asian="zh" style:country-asian="TW" style:font-weight-asian="bold" style:font-size-complex="26pt" style:language-complex="zh" style:country-complex="TW" style:font-weight-complex="bold"/>
    </style:style>
    <style:style style:name="T144" style:family="text">
      <style:text-properties fo:color="#000000" loext:opacity="100%" fo:font-size="13pt" fo:language="zh" fo:country="TW" style:font-size-asian="13pt" style:language-asian="zh" style:country-asian="TW" style:font-size-complex="13pt" style:language-complex="zh" style:country-complex="TW"/>
    </style:style>
    <style:style style:name="T145" style:family="text">
      <style:text-properties fo:color="#000000" loext:opacity="100%" fo:font-size="22pt" fo:language="en" fo:country="US" style:font-size-asian="22pt" style:language-asian="en" style:country-asian="US" style:font-size-complex="22pt" style:language-complex="en" style:country-complex="US"/>
    </style:style>
    <style:style style:name="T146" style:family="text">
      <style:text-properties fo:color="#000000" loext:opacity="100%" fo:font-size="22pt" fo:language="zh" fo:country="TW" style:font-size-asian="22pt" style:language-asian="zh" style:country-asian="TW" style:font-size-complex="22pt" style:language-complex="zh" style:country-complex="TW"/>
    </style:style>
    <style:style style:name="T147" style:family="text">
      <style:text-properties fo:color="#000000" loext:opacity="100%" fo:font-size="22pt" fo:language="zh" fo:country="TW" fo:font-weight="bold" style:font-size-asian="22pt" style:language-asian="zh" style:country-asian="TW" style:font-weight-asian="bold" style:font-size-complex="22pt" style:language-complex="zh" style:country-complex="TW" style:font-weight-complex="bold"/>
    </style:style>
    <style:style style:name="T148" style:family="text">
      <style:text-properties fo:color="#000000" loext:opacity="100%" fo:font-size="17pt" fo:language="en" fo:country="US" style:font-size-asian="17pt" style:language-asian="en" style:country-asian="US" style:font-size-complex="17pt" style:language-complex="en" style:country-complex="US"/>
    </style:style>
    <style:style style:name="T149" style:family="text">
      <style:text-properties fo:color="#000000" loext:opacity="100%" style:font-name="Arial Unicode MS" fo:font-size="17pt" fo:language="en" fo:country="US" style:font-name-asian="Arial Unicode MS" style:font-size-asian="17pt" style:language-asian="en" style:country-asian="US" style:font-name-complex="Arial Unicode MS" style:font-size-complex="17pt" style:language-complex="en" style:country-complex="US"/>
    </style:style>
    <style:style style:name="T150" style:family="text">
      <style:text-properties fo:color="#000000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151" style:family="text">
      <style:text-properties fo:color="#000000" loext:opacity="100%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152" style:family="text">
      <style:text-properties fo:color="#000000" loext:opacity="100%" style:font-name="標楷體" fo:font-size="20pt" fo:language="en" fo:country="US" fo:font-style="italic" style:font-name-asian="標楷體" style:font-size-asian="20pt" style:language-asian="en" style:country-asian="US" style:font-style-asian="italic" style:font-name-complex="標楷體" style:font-size-complex="20pt" style:language-complex="en" style:country-complex="US" style:font-style-complex="italic"/>
    </style:style>
    <style:style style:name="T153" style:family="text">
      <style:text-properties fo:color="#000000" loext:opacity="100%" style:text-position="30% 58%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154" style:family="text">
      <style:text-properties fo:font-size="22pt" fo:language="zh" fo:country="TW" style:font-size-asian="22pt" style:language-asian="zh" style:country-asian="TW" style:font-size-complex="22pt" style:language-complex="zh" style:country-complex="TW"/>
    </style:style>
    <style:style style:name="T155" style:family="text">
      <style:text-properties fo:color="#000000" loext:opacity="100%" fo:font-size="17pt" fo:language="zh" fo:country="TW" style:font-size-asian="17pt" style:language-asian="zh" style:country-asian="TW" style:font-size-complex="17pt" style:language-complex="zh" style:country-complex="TW"/>
    </style:style>
    <style:style style:name="T156" style:family="text">
      <style:text-properties fo:color="#000000" loext:opacity="100%" fo:font-size="17pt" fo:language="zh" fo:country="TW" fo:font-weight="bold" style:font-size-asian="17pt" style:language-asian="zh" style:country-asian="TW" style:font-weight-asian="bold" style:font-size-complex="17pt" style:language-complex="zh" style:country-complex="TW" style:font-weight-complex="bold"/>
    </style:style>
    <style:style style:name="T157" style:family="text">
      <style:text-properties fo:color="#000000" loext:opacity="100%" fo:language="zh" fo:country="TW" style:language-asian="zh" style:country-asian="TW" style:language-complex="zh" style:country-complex="TW"/>
    </style:style>
    <style:style style:name="T158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159" style:family="text">
      <style:text-properties fo:color="#000000" loext:opacity="100%"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160" style:family="text">
      <style:text-properties fo:color="#000000" loext:opacity="100%" style:font-name="標楷體" fo:language="en" fo:country="US" fo:font-style="italic" style:font-name-asian="標楷體" style:language-asian="en" style:country-asian="US" style:font-style-asian="italic" style:font-name-complex="標楷體" style:language-complex="en" style:country-complex="US" style:font-style-complex="italic"/>
    </style:style>
    <style:style style:name="T161" style:family="text">
      <style:text-properties fo:color="#000000" loext:opacity="100%" fo:font-size="19pt" fo:language="en" fo:country="US" fo:font-weight="bold" style:font-size-asian="19pt" style:language-asian="en" style:country-asian="US" style:font-weight-asian="bold" style:font-size-complex="19pt" style:language-complex="en" style:country-complex="US" style:font-weight-complex="bold"/>
    </style:style>
    <style:style style:name="T162" style:family="text">
      <style:text-properties fo:color="#000000" loext:opacity="100%" fo:font-size="26pt" fo:language="zh" fo:country="TW" style:font-size-asian="26pt" style:language-asian="zh" style:country-asian="TW" style:font-size-complex="26pt" style:language-complex="zh" style:country-complex="TW"/>
    </style:style>
    <style:style style:name="T163" style:family="text">
      <style:text-properties fo:color="#000000" loext:opacity="100%" fo:font-size="19pt" fo:language="zh" fo:country="TW" style:font-size-asian="19pt" style:language-asian="zh" style:country-asian="TW" style:font-size-complex="19pt" style:language-complex="zh" style:country-complex="TW"/>
    </style:style>
    <style:style style:name="T164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165" style:family="text">
      <style:text-properties fo:color="#000000" loext:opacity="100%" fo:font-size="20pt" fo:language="zh" fo:country="TW" style:font-size-asian="20pt" style:language-asian="zh" style:country-asian="TW" style:font-size-complex="20pt" style:language-complex="zh" style:country-complex="TW"/>
    </style:style>
    <style:style style:name="T166" style:family="text">
      <style:text-properties fo:color="#000000" loext:opacity="100%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167" style:family="text">
      <style:text-properties fo:color="#000000" loext:opacity="100%" style:font-name="新細明體" fo:font-size="28pt" fo:language="zh" fo:country="TW" style:font-name-asian="新細明體" style:font-size-asian="28pt" style:language-asian="zh" style:country-asian="TW" style:font-name-complex="新細明體" style:font-size-complex="28pt" style:language-complex="zh" style:country-complex="TW"/>
    </style:style>
    <style:style style:name="T168" style:family="text">
      <style:text-properties fo:color="#000000" loext:opacity="100%" style:font-name="新細明體" fo:font-size="28pt" fo:language="en" fo:country="US" style:font-name-asian="新細明體" style:font-size-asian="28pt" style:language-asian="en" style:country-asian="US" style:font-name-complex="新細明體" style:font-size-complex="28pt" style:language-complex="en" style:country-complex="US"/>
    </style:style>
    <style:style style:name="T169" style:family="text">
      <style:text-properties fo:color="#000000" loext:opacity="100%" style:font-name="新細明體" fo:font-size="28pt" fo:language="zh" fo:country="TW" fo:font-weight="bold" style:font-name-asian="新細明體" style:font-size-asian="28pt" style:language-asian="zh" style:country-asian="TW" style:font-weight-asian="bold" style:font-name-complex="新細明體" style:font-size-complex="28pt" style:language-complex="zh" style:country-complex="TW" style:font-weight-complex="bold"/>
    </style:style>
    <style:style style:name="T170" style:family="text">
      <style:text-properties fo:font-size="10pt" fo:language="zh" fo:country="TW" style:font-size-asian="10pt" style:language-asian="zh" style:country-asian="TW" style:font-size-complex="10pt" style:language-complex="zh" style:country-complex="TW"/>
    </style:style>
    <style:style style:name="T171" style:family="text">
      <style:text-properties fo:language="zh" fo:country="TW" style:language-asian="zh" style:country-asian="TW" style:language-complex="zh" style:country-complex="TW"/>
    </style:style>
    <style:style style:name="T172" style:family="text">
      <style:text-properties fo:color="#000000" loext:opacity="100%" style:font-name="新細明體" fo:font-size="20pt" fo:language="zh" fo:country="TW" style:font-name-asian="新細明體" style:font-size-asian="20pt" style:language-asian="zh" style:country-asian="TW" style:font-name-complex="新細明體" style:font-size-complex="20pt" style:language-complex="zh" style:country-complex="TW"/>
    </style:style>
    <style:style style:name="T173" style:family="text">
      <style:text-properties fo:color="#000000" loext:opacity="100%" style:font-name="新細明體" fo:font-size="20pt" fo:language="en" fo:country="US" style:font-name-asian="新細明體" style:font-size-asian="20pt" style:language-asian="en" style:country-asian="US" style:font-name-complex="新細明體" style:font-size-complex="20pt" style:language-complex="en" style:country-complex="US"/>
    </style:style>
    <style:style style:name="T174" style:family="text">
      <style:text-properties fo:color="#000000" loext:opacity="100%" style:font-name="新細明體" fo:font-size="20pt" fo:language="zh" fo:country="TW" fo:font-weight="bold" style:font-name-asian="新細明體" style:font-size-asian="20pt" style:language-asian="zh" style:country-asian="TW" style:font-weight-asian="bold" style:font-name-complex="新細明體" style:font-size-complex="20pt" style:language-complex="zh" style:country-complex="TW" style:font-weight-complex="bold"/>
    </style:style>
    <style:style style:name="T175" style:family="text">
      <style:text-properties fo:color="#000000" loext:opacity="100%" style:font-name="新細明體" fo:font-size="8pt" fo:language="zh" fo:country="TW" style:font-name-asian="新細明體" style:font-size-asian="8pt" style:language-asian="zh" style:country-asian="TW" style:font-name-complex="新細明體" style:font-size-complex="8pt" style:language-complex="zh" style:country-complex="TW"/>
    </style:style>
    <style:style style:name="T176" style:family="text">
      <style:text-properties fo:color="#000000" loext:opacity="100%" style:font-name="新細明體" fo:font-size="24pt" fo:language="zh" fo:country="TW" style:font-name-asian="新細明體" style:font-size-asian="24pt" style:language-asian="zh" style:country-asian="TW" style:font-name-complex="新細明體" style:font-size-complex="24pt" style:language-complex="zh" style:country-complex="TW"/>
    </style:style>
    <style:style style:name="T177" style:family="text">
      <style:text-properties fo:color="#fb4a18" loext:opacity="100%" style:font-name="新細明體" fo:font-size="24pt" fo:language="en" fo:country="US" style:text-underline-style="solid" style:text-underline-width="auto" style:text-underline-color="font-color" style:font-name-asian="新細明體" style:font-size-asian="24pt" style:language-asian="en" style:country-asian="US" style:font-name-complex="新細明體" style:font-size-complex="24pt" style:language-complex="en" style:country-complex="US"/>
    </style:style>
    <style:style style:name="T178" style:family="text">
      <style:text-properties fo:font-size="8pt" fo:language="en" fo:country="US" style:font-size-asian="8pt" style:language-asian="en" style:country-asian="US" style:font-size-complex="8pt" style:language-complex="en" style:country-complex="US"/>
    </style:style>
    <style:style style:name="T179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80" style:family="text">
      <style:text-properties fo:color="#000000" loext:opacity="100%" style:font-name="新細明體" fo:font-size="24pt" fo:language="en" fo:country="US" style:font-name-asian="新細明體" style:font-size-asian="24pt" style:language-asian="en" style:country-asian="US" style:font-name-complex="新細明體" style:font-size-complex="24pt" style:language-complex="en" style:country-complex="US"/>
    </style:style>
    <style:style style:name="T181" style:family="text">
      <style:text-properties fo:color="#000000" loext:opacity="100%" style:font-name="新細明體" fo:font-size="24pt" fo:language="en" fo:country="US" fo:font-style="italic" style:font-name-asian="新細明體" style:font-size-asian="24pt" style:language-asian="en" style:country-asian="US" style:font-style-asian="italic" style:font-name-complex="新細明體" style:font-size-complex="24pt" style:language-complex="en" style:country-complex="US" style:font-style-complex="italic"/>
    </style:style>
    <style:style style:name="T182" style:family="text">
      <style:text-properties fo:color="#000000" loext:opacity="100%" style:font-name="新細明體" fo:font-size="24pt" fo:language="en" fo:country="US" style:text-underline-style="solid" style:text-underline-width="auto" style:text-underline-color="font-color" style:font-name-asian="新細明體" style:font-size-asian="24pt" style:language-asian="en" style:country-asian="US" style:font-name-complex="新細明體" style:font-size-complex="24pt" style:language-complex="en" style:country-complex="US"/>
    </style:style>
    <style:style style:name="T183" style:family="text">
      <style:text-properties fo:font-size="60pt" fo:language="zh" fo:country="TW" style:font-name-asian="標楷體" style:font-size-asian="60pt" style:language-asian="zh" style:country-asian="TW" style:font-name-complex="標楷體" style:font-size-complex="60pt" style:language-complex="zh" style:country-complex="TW"/>
    </style:style>
    <style:style style:name="T184" style:family="text">
      <style:text-properties fo:font-size="54pt" fo:language="zh" fo:country="TW" style:font-size-asian="54pt" style:language-asian="zh" style:country-asian="TW" style:font-size-complex="54pt" style:language-complex="zh" style:country-complex="TW"/>
    </style:style>
    <style:style style:name="T185" style:family="text">
      <style:text-properties fo:font-size="54pt" fo:language="en" fo:country="US" style:font-size-asian="54pt" style:language-asian="en" style:country-asian="US" style:font-size-complex="54pt" style:language-complex="en" style:country-complex="US"/>
    </style:style>
    <style:style style:name="T186" style:family="text">
      <style:text-properties fo:color="#cc3300" loext:opacity="100%" fo:font-size="54pt" fo:language="en" fo:country="US" style:font-size-asian="54pt" style:language-asian="en" style:country-asian="US" style:font-size-complex="54pt" style:language-complex="en" style:country-complex="US"/>
    </style:style>
    <style:style style:name="T187" style:family="text">
      <style:text-properties fo:color="#cc3300" loext:opacity="100%" fo:font-size="54pt" fo:language="zh" fo:country="TW" style:font-size-asian="54pt" style:language-asian="zh" style:country-asian="TW" style:font-size-complex="54pt" style:language-complex="zh" style:country-complex="TW"/>
    </style:style>
    <style:style style:name="T188" style:family="text">
      <style:text-properties fo:font-size="48pt" fo:language="zh" fo:country="TW" style:font-name-asian="標楷體" style:font-size-asian="48pt" style:language-asian="zh" style:country-asian="TW" style:font-name-complex="標楷體" style:font-size-complex="48pt" style:language-complex="zh" style:country-complex="TW"/>
    </style:style>
    <style:style style:name="T189" style:family="text">
      <style:text-properties style:font-name="微軟正黑體"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190" style:family="text">
      <style:text-properties fo:color="#5c1ff5" loext:opacity="100%" style:font-name="標楷體" fo:font-size="44pt" fo:language="en" fo:country="US" fo:font-weight="bold" style:font-name-asian="標楷體" style:font-size-asian="44pt" style:language-asian="en" style:country-asian="US" style:font-weight-asian="bold" style:font-name-complex="標楷體" style:font-size-complex="44pt" style:language-complex="en" style:country-complex="US" style:font-weight-complex="bold"/>
    </style:style>
    <style:style style:name="T191" style:family="text">
      <style:text-properties fo:color="#5c1ff5" loext:opacity="100%" style:font-name="標楷體" fo:font-size="44pt" fo:language="zh" fo:country="TW" fo:font-weight="bold" style:font-name-asian="標楷體" style:font-size-asian="44pt" style:language-asian="zh" style:country-asian="TW" style:font-weight-asian="bold" style:font-name-complex="標楷體" style:font-size-complex="44pt" style:language-complex="zh" style:country-complex="TW" style:font-weight-complex="bold"/>
    </style:style>
    <style:style style:name="T192" style:family="text">
      <style:text-properties fo:color="#000000" loext:opacity="100%" style:font-name="新細明體" fo:font-size="24pt" fo:language="zh" fo:country="TW" fo:font-weight="bold" style:font-name-asian="新細明體" style:font-size-asian="24pt" style:language-asian="zh" style:country-asian="TW" style:font-weight-asian="bold" style:font-name-complex="新細明體" style:font-size-complex="24pt" style:language-complex="zh" style:country-complex="TW" style:font-weight-complex="bold"/>
    </style:style>
    <style:style style:name="T193" style:family="text">
      <style:text-properties fo:color="#000000" loext:opacity="100%" style:font-name="新細明體" fo:font-size="24pt" fo:language="en" fo:country="US" fo:font-weight="bold" style:font-name-asian="新細明體" style:font-size-asian="24pt" style:language-asian="en" style:country-asian="US" style:font-weight-asian="bold" style:font-name-complex="新細明體" style:font-size-complex="24pt" style:language-complex="en" style:country-complex="US" style:font-weight-complex="bold"/>
    </style:style>
    <style:style style:name="T194" style:family="text">
      <style:text-properties fo:color="#5c1ff5" loext:opacity="100%" fo:font-size="60pt" fo:language="zh" fo:country="TW" fo:font-weight="bold" style:font-size-asian="60pt" style:language-asian="zh" style:country-asian="TW" style:font-weight-asian="bold" style:font-size-complex="60pt" style:language-complex="zh" style:country-complex="TW" style:font-weight-complex="bold"/>
    </style:style>
    <style:style style:name="T195" style:family="text">
      <style:text-properties fo:color="#cc3300" loext:opacity="100%" style:font-name="微軟正黑體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196" style:family="text">
      <style:text-properties fo:color="#fb4a18" loext:opacity="100%" style:font-name="微軟正黑體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197" style:family="text">
      <style:text-properties fo:color="#5c1ff5" loext:opacity="100%" fo:font-size="54pt" fo:language="zh" fo:country="TW" fo:font-weight="bold" style:font-name-asian="標楷體" style:font-size-asian="54pt" style:language-asian="zh" style:country-asian="TW" style:font-weight-asian="bold" style:font-name-complex="標楷體" style:font-size-complex="54pt" style:language-complex="zh" style:country-complex="TW" style:font-weight-complex="bold"/>
    </style:style>
    <style:style style:name="T198" style:family="text">
      <style:text-properties style:font-name="新細明體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199" style:family="text">
      <style:text-properties style:font-name="新細明體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200" style:family="text">
      <style:text-properties style:font-name="Times New Roman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201" style:family="text">
      <style:text-properties fo:color="#000000" loext:opacity="100%" fo:font-size="8pt" fo:language="zh" fo:country="TW" fo:font-weight="bold" style:font-size-asian="8pt" style:language-asian="zh" style:country-asian="TW" style:font-weight-asian="bold" style:font-size-complex="8pt" style:language-complex="zh" style:country-complex="TW" style:font-weight-complex="bold"/>
    </style:style>
    <style:style style:name="T202" style:family="text">
      <style:text-properties fo:color="#000000" loext:opacity="100%" fo:font-size="12pt" fo:language="zh" fo:country="TW" fo:font-weight="bold" style:font-size-asian="12pt" style:language-asian="zh" style:country-asian="TW" style:font-weight-asian="bold" style:font-size-complex="12pt" style:language-complex="zh" style:country-complex="TW" style:font-weight-complex="bold"/>
    </style:style>
    <style:style style:name="T203" style:family="text">
      <style:text-properties fo:color="#000000" loext:opacity="100%" style:font-name="新細明體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204" style:family="text">
      <style:text-properties fo:color="#000000" loext:opacity="100%" fo:font-size="10pt" fo:language="zh" fo:country="TW" fo:font-weight="bold" style:font-size-asian="10pt" style:language-asian="zh" style:country-asian="TW" style:font-weight-asian="bold" style:font-size-complex="10pt" style:language-complex="zh" style:country-complex="TW" style:font-weight-complex="bold"/>
    </style:style>
    <style:style style:name="T205" style:family="text">
      <style:text-properties fo:color="#5c1ff5" loext:opacity="100%" style:font-name="微軟正黑體" fo:font-size="54pt" fo:language="zh" fo:country="TW" fo:font-weight="bold" style:font-size-asian="54pt" style:language-asian="zh" style:country-asian="TW" style:font-weight-asian="bold" style:font-size-complex="54pt" style:language-complex="zh" style:country-complex="TW" style:font-weight-complex="bold"/>
    </style:style>
    <style:style style:name="T206" style:family="text">
      <style:text-properties fo:color="#5c1ff5" loext:opacity="100%" style:font-name="微軟正黑體" fo:font-size="48pt" fo:language="en" fo:country="US" fo:font-weight="bold" style:font-size-asian="48pt" style:language-asian="en" style:country-asian="US" style:font-weight-asian="bold" style:font-size-complex="48pt" style:language-complex="en" style:country-complex="US" style:font-weight-complex="bold"/>
    </style:style>
    <style:style style:name="T207" style:family="text">
      <style:text-properties fo:color="#5c1ff5" loext:opacity="100%" style:font-name="微軟正黑體" fo:font-size="39pt" fo:language="zh" fo:country="TW" fo:font-weight="bold" style:font-size-asian="39pt" style:language-asian="zh" style:country-asian="TW" style:font-weight-asian="bold" style:font-size-complex="39pt" style:language-complex="zh" style:country-complex="TW" style:font-weight-complex="bold"/>
    </style:style>
    <style:style style:name="T208" style:family="text">
      <style:text-properties style:font-name="微軟正黑體" fo:font-size="44pt" fo:language="en" fo:country="US" fo:font-weight="bold" style:font-size-asian="44pt" style:language-asian="en" style:country-asian="US" style:font-weight-asian="bold" style:font-size-complex="44pt" style:language-complex="en" style:country-complex="US" style:font-weight-complex="bold"/>
    </style:style>
    <style:style style:name="T209" style:family="text">
      <style:text-properties fo:color="#5c1ff5" loext:opacity="100%" style:font-name="新細明體" fo:font-size="60pt" fo:language="zh" fo:country="TW" fo:font-weight="bold" style:font-size-asian="60pt" style:language-asian="zh" style:country-asian="TW" style:font-weight-asian="bold" style:font-size-complex="60pt" style:language-complex="zh" style:country-complex="TW" style:font-weight-complex="bold"/>
    </style:style>
    <style:style style:name="T210" style:family="text">
      <style:text-properties fo:color="#5c1ff5" loext:opacity="100%" fo:font-size="48pt" fo:language="zh" fo:country="TW" fo:font-weight="bold" style:font-size-asian="48pt" style:language-asian="zh" style:country-asian="TW" style:font-weight-asian="bold" style:font-size-complex="48pt" style:language-complex="zh" style:country-complex="TW" style:font-weight-complex="bold"/>
    </style:style>
    <style:style style:name="T211" style:family="text">
      <style:text-properties fo:font-size="40pt" fo:language="zh" fo:country="TW" style:font-size-asian="40pt" style:language-asian="zh" style:country-asian="TW" style:font-size-complex="40pt" style:language-complex="zh" style:country-complex="TW"/>
    </style:style>
    <style:style style:name="T212" style:family="text">
      <style:text-properties fo:color="#5c1ff5" loext:opacity="100%" fo:font-size="40pt" fo:language="zh" fo:country="TW" fo:font-weight="bold" style:font-size-asian="40pt" style:language-asian="zh" style:country-asian="TW" style:font-weight-asian="bold" style:font-size-complex="40pt" style:language-complex="zh" style:country-complex="TW" style:font-weight-complex="bold"/>
    </style:style>
    <style:style style:name="T213" style:family="text">
      <style:text-properties fo:color="#5c1ff5" loext:opacity="100%" fo:font-size="40pt" fo:language="zh" fo:country="TW" style:font-size-asian="40pt" style:language-asian="zh" style:country-asian="TW" style:font-size-complex="40pt" style:language-complex="zh" style:country-complex="TW"/>
    </style:style>
    <style:style style:name="T214" style:family="text">
      <style:text-properties fo:color="#fb4a18" loext:opacity="100%" fo:font-size="40pt" fo:language="zh" fo:country="TW" style:font-size-asian="40pt" style:language-asian="zh" style:country-asian="TW" style:font-size-complex="40pt" style:language-complex="zh" style:country-complex="TW"/>
    </style:style>
    <style:style style:name="T215" style:family="text">
      <style:text-properties fo:color="#fb4a18" loext:opacity="100%" fo:font-size="40pt" fo:language="zh" fo:country="TW" fo:font-weight="bold" style:font-size-asian="40pt" style:language-asian="zh" style:country-asian="TW" style:font-weight-asian="bold" style:font-size-complex="40pt" style:language-complex="zh" style:country-complex="TW" style:font-weight-complex="bold"/>
    </style:style>
    <style:style style:name="T216" style:family="text">
      <style:text-properties fo:color="#fb4a18" loext:opacity="100%"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217" style:family="text">
      <style:text-properties fo:color="#4318fc" loext:opacity="100%" fo:font-size="48pt" fo:language="zh" fo:country="TW" fo:font-weight="bold" style:font-size-asian="48pt" style:language-asian="zh" style:country-asian="TW" style:font-weight-asian="bold" style:font-size-complex="48pt" style:language-complex="zh" style:country-complex="TW" style:font-weight-complex="bold"/>
    </style:style>
    <style:style style:name="T218" style:family="text">
      <style:text-properties fo:color="#404040" loext:opacity="100%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219" style:family="text">
      <style:text-properties fo:color="#000000" loext:opacity="100%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220" style:family="text">
      <style:text-properties fo:color="#fb4a18" loext:opacity="100%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221" style:family="text">
      <style:text-properties fo:color="#000000" loext:opacity="100%" fo:language="en" fo:country="US" fo:font-weight="bold" style:language-asian="en" style:country-asian="US" style:font-weight-asian="bold" style:language-complex="en" style:country-complex="US" style:font-weight-complex="bold"/>
    </style:style>
    <style:style style:name="T222" style:family="text">
      <style:text-properties fo:color="#000000" loext:opacity="100%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223" style:family="text">
      <style:text-properties fo:color="#000000" loext:opacity="100%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224" style:family="text">
      <style:text-properties fo:color="#fb4a18" loext:opacity="100%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225" style:family="text">
      <style:text-properties fo:color="#404040" loext:opacity="100%" style:font-name="Century Gothic" fo:font-size="28pt" fo:language="zh" fo:country="TW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226" style:family="text">
      <style:text-properties fo:font-size="48pt" fo:language="zh" fo:country="TW" fo:font-weight="bold" style:font-size-asian="48pt" style:language-asian="zh" style:country-asian="TW" style:font-weight-asian="bold" style:font-size-complex="48pt" style:language-complex="zh" style:country-complex="TW" style:font-weight-complex="bold"/>
    </style:style>
    <style:style style:name="T227" style:family="text">
      <style:text-properties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228" style:family="text">
      <style:text-properties fo:color="#5c1ff5" loext:opacity="100%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229" style:family="text">
      <style:text-properties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230" style:family="text">
      <style:text-properties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231" style:family="text">
      <style:text-properties fo:color="#5c1ff5" loext:opacity="100%" fo:font-size="48pt" fo:language="en" fo:country="US" fo:font-weight="bold" style:font-size-asian="48pt" style:language-asian="en" style:country-asian="US" style:font-weight-asian="bold" style:font-size-complex="48pt" style:language-complex="en" style:country-complex="US" style:font-weight-complex="bold"/>
    </style:style>
    <style:style style:name="T232" style:family="text">
      <style:text-properties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233" style:family="text">
      <style:text-properties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234" style:family="text">
      <style:text-properties fo:color="#000000" loext:opacity="100%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235" style:family="text">
      <style:text-properties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236" style:family="text">
      <style:text-properties fo:color="#5c1ff5" loext:opacity="100%" fo:font-size="44pt" fo:language="en" fo:country="US" fo:font-weight="bold" style:font-size-asian="44pt" style:language-asian="en" style:country-asian="US" style:font-weight-asian="bold" style:font-size-complex="44pt" style:language-complex="en" style:country-complex="US" style:font-weight-complex="bold"/>
    </style:style>
    <style:style style:name="T237" style:family="text">
      <style:text-properties fo:color="#5c1ff5" loext:opacity="100%" fo:font-size="44pt" fo:language="zh" fo:country="TW" fo:font-weight="bold" style:font-size-asian="44pt" style:language-asian="zh" style:country-asian="TW" style:font-weight-asian="bold" style:font-size-complex="44pt" style:language-complex="zh" style:country-complex="TW" style:font-weight-complex="bold"/>
    </style:style>
    <style:style style:name="T238" style:family="text">
      <style:text-properties fo:color="#000000" loext:opacity="100%" fo:font-size="48pt" fo:language="zh" fo:country="TW" fo:font-weight="bold" style:font-size-asian="48pt" style:language-asian="zh" style:country-asian="TW" style:font-weight-asian="bold" style:font-size-complex="48pt" style:language-complex="zh" style:country-complex="TW" style:font-weight-complex="bold"/>
    </style:style>
    <style:style style:name="T239" style:family="text">
      <style:text-properties fo:color="#000000" loext:opacity="100%" fo:font-size="48pt" fo:language="en" fo:country="US" fo:font-weight="bold" style:font-size-asian="48pt" style:language-asian="en" style:country-asian="US" style:font-weight-asian="bold" style:font-size-complex="48pt" style:language-complex="en" style:country-complex="US" style:font-weight-complex="bold"/>
    </style:style>
    <style:style style:name="T240" style:family="text">
      <style:text-properties fo:color="#fb4a18" loext:opacity="100%" fo:font-size="48pt" fo:language="zh" fo:country="TW" fo:text-shadow="1pt 1pt" fo:font-weight="bold" style:font-size-asian="48pt" style:language-asian="zh" style:country-asian="TW" style:font-weight-asian="bold" style:font-size-complex="48pt" style:language-complex="zh" style:country-complex="TW" style:font-weight-complex="bold"/>
    </style:style>
    <style:style style:name="T241" style:family="text">
      <style:text-properties fo:color="#4318fc" loext:opacity="100%" fo:font-size="60pt" fo:language="zh" fo:country="TW" fo:font-weight="bold" style:font-size-asian="60pt" style:language-asian="zh" style:country-asian="TW" style:font-weight-asian="bold" style:font-size-complex="60pt" style:language-complex="zh" style:country-complex="TW" style:font-weight-complex="bold"/>
    </style:style>
    <style:style style:name="T242" style:family="text">
      <style:text-properties fo:color="#fb4a18" loext:opacity="100%" fo:font-size="28pt" fo:language="zh" fo:country="TW" style:text-underline-style="solid" style:text-underline-width="auto" style:text-underline-color="font-color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243" style:family="text">
      <style:text-properties fo:font-size="32pt" fo:language="zh" fo:country="TW" style:font-size-asian="32pt" style:language-asian="zh" style:country-asian="TW" style:font-size-complex="32pt" style:language-complex="zh" style:country-complex="TW"/>
    </style:style>
    <style:style style:name="T244" style:family="text">
      <style:text-properties fo:color="#000000" loext:opacity="100%" fo:font-size="32pt" fo:language="zh" fo:country="TW" style:font-size-asian="32pt" style:language-asian="zh" style:country-asian="TW" style:font-size-complex="32pt" style:language-complex="zh" style:country-complex="TW"/>
    </style:style>
    <style:style style:name="T245" style:family="text">
      <style:text-properties fo:color="#fb4a18" loext:opacity="100%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246" style:family="text">
      <style:text-properties fo:color="#404040" loext:opacity="100%" style:font-name="Century Gothic" fo:font-size="32pt" fo:language="zh" fo:country="TW" style:font-name-asian="微軟正黑體" style:font-size-asian="32pt" style:language-asian="zh" style:country-asian="TW" style:font-name-complex="微軟正黑體" style:font-size-complex="32pt" style:language-complex="zh" style:country-complex="TW"/>
    </style:style>
    <style:style style:name="T247" style:family="text">
      <style:text-properties fo:font-size="8pt" fo:language="zh" fo:country="TW" style:font-size-asian="8pt" style:language-asian="zh" style:country-asian="TW" style:font-size-complex="8pt" style:language-complex="zh" style:country-complex="TW"/>
    </style:style>
    <text:list-style style:name="L1">
      <text:list-level-style-number text:level="1" style:num-format="">
        <style:list-level-properties/>
        <style:text-properties fo:color="#a53010" fo:font-size="100%"/>
      </text:list-level-style-number>
    </text:list-style>
    <text:list-style style:name="L2">
      <text:list-level-style-number text:level="1" style:num-format="">
        <style:list-level-properties/>
        <style:text-properties fo:color="#a53010" fo:font-size="100%"/>
      </text:list-level-style-number>
      <text:list-level-style-bullet text:level="2" text:bullet-char="">
        <style:list-level-properties text:space-before="1.27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3" text:bullet-char="">
        <style:list-level-properties text:space-before="2.54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4" text:bullet-char="">
        <style:list-level-properties text:space-before="3.81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5" text:bullet-char="">
        <style:list-level-properties text:space-before="5.08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6" text:bullet-char="">
        <style:list-level-properties text:space-before="5.08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7" text:bullet-char="">
        <style:list-level-properties text:space-before="5.08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8" text:bullet-char="">
        <style:list-level-properties text:space-before="5.08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9" text:bullet-char="">
        <style:list-level-properties text:space-before="5.08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10" text:bullet-char="">
        <style:list-level-properties text:space-before="5.08cm"/>
        <style:text-properties fo:font-family="'Wingdings 3'" style:font-family-generic="roman" style:font-pitch="variable" style:font-charset="x-symbo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5c1ff5" fo:font-size="100%"/>
      </text:list-level-style-number>
    </text:list-style>
    <text:list-style style:name="L4">
      <text:list-level-style-number text:level="1" style:num-format="">
        <style:list-level-properties/>
        <style:text-properties fo:color="#a53010" fo:font-size="100%"/>
      </text:list-level-style-number>
      <text:list-level-style-bullet text:level="2" text:bullet-char="">
        <style:list-level-properties text:space-before="1.27cm" text:min-label-width="0.794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3" text:bullet-char="">
        <style:list-level-properties text:space-before="2.54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4" text:bullet-char="">
        <style:list-level-properties text:space-before="3.81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5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6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7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8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9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10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a53010" fo:font-size="100%"/>
      </text:list-level-style-number>
      <text:list-level-style-bullet text:level="2" text:bullet-char="">
        <style:list-level-properties text:space-before="1.27cm" text:min-label-width="0.794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3" text:bullet-char="">
        <style:list-level-properties text:space-before="2.54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4" text:bullet-char="">
        <style:list-level-properties text:space-before="3.81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5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6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7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8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9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10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</text:list-style>
    <text:list-style style:name="L6">
      <text:list-level-style-bullet text:level="1" text:bullet-char="">
        <style:list-level-properties text:min-label-width="0.953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2" text:bullet-char="">
        <style:list-level-properties text:space-before="1.27cm" text:min-label-width="0.794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3" text:bullet-char="">
        <style:list-level-properties text:space-before="2.54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4" text:bullet-char="">
        <style:list-level-properties text:space-before="3.81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5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6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7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8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9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10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5c1ff5" fo:font-size="100%"/>
      </text:list-level-style-number>
    </text:list-style>
    <text:list-style style:name="L8">
      <text:list-level-style-number text:level="1" style:num-format="">
        <style:list-level-properties/>
        <style:text-properties fo:color="#a53010" fo:font-size="100%"/>
      </text:list-level-style-number>
      <text:list-level-style-bullet text:level="2" text:bullet-char="">
        <style:list-level-properties text:space-before="1.27cm" text:min-label-width="0.794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3" text:bullet-char="">
        <style:list-level-properties text:space-before="2.54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4" text:bullet-char="">
        <style:list-level-properties text:space-before="3.81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5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6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7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8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9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10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a53010" fo:font-size="100%"/>
      </text:list-level-style-number>
      <text:list-level-style-bullet text:level="2" text:bullet-char="">
        <style:list-level-properties text:space-before="1.27cm" text:min-label-width="0.794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3" text:bullet-char="">
        <style:list-level-properties text:space-before="2.54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4" text:bullet-char="">
        <style:list-level-properties text:space-before="3.81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5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6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7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8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9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10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5c1ff5" fo:font-size="100%"/>
      </text:list-level-style-number>
    </text:list-style>
    <text:list-style style:name="L15">
      <text:list-level-style-bullet text:level="1" text:bullet-char="">
        <style:list-level-properties text:min-label-width="0.953cm"/>
        <style:text-properties fo:font-family="Wingdings" style:font-pitch="variable" style:font-charset="x-symbol" fo:color="#a53010" fo:font-size="100%"/>
      </text:list-level-style-bullet>
      <text:list-level-style-bullet text:level="2" text:bullet-char="">
        <style:list-level-properties text:space-before="1.27cm" text:min-label-width="0.794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3" text:bullet-char="">
        <style:list-level-properties text:space-before="2.54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4" text:bullet-char="">
        <style:list-level-properties text:space-before="3.81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5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6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7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8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9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10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</text:list-style>
    <text:list-style style:name="L16">
      <text:list-level-style-bullet text:level="1" text:bullet-char="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2">
      <text:list-level-style-bullet text:level="1" text:bullet-char="">
        <style:list-level-properties text:min-label-width="0.953cm"/>
        <style:text-properties fo:font-family="Wingdings" style:font-pitch="variable" style:font-charset="x-symbol" fo:color="#a53010" fo:font-size="100%"/>
      </text:list-level-style-bullet>
      <text:list-level-style-bullet text:level="2" text:bullet-char="">
        <style:list-level-properties text:space-before="1.27cm" text:min-label-width="0.794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3" text:bullet-char="">
        <style:list-level-properties text:space-before="2.54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4" text:bullet-char="">
        <style:list-level-properties text:space-before="3.81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5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6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7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8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9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10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262626" fo:font-size="100%"/>
      </text:list-level-style-number>
    </text:list-style>
    <text:list-style style:name="L24">
      <text:list-level-style-number text:level="1" style:num-format="">
        <style:list-level-properties/>
        <style:text-properties fo:color="#a53010" fo:font-size="100%"/>
      </text:list-level-style-number>
      <text:list-level-style-bullet text:level="2" text:bullet-char="">
        <style:list-level-properties text:space-before="1.27cm" text:min-label-width="0.794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3" text:bullet-char="">
        <style:list-level-properties text:space-before="2.54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4" text:bullet-char="">
        <style:list-level-properties text:space-before="3.81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5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6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7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8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9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10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a53010" fo:font-size="100%"/>
      </text:list-level-style-number>
      <text:list-level-style-bullet text:level="2" text:bullet-char="">
        <style:list-level-properties text:space-before="1.27cm" text:min-label-width="0.794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3" text:bullet-char="">
        <style:list-level-properties text:space-before="2.54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4" text:bullet-char="">
        <style:list-level-properties text:space-before="3.81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5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6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7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8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9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10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a5301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5c1ff5" fo:font-size="100%"/>
      </text:list-level-style-number>
    </text:list-style>
    <text:list-style style:name="L28">
      <text:list-level-style-number text:level="1" style:num-format="">
        <style:list-level-properties/>
        <style:text-properties fo:color="#4318fc" fo:font-size="100%"/>
      </text:list-level-style-number>
    </text:list-style>
    <text:list-style style:name="L29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0">
      <text:list-level-style-bullet text:level="1" text:bullet-char="•">
        <style:list-level-properties text:min-label-width="0.953cm"/>
        <style:text-properties style:font-name="Century Gothic" fo:color="#a53010" fo:font-size="100%"/>
      </text:list-level-style-bullet>
      <text:list-level-style-bullet text:level="2" text:bullet-char="">
        <style:list-level-properties text:space-before="1.27cm" text:min-label-width="0.794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3" text:bullet-char="">
        <style:list-level-properties text:space-before="2.54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4" text:bullet-char="">
        <style:list-level-properties text:space-before="3.81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5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6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7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8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9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10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</text:list-style>
    <text:list-style style:name="L31">
      <text:list-level-style-bullet text:level="1" text:bullet-char="•">
        <style:list-level-properties/>
        <style:text-properties style:font-name="Century Gothic" fo:color="#a5301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 xml:id="id1" draw:id="id1">
        <draw:frame presentation:style-name="pr1" draw:text-style-name="P2" draw:layer="layout" svg:width="22.803cm" svg:height="6.2cm" svg:x="1.498cm" svg:y="4.123cm" presentation:class="title" presentation:user-transformed="true">
          <draw:text-box>
            <text:list text:style-name="L1">
              <text:list-header>
                <text:p text:style-name="P1"><text:span text:style-name="T1">小論文寫作方法與</text:span><text:span text:style-name="T1"><text:line-break/></text:span><text:span text:style-name="T1">格式說明</text:span></text:p>
              </text:list-header>
            </text:list>
          </draw:text-box>
        </draw:frame>
        <draw:frame presentation:style-name="pr2" draw:text-style-name="P2" draw:layer="layout" svg:width="17.78cm" svg:height="4.869cm" svg:x="3.898cm" svg:y="11.724cm" presentation:class="subtitle" presentation:user-transformed="true">
          <draw:text-box>
            <text:list text:style-name="L2">
              <text:list-header>
                <text:p text:style-name="P3"><text:span text:style-name="T2">新竹女中圖書館</text:span></text:p>
                <text:p text:style-name="P3"><text:span text:style-name="T3">讀者服務組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7.078cm" svg:height="10.337cm" svg:x="5.9cm" svg:y="2.095cm" draw:page-number="1" presentation:class="page"/>
          <draw:frame presentation:style-name="pr3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2" draw:style-name="dp1" draw:master-page-name="題名2" presentation:use-date-time-name="dtd1" xml:id="id2" draw:id="id2">
        <draw:frame presentation:style-name="pr4" draw:text-style-name="P2" draw:layer="layout" svg:width="19.403cm" svg:height="2.601cm" svg:x="3.699cm" svg:y="0.524cm" presentation:class="title" presentation:user-transformed="true">
          <draw:text-box>
            <text:list text:style-name="L3">
              <text:list-header>
                <text:p text:style-name="P1"><text:span text:style-name="T4">寫作小論文的目的</text:span></text:p>
              </text:list-header>
            </text:list>
          </draw:text-box>
        </draw:frame>
        <draw:frame presentation:style-name="pr5" draw:text-style-name="P2" draw:layer="layout" svg:width="24.201cm" svg:height="14.601cm" svg:x="1.172cm" svg:y="3.522cm" presentation:class="outline" presentation:user-transformed="true">
          <draw:text-box>
            <text:list text:style-name="L4">
              <text:list-header>
                <text:p text:style-name="P5"><text:span text:style-name="T5">1.</text:span><text:span text:style-name="T6">培養創意與系統的</text:span><text:span text:style-name="T7">思考能力、寫作能力與研究能力</text:span><text:span text:style-name="T8">。</text:span><text:span text:style-name="T6">養成主動、多元、有深度的學習態度</text:span><text:span text:style-name="T8">。</text:span></text:p>
                <text:p text:style-name="P5"><text:span text:style-name="T9">2.</text:span><text:span text:style-name="T6">學習如何</text:span><text:span text:style-name="T10">發現問題</text:span><text:span text:style-name="T6">、擬定主題、蒐集資料，應用研究方法，來</text:span><text:span text:style-name="T10">描述、分析與解釋問題</text:span><text:span text:style-name="T8">；</text:span><text:span text:style-name="T6">透過推理論證，最後提出</text:span><text:span text:style-name="T10">發現與建議</text:span><text:span text:style-name="T11">(</text:span><text:span text:style-name="T12">解決方向</text:span><text:span text:style-name="T11">)</text:span><text:span text:style-name="T8">。</text:span></text:p>
                <text:p text:style-name="P5"><text:span text:style-name="T5">3.</text:span><text:span text:style-name="T6">透過資料閱讀與寫作，了解個人知識興趣、探索未來專業方向，開闊知識與人生視野。 </text:span></text:p>
                <text:p text:style-name="P5"><text:span text:style-name="T5">4.</text:span><text:span text:style-name="T6">自我挑戰、培養自信心、耐心與毅力。</text:span></text:p>
                <text:p text:style-name="P5"><text:span text:style-name="T5">5.</text:span><text:span text:style-name="T6">作品可作為申請入學之備審資料，有助於進入優秀的國立大學科系。</text:span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2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3" draw:style-name="dp1" draw:master-page-name="題名2" presentation:use-date-time-name="dtd1" xml:id="id3" draw:id="id3">
        <draw:frame presentation:style-name="pr7" draw:text-style-name="P2" draw:layer="layout" svg:width="15.602cm" svg:height="2.998cm" svg:x="3.898cm" svg:y="0.525cm" presentation:class="title" presentation:user-transformed="true">
          <draw:text-box>
            <text:list text:style-name="L3">
              <text:list-header>
                <text:p text:style-name="P1"><text:span text:style-name="T4">小論文簡介</text:span></text:p>
              </text:list-header>
            </text:list>
          </draw:text-box>
        </draw:frame>
        <draw:frame presentation:style-name="pr8" draw:text-style-name="P2" draw:layer="layout" svg:width="24.002cm" svg:height="14.402cm" svg:x="1.27cm" svg:y="3.925cm" presentation:class="outline" presentation:user-transformed="true">
          <draw:text-box>
            <text:list text:style-name="L5">
              <text:list-header>
                <text:p text:style-name="P6"><text:span text:style-name="T13">一、廣義</text:span><text:span text:style-name="T14">：</text:span><text:span text:style-name="T14"><text:line-break/></text:span><text:span text:style-name="T15">小論文是指篇幅格局較小的論文，字數約</text:span><text:span text:style-name="T16">2000</text:span><text:span text:style-name="T17">至</text:span><text:span text:style-name="T16">5000 </text:span><text:span text:style-name="T15">字，內容重在學術討論、科學研究、事件分析、人物與作品評析、政策或議題評論。</text:span></text:p>
              </text:list-header>
            </text:list>
            <text:list text:style-name="L6">
              <text:list-header>
                <text:p text:style-name="P7"><text:span text:style-name="T18"/></text:p>
              </text:list-header>
            </text:list>
            <text:list text:style-name="L5">
              <text:list-header>
                <text:p text:style-name="P6"><text:span text:style-name="T13">二、狹義</text:span><text:span text:style-name="T14">：</text:span><text:span text:style-name="T14"><text:line-break/></text:span><text:span text:style-name="T15">小論文是指入學評量方式之一，以問答形式的題目，讓學生用短篇文字表現他的學習成果。</text:span></text:p>
              </text:list-header>
            </text:list>
          </draw:text-box>
        </draw:frame>
        <anim:par smil:dur="indefinite" smil:restart="never"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3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4" draw:style-name="dp1" draw:master-page-name="題名2" presentation:use-date-time-name="dtd1" xml:id="id4" draw:id="id4">
        <draw:frame presentation:style-name="pr9" draw:text-style-name="P2" draw:layer="layout" svg:width="20.263cm" svg:height="2.999cm" svg:x="3.897cm" svg:y="1.123cm" presentation:class="title" presentation:user-transformed="true">
          <draw:text-box>
            <text:list text:style-name="L7">
              <text:list-header>
                <text:p text:style-name="P8"><text:span text:style-name="T19">小論文 </text:span><text:span text:style-name="T20">V.S.</text:span><text:span text:style-name="T19">一般</text:span><text:span text:style-name="T21">作文</text:span></text:p>
              </text:list-header>
            </text:list>
          </draw:text-box>
        </draw:frame>
        <draw:frame presentation:style-name="pr10" draw:text-style-name="P2" draw:layer="layout" svg:width="22.86cm" svg:height="12.401cm" svg:x="1.301cm" svg:y="4.523cm" presentation:class="outline" presentation:user-transformed="true">
          <draw:text-box>
            <text:list text:style-name="L6">
              <text:list-header>
                <text:p text:style-name="P7"><text:span text:style-name="T22"/></text:p>
              </text:list-header>
              <text:list-item>
                <text:p text:style-name="P7"><text:span text:style-name="T23">小論文較注重知識的</text:span><text:span text:style-name="T24">創造與思考</text:span><text:span text:style-name="T25">、</text:span><text:span text:style-name="T24">專業興趣、問題論證、邏輯推理</text:span><text:span text:style-name="T26">、</text:span><text:span text:style-name="T23">著重文章</text:span><text:span text:style-name="T27">架構的</text:span><text:span text:style-name="T24">嚴謹</text:span><text:span text:style-name="T25">、</text:span><text:span text:style-name="T24">文字流暢</text:span><text:span text:style-name="T25">與</text:span><text:span text:style-name="T24">精確</text:span><text:span text:style-name="T25">。</text:span></text:p>
                <text:p text:style-name="P7"><text:span text:style-name="T28"/></text:p>
              </text:list-item>
              <text:list-item>
                <text:p text:style-name="P7"><text:span text:style-name="T23">一般作文較注重詞句優美、情意舒發及語言的表達能力。</text:span></text:p>
                <text:p text:style-name="P7"><text:span text:style-name="T23"/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4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5" draw:style-name="dp1" draw:master-page-name="題名2" presentation:use-date-time-name="dtd1" xml:id="id5" draw:id="id5">
        <draw:frame presentation:style-name="pr11" draw:text-style-name="P2" draw:layer="layout" svg:width="20.002cm" svg:height="3.003cm" svg:x="3.497cm" svg:y="0.722cm" presentation:class="title" presentation:user-transformed="true">
          <draw:text-box>
            <text:list text:style-name="L3">
              <text:list-header>
                <text:p text:style-name="P1"><text:span text:style-name="T4">小論文寫作的準則</text:span></text:p>
              </text:list-header>
            </text:list>
          </draw:text-box>
        </draw:frame>
        <draw:frame presentation:style-name="pr12" draw:text-style-name="P2" draw:layer="layout" svg:width="22.803cm" svg:height="15.2cm" svg:x="2.296cm" svg:y="3.85cm" presentation:class="outline" presentation:user-transformed="true">
          <draw:text-box>
            <text:list text:style-name="L4">
              <text:list-header>
                <text:p text:style-name="P5"><text:span text:style-name="T29">1.</text:span><text:span text:style-name="T15">切合題旨，條理分明。抓住主要論點，明確運用理論、資料依據，進行清晰的邏輯推理。</text:span></text:p>
                <text:p text:style-name="P5"><text:span text:style-name="T29">2.</text:span><text:span text:style-name="T15">觀點確切，材料確實，論據皆無誤，且具有一定見解和深度。</text:span></text:p>
                <text:p text:style-name="P5"><text:span text:style-name="T29">3.</text:span><text:span text:style-name="T15">內容要有新意與創見。無錯字。</text:span></text:p>
                <text:p text:style-name="P5"><text:span text:style-name="T29">4.</text:span><text:span text:style-name="T15">引用資料應註明出處。須引註。   </text:span></text:p>
                <text:p text:style-name="P5"><text:span text:style-name="T29">5.</text:span><text:span text:style-name="T15">文字辭句簡潔流暢，格式符合體例。</text:span></text:p>
              </text:list-header>
            </text:list>
          </draw:text-box>
        </draw:frame>
        <anim:par smil:dur="indefinite" smil:restart="never"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5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6" draw:style-name="dp1" draw:master-page-name="題名2" presentation:use-date-time-name="dtd1" xml:id="id6" draw:id="id6">
        <draw:frame presentation:style-name="pr13" draw:text-style-name="P2" draw:layer="layout" svg:width="20.43cm" svg:height="2.8cm" svg:x="3.7cm" svg:y="0.926cm" presentation:class="title" presentation:user-transformed="true">
          <draw:text-box>
            <text:list text:style-name="L3">
              <text:list-header>
                <text:p text:style-name="P1"><text:span text:style-name="T30">寫作小論文的正確態度</text:span></text:p>
              </text:list-header>
            </text:list>
          </draw:text-box>
        </draw:frame>
        <draw:frame presentation:style-name="pr14" draw:text-style-name="P2" draw:layer="layout" svg:width="25.003cm" svg:height="14.403cm" svg:x="0.899cm" svg:y="3.522cm" presentation:class="outline" presentation:user-transformed="true">
          <draw:text-box>
            <text:list text:style-name="L5">
              <text:list-header>
                <text:p text:style-name="P6"><text:span text:style-name="T31">一、應有的觀念</text:span></text:p>
              </text:list-header>
            </text:list>
            <text:list text:style-name="L4">
              <text:list-header>
                <text:p text:style-name="P6"><text:span text:style-name="T29">1.</text:span><text:span text:style-name="T15">有意識的培養自己研究能力、表達能力。</text:span></text:p>
                <text:p text:style-name="P6"><text:span text:style-name="T29">2.</text:span><text:span text:style-name="T15">主動學習。勇於探索，不懈追求。三不政策：</text:span><text:span text:style-name="T32">不怕失敗，絕不放棄，永不妥協</text:span><text:span text:style-name="T26">。 </text:span></text:p>
                <text:p text:style-name="P6"><text:span text:style-name="T29">3.</text:span><text:span text:style-name="T15">認識自己。過程比結果重要。</text:span></text:p>
              </text:list-header>
            </text:list>
            <text:list text:style-name="L8">
              <text:list-header>
                <text:p text:style-name="P6"><text:span text:style-name="T33"/></text:p>
              </text:list-header>
            </text:list>
            <text:list text:style-name="L5">
              <text:list-header>
                <text:p text:style-name="P6"><text:span text:style-name="T31">二</text:span><text:span text:style-name="T34">、</text:span><text:span text:style-name="T31">閱讀習慣及習作的累積</text:span></text:p>
              </text:list-header>
            </text:list>
            <text:list text:style-name="L4">
              <text:list-header>
                <text:p text:style-name="P6"><text:span text:style-name="T29">1.</text:span><text:span text:style-name="T15">多閱讀、多參與，累積知識，開闊視野。</text:span></text:p>
              </text:list-header>
            </text:list>
            <text:list text:style-name="L9">
              <text:list-header>
                <text:p text:style-name="P6"><text:span text:style-name="T29">2.</text:span><text:span text:style-name="T15">經常觀摩作品 </text:span><text:span text:style-name="T35">、</text:span><text:span text:style-name="T15">時時練習寫作</text:span></text:p>
              </text:list-header>
            </text:list>
          </draw:text-box>
        </draw:frame>
        <anim:par smil:dur="indefinite" smil:restart="never"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6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7" draw:style-name="dp1" draw:master-page-name="題名2" presentation:use-date-time-name="dtd1" xml:id="id7" draw:id="id7">
        <draw:frame presentation:style-name="pr15" draw:text-style-name="P2" draw:layer="layout" svg:width="22.86cm" svg:height="2.562cm" svg:x="1.27cm" svg:y="0.763cm" presentation:class="title" presentation:user-transformed="true">
          <draw:text-box>
            <text:list text:style-name="L3">
              <text:list-header>
                <text:p text:style-name="P1"><text:span text:style-name="T30"><text:s text:c="4"/>寫作小論文的正確態度</text:span></text:p>
              </text:list-header>
            </text:list>
          </draw:text-box>
        </draw:frame>
        <draw:frame presentation:style-name="pr16" draw:text-style-name="P2" draw:layer="layout" svg:width="21.863cm" svg:height="13.172cm" svg:x="2.266cm" svg:y="4.524cm" presentation:class="outline" presentation:user-transformed="true">
          <draw:text-box>
            <text:list text:style-name="L5">
              <text:list-header>
                <text:p text:style-name="P9"><text:span text:style-name="T31">三、寫作的合作學習</text:span></text:p>
              </text:list-header>
            </text:list>
            <text:list text:style-name="L4">
              <text:list-header>
                <text:p text:style-name="P9"><text:span text:style-name="T29">1.</text:span><text:span text:style-name="T15">培養學生的合作意識</text:span></text:p>
                <text:p text:style-name="P9"><text:span text:style-name="T29">2.</text:span><text:span text:style-name="T15">為每個同學提供了參與的機會 </text:span></text:p>
                <text:p text:style-name="P9"><text:span text:style-name="T29">3.</text:span><text:span text:style-name="T15">成果分享</text:span></text:p>
                <text:p text:style-name="P9"><text:span text:style-name="T15"><text:s text:c="3"/></text:span><text:span text:style-name="T29">(</text:span><text:span text:style-name="T15">一</text:span><text:span text:style-name="T29">)</text:span><text:span text:style-name="T15">公開交流</text:span></text:p>
                <text:p text:style-name="P9"><text:span text:style-name="T15"><text:s text:c="7"/></text:span><text:span text:style-name="T29">(1)</text:span><text:span text:style-name="T15">宣講與答辯 </text:span></text:p>
                <text:p text:style-name="P9"><text:span text:style-name="T15"><text:s text:c="7"/></text:span><text:span text:style-name="T29">(2)</text:span><text:span text:style-name="T15">全部論文的公開展覽</text:span></text:p>
                <text:p text:style-name="P9"><text:span text:style-name="T15"><text:s text:c="3"/></text:span><text:span text:style-name="T29">(</text:span><text:span text:style-name="T15">二</text:span><text:span text:style-name="T29">)</text:span><text:span text:style-name="T15">投稿參賽</text:span></text:p>
                <text:p text:style-name="P9"><text:span text:style-name="T15"/></text:p>
              </text:list-header>
            </text:list>
          </draw:text-box>
        </draw:frame>
        <anim:par smil:dur="indefinite" smil:restart="never"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7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8" draw:style-name="dp1" draw:master-page-name="題名2" presentation:use-date-time-name="dtd1" xml:id="id8" draw:id="id8">
        <draw:frame presentation:style-name="pr17" draw:text-style-name="P2" draw:layer="layout" svg:width="21.7cm" svg:height="3.197cm" svg:x="3.7cm" svg:y="0.925cm" presentation:class="title" presentation:user-transformed="true">
          <draw:text-box>
            <text:list text:style-name="L3">
              <text:list-header>
                <text:p text:style-name="P10"><text:span text:style-name="T30">小論文寫作的步驟與技巧</text:span></text:p>
              </text:list-header>
            </text:list>
          </draw:text-box>
        </draw:frame>
        <draw:frame presentation:style-name="pr18" draw:text-style-name="P2" draw:layer="layout" svg:width="23.001cm" svg:height="12.373cm" svg:x="1.9cm" svg:y="4.722cm" presentation:class="outline" presentation:user-transformed="true">
          <draw:text-box>
            <text:list text:style-name="L5">
              <text:list-header>
                <text:p text:style-name="P11"><text:span text:style-name="T36">1.</text:span><text:span text:style-name="T37">發現問題</text:span><text:span text:style-name="T36">—</text:span><text:span text:style-name="T37">研究領域、對象、題材</text:span></text:p>
                <text:p text:style-name="P11"><text:span text:style-name="T36">2.</text:span><text:span text:style-name="T37">選擇題目範圍</text:span><text:span text:style-name="T36">—</text:span><text:span text:style-name="T37">與興趣、能力配合</text:span></text:p>
                <text:p text:style-name="P11"><text:span text:style-name="T36">3.</text:span><text:span text:style-name="T37">觀摩作品</text:span><text:span text:style-name="T36">—</text:span><text:span text:style-name="T37">文章架構、技巧與格式</text:span></text:p>
                <text:p text:style-name="P11"><text:span text:style-name="T36">4.</text:span><text:span text:style-name="T37">確定題目</text:span><text:span text:style-name="T36">—</text:span><text:span text:style-name="T37">理論觀點、方法、立場</text:span></text:p>
                <text:p text:style-name="P11"><text:span text:style-name="T36">5.</text:span><text:span text:style-name="T37">蒐集資料</text:span><text:span text:style-name="T36">—</text:span><text:span text:style-name="T37">圖書館、網路、資料庫</text:span></text:p>
                <text:p text:style-name="P11"><text:span text:style-name="T36">6.</text:span><text:span text:style-name="T37">評閱資料</text:span><text:span text:style-name="T36">— </text:span><text:span text:style-name="T37">閱讀、 整理、做筆記</text:span></text:p>
              </text:list-header>
            </text:list>
          </draw:text-box>
        </draw:frame>
        <anim:par smil:dur="indefinite" smil:restart="never"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8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9" draw:style-name="dp1" draw:master-page-name="題名2" presentation:use-date-time-name="dtd1" xml:id="id9" draw:id="id9">
        <draw:frame presentation:style-name="pr13" draw:text-style-name="P2" draw:layer="layout" svg:width="21.7cm" svg:height="2.8cm" svg:x="3.7cm" svg:y="0.723cm" presentation:class="title" presentation:user-transformed="true">
          <draw:text-box>
            <text:list text:style-name="L3">
              <text:list-header>
                <text:p text:style-name="P10"><text:span text:style-name="T30">小論文寫作的步驟與技巧</text:span></text:p>
              </text:list-header>
            </text:list>
          </draw:text-box>
        </draw:frame>
        <draw:frame presentation:style-name="pr19" draw:text-style-name="P2" draw:layer="layout" svg:width="18.309cm" svg:height="10.495cm" svg:x="5.397cm" svg:y="5.926cm" presentation:class="outline" presentation:user-transformed="true">
          <draw:text-box>
            <text:list text:style-name="L6">
              <text:list-header>
                <text:p text:style-name="P12"><text:span text:style-name="T38"/></text:p>
                <text:p text:style-name="P12"><text:span text:style-name="T38"/></text:p>
              </text:list-header>
            </text:list>
          </draw:text-box>
        </draw:frame>
        <draw:custom-shape draw:name="Rectangle 4" draw:style-name="gr2" draw:text-style-name="P17" draw:layer="layout" svg:width="22.803cm" svg:height="15.528cm" svg:x="2.099cm" svg:y="4.035cm">
          <text:list text:style-name="L10">
            <text:list-header>
              <text:p text:style-name="P13"><text:span text:style-name="T39">7.</text:span><text:span text:style-name="T40">擬定大綱</text:span><text:span text:style-name="T41">—</text:span><text:span text:style-name="T40">文章架構、研究流程</text:span></text:p>
            </text:list-header>
          </text:list>
          <text:list text:style-name="L11">
            <text:list-header>
              <text:p text:style-name="P13"><text:span text:style-name="T40"><text:s text:c="17"/></text:span><text:span text:style-name="T42"><text:s/></text:span><text:span text:style-name="T41">—</text:span><text:span text:style-name="T40">資料歸納</text:span><text:span text:style-name="T43">、</text:span><text:span text:style-name="T40">各方論點</text:span></text:p>
              <text:p text:style-name="P13"><text:span text:style-name="T41">8.</text:span><text:span text:style-name="T40">修整大綱</text:span><text:span text:style-name="T41">—</text:span><text:span text:style-name="T40">段落標題、圖表設計</text:span></text:p>
              <text:p text:style-name="P13"><text:span text:style-name="T41">9.</text:span><text:span text:style-name="T40">撰寫論文</text:span><text:span text:style-name="T41">—</text:span><text:span text:style-name="T40">初稿撰寫、修改潤飾</text:span></text:p>
              <text:p text:style-name="P13"><text:span text:style-name="T40"><text:s text:c="10"/></text:span><text:span text:style-name="T41">—</text:span><text:span text:style-name="T40">校對格式與錯字、再修改</text:span></text:p>
            </text:list-header>
          </text:list>
          <text:list text:style-name="L12">
            <text:list-header>
              <text:p text:style-name="P14"><text:span text:style-name="T41">10.</text:span><text:span text:style-name="T40">完稿定稿</text:span><text:span text:style-name="T41">—</text:span><text:span text:style-name="T40">發表或投稿</text:span></text:p>
            </text:list-header>
          </text:list>
          <text:list text:style-name="L13">
            <text:list-header>
              <text:p text:style-name="P15"><text:span text:style-name="T44"/></text:p>
              <text:p text:style-name="P16"><text:span text:style-name="T45">選擇題目、確定主題</text:span><text:span text:style-name="T46">(</text:span><text:span text:style-name="T45">方法與範圍</text:span><text:span text:style-name="T46">)</text:span><text:span text:style-name="T45">、擬定大綱、初稿修改到定稿發表，均應請老師指導</text:span><text:span text:style-name="T4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17" draw:layer="layout" svg:width="1.137cm" svg:height="1.023cm" svg:x="12.131cm" svg:y="9.018cm">
          <text:list text:style-name="L10">
            <text:list-header>
              <text:p text:style-name="P13"><text:span text:style-name="T48">、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9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0" draw:style-name="dp1" draw:master-page-name="題名2" presentation:use-date-time-name="dtd1" xml:id="id10" draw:id="id10">
        <draw:frame presentation:style-name="pr20" draw:text-style-name="P2" draw:layer="layout" svg:width="19.205cm" svg:height="3.236cm" svg:x="3.897cm" svg:y="0.525cm" presentation:class="title" presentation:user-transformed="true">
          <draw:text-box>
            <text:list text:style-name="L3">
              <text:list-header>
                <text:p text:style-name="P1"><text:span text:style-name="T4">題目命名的方法</text:span></text:p>
              </text:list-header>
            </text:list>
          </draw:text-box>
        </draw:frame>
        <draw:frame presentation:style-name="pr21" draw:text-style-name="P2" draw:layer="layout" svg:width="24.403cm" svg:height="15.236cm" svg:x="0.974cm" svg:y="3.761cm" presentation:class="outline" presentation:user-transformed="true">
          <draw:text-box>
            <text:list text:style-name="L6">
              <text:list-item>
                <text:p text:style-name="P12"><text:span text:style-name="T49">研究對象</text:span><text:span text:style-name="T14"> </text:span><text:span text:style-name="T5">(</text:span><text:span text:style-name="T6">限定研究領域、範圍</text:span><text:span text:style-name="T5">)</text:span></text:p>
              </text:list-item>
            </text:list>
            <text:list text:style-name="L8">
              <text:list-header>
                <text:p text:style-name="P5"><text:span text:style-name="T50"><text:s text:c="2"/></text:span><text:span text:style-name="T51">(</text:span><text:span text:style-name="T52">一</text:span><text:span text:style-name="T51">)</text:span><text:span text:style-name="T52">文學、藝術類：詩詞、戲劇、電影、小說、作者</text:span></text:p>
              </text:list-header>
            </text:list>
            <text:list text:style-name="L4">
              <text:list-header>
                <text:p text:style-name="P5"><text:span text:style-name="T52"><text:s text:c="3"/></text:span><text:span text:style-name="T51">(</text:span><text:span text:style-name="T52">二</text:span><text:span text:style-name="T51">)</text:span><text:span text:style-name="T52">史地、法政、商業：現象、事件、議題、政策、</text:span></text:p>
                <text:p text:style-name="P5"><text:span text:style-name="T52"><text:s text:c="9"/>思想主張、學者理論</text:span><text:span text:style-name="T51">……</text:span></text:p>
                <text:p text:style-name="P5"><text:span text:style-name="T51"><text:s text:c="2"/></text:span><text:span text:style-name="T52"><text:s/></text:span><text:span text:style-name="T51">(</text:span><text:span text:style-name="T52">三</text:span><text:span text:style-name="T51">)</text:span><text:span text:style-name="T52">數學、自然科學、資訊、農業、觀光餐旅</text:span><text:span text:style-name="T51">… </text:span><text:span text:style-name="T53">：</text:span></text:p>
              </text:list-header>
            </text:list>
            <text:list text:style-name="L6">
              <text:list-item>
                <text:p text:style-name="P12"><text:span text:style-name="T49">問題焦點</text:span><text:span text:style-name="T54">(</text:span><text:span text:style-name="T55">爭論點</text:span><text:span text:style-name="T54">) </text:span><text:span text:style-name="T56">：</text:span><text:span text:style-name="T52">人生觀</text:span><text:span text:style-name="T57">、</text:span><text:span text:style-name="T52">衝突、性別、角色 <text:s text:c="10"/>性格、現象特徵、學者觀點、事件影響、議題爭論</text:span><text:span text:style-name="T58">…</text:span></text:p>
              </text:list-item>
              <text:list-item>
                <text:p text:style-name="P12"><text:span text:style-name="T49">觀點途徑</text:span><text:span text:style-name="T55">(</text:span><text:span text:style-name="T55">研究方法</text:span><text:span text:style-name="T55">)</text:span><text:span text:style-name="T55">：</text:span><text:span text:style-name="T52">從</text:span><text:span text:style-name="T51">…</text:span><text:span text:style-name="T52">，由</text:span><text:span text:style-name="T51">…</text:span><text:span text:style-name="T52">。女性主義、文獻分析、經濟觀點</text:span><text:span text:style-name="T51">(</text:span><text:span text:style-name="T52">理性選擇</text:span><text:span text:style-name="T51">)</text:span><text:span text:style-name="T57">、</text:span><text:span text:style-name="T52">心理分析、制度</text:span><text:span text:style-name="T59">…</text:span></text:p>
              </text:list-item>
            </text:list>
          </draw:text-box>
        </draw:frame>
        <anim:par smil:dur="indefinite" smil:restart="never" presentation:node-type="timing-root">
          <anim:par smil:begin="id10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10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1" draw:style-name="dp1" draw:master-page-name="題名2" presentation:use-date-time-name="dtd1" xml:id="id11" draw:id="id11">
        <draw:frame presentation:style-name="pr13" draw:text-style-name="P2" draw:layer="layout" svg:width="18.803cm" svg:height="2.8cm" svg:x="3.897cm" svg:y="0.525cm" presentation:class="title" presentation:user-transformed="true">
          <draw:text-box>
            <text:list text:style-name="L7">
              <text:list-header>
                <text:p text:style-name="P18"><text:span text:style-name="T19">題目命名的舉例</text:span></text:p>
              </text:list-header>
            </text:list>
          </draw:text-box>
        </draw:frame>
        <draw:frame presentation:style-name="pr8" draw:text-style-name="P2" draw:layer="layout" svg:width="24.2cm" svg:height="14.402cm" svg:x="0.9cm" svg:y="3.925cm" presentation:class="outline" presentation:user-transformed="true">
          <draw:text-box>
            <text:list text:style-name="L6">
              <text:list-item>
                <text:p text:style-name="P7"><text:span text:style-name="T60">「李光耀與新加坡的國家發展」</text:span></text:p>
              </text:list-item>
              <text:list-item>
                <text:p text:style-name="P7"><text:span text:style-name="T61">題目太大！可具體縮小範圍、問題焦點</text:span><text:span text:style-name="T62">(</text:span><text:span text:style-name="T61">問題意識</text:span><text:span text:style-name="T62">)</text:span><text:span text:style-name="T61">：</text:span></text:p>
              </text:list-item>
              <text:list-item>
                <text:p text:style-name="P7"><text:span text:style-name="T6">李光耀的建國思想</text:span><text:span text:style-name="T5">(</text:span><text:span text:style-name="T6">或李光耀政治人格的分析</text:span><text:span text:style-name="T5">)</text:span></text:p>
              </text:list-item>
              <text:list-item>
                <text:p text:style-name="P7"><text:span text:style-name="T6">李光耀對新加坡的政經影響</text:span></text:p>
              </text:list-item>
              <text:list-item>
                <text:p text:style-name="P7"><text:span text:style-name="T6">李光耀與新加坡的國際地位</text:span></text:p>
              </text:list-item>
              <text:list-item>
                <text:p text:style-name="P7"><text:span text:style-name="T6">強人殞落之後－李光耀身後新加坡的國際角色</text:span></text:p>
              </text:list-item>
              <text:list-item>
                <text:p text:style-name="P7"><text:span text:style-name="T6">巨人身影消失－新加坡人民行動黨的政權轉型</text:span></text:p>
              </text:list-item>
              <text:list-item>
                <text:p text:style-name="P7"><text:span text:style-name="T6">沒有李光耀的獅城－新加坡未來的政經發展</text:span></text:p>
              </text:list-item>
              <text:list-item>
                <text:p text:style-name="P7"><text:span text:style-name="T52">仍是四小龍？當前影響新加坡與台灣經濟表現的因素</text:span></text:p>
              </text:list-item>
            </text:list>
          </draw:text-box>
        </draw:frame>
        <anim:par smil:dur="indefinite" smil:restart="never" presentation:node-type="timing-root">
          <anim:par smil:begin="id1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11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2" draw:style-name="dp1" draw:master-page-name="題名2" presentation:use-date-time-name="dtd1" xml:id="id12" draw:id="id12">
        <draw:frame presentation:style-name="pr22" draw:text-style-name="P2" draw:layer="layout" svg:width="18.808cm" svg:height="2.801cm" svg:x="4.899cm" svg:y="1.123cm" presentation:class="title" presentation:user-transformed="true">
          <draw:text-box>
            <text:list text:style-name="L3">
              <text:list-header>
                <text:p text:style-name="P10"><text:span text:style-name="T4">題目命名的原則</text:span></text:p>
              </text:list-header>
            </text:list>
          </draw:text-box>
        </draw:frame>
        <draw:frame presentation:style-name="pr23" draw:text-style-name="P2" draw:layer="layout" svg:width="22.802cm" svg:height="13.604cm" svg:x="1.901cm" svg:y="4.123cm" presentation:class="outline" presentation:user-transformed="true">
          <draw:text-box>
            <text:list text:style-name="L6">
              <text:list-item>
                <text:p text:style-name="P12"><text:span text:style-name="T49">適合學生的題目</text:span></text:p>
              </text:list-item>
            </text:list>
            <text:list text:style-name="L5">
              <text:list-header>
                <text:p text:style-name="P11"><text:span text:style-name="T63"><text:s text:c="2"/></text:span><text:span text:style-name="T35">1.</text:span><text:span text:style-name="T60">「小題大作」 <text:s text:c="8"/></text:span><text:span text:style-name="T35">2. </text:span><text:span text:style-name="T60">有「創造性」</text:span></text:p>
                <text:p text:style-name="P11"><text:span text:style-name="T60"><text:s text:c="2"/></text:span><text:span text:style-name="T35">3. </text:span><text:span text:style-name="T60">題材「新穎」 <text:s text:c="7"/></text:span><text:span text:style-name="T35">4. </text:span><text:span text:style-name="T60">具「比較性」</text:span></text:p>
                <text:p text:style-name="P11"><text:span text:style-name="T64"/></text:p>
              </text:list-header>
            </text:list>
            <text:list text:style-name="L6">
              <text:list-item>
                <text:p text:style-name="P12"><text:span text:style-name="T49">如何命一個好題目</text:span></text:p>
              </text:list-item>
            </text:list>
            <text:list text:style-name="L5">
              <text:list-header>
                <text:p text:style-name="P11"><text:span text:style-name="T63"><text:s text:c="2"/></text:span><text:span text:style-name="T35">1.</text:span><text:span text:style-name="T60">使用「副標題」 <text:s text:c="5"/></text:span><text:span text:style-name="T35">2.</text:span><text:span text:style-name="T60">力求精準</text:span></text:p>
                <text:p text:style-name="P11"><text:span text:style-name="T60"><text:s text:c="2"/></text:span><text:span text:style-name="T35">3.</text:span><text:span text:style-name="T60">措辭用字要斟酌 <text:s text:c="5"/></text:span><text:span text:style-name="T35">4.</text:span><text:span text:style-name="T60">不誇張</text:span></text:p>
              </text:list-header>
            </text:list>
          </draw:text-box>
        </draw:frame>
        <anim:par smil:dur="indefinite" smil:restart="never" presentation:node-type="timing-root">
          <anim:par smil:begin="id1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12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3" draw:style-name="dp1" draw:master-page-name="題名2" presentation:use-date-time-name="dtd1" xml:id="id13" draw:id="id13">
        <draw:frame presentation:style-name="pr11" draw:text-style-name="P2" draw:layer="layout" svg:width="19.632cm" svg:height="3.003cm" svg:x="4.498cm" svg:y="0.321cm" presentation:class="title" presentation:user-transformed="true">
          <draw:text-box>
            <text:list text:style-name="L3">
              <text:list-header>
                <text:p text:style-name="P10"><text:span text:style-name="T4"><text:s text:c="3"/>題目舉隅</text:span></text:p>
              </text:list-header>
            </text:list>
          </draw:text-box>
        </draw:frame>
        <draw:frame presentation:style-name="pr24" draw:text-style-name="P2" draw:layer="layout" svg:width="23.702cm" svg:height="15.201cm" svg:x="1.698cm" svg:y="3.125cm" presentation:class="outline" presentation:user-transformed="true">
          <draw:text-box>
            <text:list text:style-name="L6">
              <text:list-item>
                <text:p text:style-name="P7"><text:span text:style-name="T6">彩虹的顏色</text:span><text:span text:style-name="T5">—</text:span><text:span text:style-name="T6">由</text:span><text:span text:style-name="T5">『</text:span><text:span text:style-name="T6">凡妮莎的妻子</text:span><text:span text:style-name="T5">』</text:span><text:span text:style-name="T6">與</text:span><text:span text:style-name="T5">『</text:span><text:span text:style-name="T6">單身</text:span><text:span text:style-name="T5">』</text:span><text:span text:style-name="T6">看同志的處境 </text:span></text:p>
              </text:list-item>
              <text:list-item>
                <text:p text:style-name="P7"><text:span text:style-name="T6">評析《海峽兩岸服務貿易協議》之利與弊</text:span></text:p>
              </text:list-item>
              <text:list-item>
                <text:p text:style-name="P7"><text:span text:style-name="T6">淺談近代文藝學派及其流變和影響</text:span></text:p>
              </text:list-item>
              <text:list-item>
                <text:p text:style-name="P7"><text:span text:style-name="T52">超現實之鑰</text:span><text:span text:style-name="T51">—</text:span><text:span text:style-name="T52">《聊齋誌異》與唐傳奇的文人之愛</text:span></text:p>
              </text:list-item>
              <text:list-item>
                <text:p text:style-name="P7"><text:span text:style-name="T6">從〈喜宴〉、 〈斷背山〉比較中西同性戀</text:span></text:p>
              </text:list-item>
              <text:list-item>
                <text:p text:style-name="P7"><text:span text:style-name="T6">贖不了的罪</text:span><text:span text:style-name="T5">—</text:span><text:span text:style-name="T6">以心理學的觀點淺探《贖罪》中人物的悲劇心理</text:span></text:p>
              </text:list-item>
              <text:list-item>
                <text:p text:style-name="P7"><text:span text:style-name="T6">以比色計測量水果維生素</text:span><text:span text:style-name="T65">C</text:span><text:span text:style-name="T6">含量</text:span><text:span text:style-name="T66"> </text:span></text:p>
              </text:list-item>
              <text:list-item>
                <text:p text:style-name="P7"><text:span text:style-name="T67"><text:a xlink:href="http://www.shs.edu.tw/works/essay/2015/03/2015033016110509.pdf" xlink:type="simple">Racism or law enforcement? Analyze </text:a></text:span><text:span text:style-name="T67"><text:a xlink:href="http://www.shs.edu.tw/works/essay/2015/03/2015033016110509.pdf" xlink:type="simple">Trayvon</text:a></text:span><text:span text:style-name="T67"><text:a xlink:href="http://www.shs.edu.tw/works/essay/2015/03/2015033016110509.pdf" xlink:type="simple"> Martin's shooting case</text:a></text:span><text:span text:style-name="T68"><text:s/></text:span></text:p>
              </text:list-item>
            </text:list>
          </draw:text-box>
        </draw:frame>
        <anim:par smil:dur="indefinite" smil:restart="never" presentation:node-type="timing-root">
          <anim:par smil:begin="id1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13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4" draw:style-name="dp1" draw:master-page-name="題名2" presentation:use-date-time-name="dtd1" xml:id="id14" draw:id="id14">
        <draw:frame presentation:style-name="pr25" draw:text-style-name="P2" draw:layer="layout" svg:width="22.86cm" svg:height="2.403cm" svg:x="1.27cm" svg:y="0.321cm" presentation:class="title" presentation:user-transformed="true">
          <draw:text-box>
            <text:list text:style-name="L3">
              <text:list-header>
                <text:p text:style-name="P10"><text:span text:style-name="T30"><text:s text:c="9"/></text:span><text:span text:style-name="T4">題目舉隅</text:span></text:p>
              </text:list-header>
            </text:list>
          </draw:text-box>
        </draw:frame>
        <draw:frame presentation:style-name="pr26" draw:text-style-name="P2" draw:layer="layout" svg:width="23.001cm" svg:height="15.002cm" svg:x="2.098cm" svg:y="3.325cm" presentation:class="outline" presentation:user-transformed="true">
          <draw:text-box>
            <text:list text:style-name="L6">
              <text:list-item>
                <text:p text:style-name="P7"><text:span text:style-name="T6">致命吸引力</text:span><text:span text:style-name="T5">—</text:span><text:span text:style-name="T6">排水孔吸力之探討</text:span></text:p>
              </text:list-item>
              <text:list-item>
                <text:p text:style-name="P7"><text:span text:style-name="T6">勝敗兵家吾可期</text:span><text:span text:style-name="T5">—</text:span><text:span text:style-name="T6">探討蟋蟀支勝者效應及影響蟋蟀打鬥的因子</text:span></text:p>
              </text:list-item>
              <text:list-item>
                <text:p text:style-name="P7"><text:span text:style-name="T6">張看</text:span><text:span text:style-name="T5">—</text:span><text:span text:style-name="T6">探討張愛玲如何看戰爭</text:span></text:p>
              </text:list-item>
              <text:list-item>
                <text:p text:style-name="P7"><text:span text:style-name="T6">永續、智慧化生活的推手</text:span><text:span text:style-name="T5">—</text:span><text:span text:style-name="T6">臺灣物聯網發展之探討</text:span></text:p>
              </text:list-item>
              <text:list-item>
                <text:p text:style-name="P7"><text:span text:style-name="T6">轉角遇到愛</text:span><text:span text:style-name="T5">—</text:span><text:span text:style-name="T6">街道方格中不期而遇的機率</text:span></text:p>
              </text:list-item>
              <text:list-item>
                <text:p text:style-name="P19"><text:span text:style-name="T5">The Analysis of Reasons Behind the Success of Korean Dramas: Take “My Love from the Star” for Example </text:span></text:p>
                <text:p text:style-name="P7"><text:span text:style-name="T69"/></text:p>
                <text:p text:style-name="P7"><text:span text:style-name="T70"/></text:p>
                <text:p text:style-name="P7"><text:span text:style-name="T70"/></text:p>
              </text:list-item>
            </text:list>
          </draw:text-box>
        </draw:frame>
        <anim:par smil:dur="indefinite" smil:restart="never" presentation:node-type="timing-root">
          <anim:par smil:begin="id1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14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5" draw:style-name="dp1" draw:master-page-name="題名2" presentation:use-date-time-name="dtd1" xml:id="id15" draw:id="id15">
        <draw:frame presentation:style-name="pr27" draw:text-style-name="P2" draw:layer="layout" svg:width="22.86cm" svg:height="2.804cm" svg:x="1.27cm" svg:y="0.322cm" presentation:class="title" presentation:user-transformed="true">
          <draw:text-box>
            <text:list text:style-name="L3">
              <text:list-header>
                <text:p text:style-name="P1"><text:span text:style-name="T4">資料蒐集篇</text:span></text:p>
              </text:list-header>
            </text:list>
          </draw:text-box>
        </draw:frame>
        <draw:frame presentation:style-name="pr28" draw:text-style-name="P2" draw:layer="layout" svg:width="22.599cm" svg:height="13.203cm" svg:x="1.9cm" svg:y="3.522cm" presentation:class="outline" presentation:user-transformed="true">
          <draw:text-box>
            <text:list text:style-name="L6">
              <text:list-item>
                <text:p text:style-name="P12"><text:span text:style-name="T71">網路資源</text:span><text:span text:style-name="T72">—</text:span><text:span text:style-name="T73"><text:a xlink:href="http://readopac.ncl.edu.tw/html/frame1.htm" xlink:type="simple">國家圖書館遠距圖書服務系統</text:a></text:span><text:span text:style-name="T71">（中文期刊篇目索引系統）</text:span></text:p>
              </text:list-item>
            </text:list>
            <text:list text:style-name="L5">
              <text:list-header>
                <text:p text:style-name="P11"><text:span text:style-name="T74"><text:s text:c="3"/></text:span><text:span text:style-name="T75"><text:a xlink:href="http://lib.ntctc.edu.tw/ref.html#傳記資料" xlink:type="simple">http://</text:a></text:span><text:span text:style-name="T75"><text:a xlink:href="http://lib.ntctc.edu.tw/ref.html#傳記資料" xlink:type="simple">lib.ntctc.edu.tw/ref.html</text:a></text:span><text:span text:style-name="T76"><text:s/></text:span></text:p>
                <text:p text:style-name="P11"><text:span text:style-name="T77"><text:s text:c="4"/></text:span><text:span text:style-name="T75"><text:a xlink:href="http://www2.ncl.edu.tw/" xlink:type="simple">http://www2.ncl.edu.tw</text:a></text:span></text:p>
              </text:list-header>
            </text:list>
            <text:list text:style-name="L6">
              <text:list-item>
                <text:p text:style-name="P12"><text:span text:style-name="T71">竹女圖書館</text:span></text:p>
              </text:list-item>
              <text:list-item>
                <text:p text:style-name="P12"><text:span text:style-name="T71">館際合作</text:span><text:span text:style-name="T72">—</text:span><text:span text:style-name="T71">清大、交大圖書館</text:span></text:p>
              </text:list-item>
              <text:list-item>
                <text:p text:style-name="P12"><text:span text:style-name="T71">作品觀摩</text:span><text:span text:style-name="T72">—</text:span><text:span text:style-name="T71">中學生網站</text:span></text:p>
              </text:list-item>
            </text:list>
          </draw:text-box>
        </draw:frame>
        <anim:par smil:dur="indefinite" smil:restart="never" presentation:node-type="timing-root">
          <anim:par smil:begin="id1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15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6" draw:style-name="dp1" draw:master-page-name="題名2" presentation:use-date-time-name="dtd1" xml:id="id16" draw:id="id16">
        <draw:frame presentation:style-name="pr9" draw:text-style-name="P2" draw:layer="layout" svg:width="18.305cm" svg:height="2.999cm" svg:x="5.401cm" svg:y="1.123cm" presentation:class="title" presentation:user-transformed="true">
          <draw:text-box>
            <text:list text:style-name="L3">
              <text:list-header>
                <text:p text:style-name="P10"><text:span text:style-name="T4">小論文結構</text:span></text:p>
              </text:list-header>
            </text:list>
          </draw:text-box>
        </draw:frame>
        <draw:frame presentation:style-name="pr29" draw:text-style-name="P2" draw:layer="layout" svg:width="22.802cm" svg:height="13.6cm" svg:x="1.901cm" svg:y="4.524cm" presentation:class="outline" presentation:user-transformed="true">
          <draw:text-box>
            <text:list text:style-name="L6">
              <text:list-item>
                <text:p text:style-name="P20"><text:span text:style-name="T78">壹、</text:span><text:span text:style-name="T79">前言</text:span><text:span text:style-name="T80">(Introduction)</text:span></text:p>
              </text:list-item>
              <text:list-item>
                <text:p text:style-name="P20"><text:span text:style-name="T78">貳、</text:span><text:span text:style-name="T79">正文</text:span><text:span text:style-name="T80">(Thesis)</text:span></text:p>
              </text:list-item>
              <text:list-item>
                <text:p text:style-name="P21"><text:span text:style-name="T79">叄</text:span><text:span text:style-name="T78">、</text:span><text:span text:style-name="T79">結論</text:span><text:span text:style-name="T80">(Conclusion)</text:span></text:p>
              </text:list-item>
              <text:list-item>
                <text:p text:style-name="P21"><text:span text:style-name="T79">肆</text:span><text:span text:style-name="T78">、</text:span><text:span text:style-name="T79">引註資料</text:span><text:span text:style-name="T80">(Reference)</text:span></text:p>
              </text:list-item>
            </text:list>
            <text:list text:style-name="L8">
              <text:list-header>
                <text:p text:style-name="P22"><text:span text:style-name="T81"/></text:p>
                <text:p text:style-name="P22"><text:span text:style-name="T82"><text:s text:c="2"/></text:span><text:span text:style-name="T83">(</text:span><text:span text:style-name="T84">中學生網站的篇幅規定</text:span><text:span text:style-name="T85">：</text:span></text:p>
              </text:list-header>
            </text:list>
            <text:list text:style-name="L5">
              <text:list-header>
                <text:p text:style-name="P23"><text:span text:style-name="T86"><text:s text:c="4"/></text:span><text:span text:style-name="T60">以</text:span><text:span text:style-name="T35">A4</text:span><text:span text:style-name="T60">紙張</text:span><text:span text:style-name="T87">4-10</text:span><text:span text:style-name="T88">頁</text:span><text:span text:style-name="T60">為限</text:span><text:span text:style-name="T63">。</text:span><text:span text:style-name="T88">不含封面</text:span><text:span text:style-name="T63">。</text:span><text:span text:style-name="T89">)</text:span></text:p>
              </text:list-header>
            </text:list>
            <text:list text:style-name="L6">
              <text:list-header>
                <text:p text:style-name="P12"><text:span text:style-name="T89"/></text:p>
              </text:list-header>
            </text:list>
          </draw:text-box>
        </draw:frame>
        <anim:par smil:dur="indefinite" smil:restart="never" presentation:node-type="timing-root">
          <anim:par smil:begin="id1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16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7" draw:style-name="dp1" draw:master-page-name="題名2" presentation:use-date-time-name="dtd1" xml:id="id17" draw:id="id17">
        <draw:frame presentation:style-name="pr13" draw:text-style-name="P2" draw:layer="layout" svg:width="22.86cm" svg:height="2.8cm" svg:x="1.27cm" svg:y="0.525cm" presentation:class="title" presentation:user-transformed="true">
          <draw:text-box>
            <text:list text:style-name="L14">
              <text:list-header>
                <text:p text:style-name="P18"><text:span text:style-name="T90">前 <text:s/>言</text:span><text:span text:style-name="T91">（</text:span><text:span text:style-name="T92">200~500</text:span><text:span text:style-name="T91">字）</text:span></text:p>
              </text:list-header>
            </text:list>
          </draw:text-box>
        </draw:frame>
        <draw:frame presentation:style-name="pr12" draw:text-style-name="P2" draw:layer="layout" svg:width="23.403cm" svg:height="15.2cm" svg:x="1.498cm" svg:y="4.123cm" presentation:class="outline" presentation:user-transformed="true">
          <draw:text-box>
            <text:list text:style-name="L8">
              <text:list-header>
                <text:p text:style-name="P22"><text:span text:style-name="T53">擇要說明：</text:span><text:span text:style-name="T93">為何選擇這個題目？透過什麼方法？運用什麼概念或觀點？全文的架構與範圍？欲達成的目標</text:span><text:span text:style-name="T94">(</text:span><text:span text:style-name="T93">要解釋或驗證的問題</text:span><text:span text:style-name="T94">)</text:span><text:span text:style-name="T95">。</text:span><text:span text:style-name="T93">包括：</text:span></text:p>
              </text:list-header>
            </text:list>
            <text:list text:style-name="L6">
              <text:list-item>
                <text:p text:style-name="P21"><text:span text:style-name="T96">研究動機與目的</text:span><text:span text:style-name="T97">：</text:span><text:span text:style-name="T55">為何寫這篇小論文？</text:span></text:p>
              </text:list-item>
              <text:list-item>
                <text:p text:style-name="P21"><text:span text:style-name="T96">研究方法</text:span><text:span text:style-name="T98">：</text:span><text:span text:style-name="T55">文獻分析</text:span><text:span text:style-name="T54">(</text:span><text:span text:style-name="T55">歸納法</text:span><text:span text:style-name="T54">)</text:span><text:span text:style-name="T55">、實驗法</text:span><text:span text:style-name="T56">、</text:span><text:span text:style-name="T55">觀察法、比較法、調查法</text:span><text:span text:style-name="T54">(</text:span><text:span text:style-name="T55">問卷</text:span><text:span text:style-name="T54">)</text:span><text:span text:style-name="T55">、訪談法</text:span><text:span text:style-name="T56">、</text:span><text:span text:style-name="T55">演繹法</text:span><text:span text:style-name="T54">…</text:span></text:p>
              </text:list-item>
              <text:list-item>
                <text:p text:style-name="P21"><text:span text:style-name="T96">論文架構與研究流程</text:span><text:span text:style-name="T98">：</text:span><text:span text:style-name="T52">解釋、分析哪些層面的問題，以及先後順序</text:span></text:p>
              </text:list-item>
              <text:list-item>
                <text:p text:style-name="P21"><text:span text:style-name="T96">研究範圍</text:span><text:span text:style-name="T98">：</text:span><text:span text:style-name="T55">研究對象</text:span><text:span text:style-name="T56">、</text:span><text:span text:style-name="T55">問題範圍、時間範圍</text:span></text:p>
              </text:list-item>
            </text:list>
          </draw:text-box>
        </draw:frame>
        <anim:par smil:dur="indefinite" smil:restart="never" presentation:node-type="timing-root">
          <anim:par smil:begin="id17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17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8" draw:style-name="dp1" draw:master-page-name="題名2" presentation:use-date-time-name="dtd1" xml:id="id18" draw:id="id18">
        <draw:frame presentation:style-name="pr13" draw:text-style-name="P2" draw:layer="layout" svg:width="22.86cm" svg:height="2.8cm" svg:x="1.27cm" svg:y="0.525cm" presentation:class="title" presentation:user-transformed="true">
          <draw:text-box>
            <text:list text:style-name="L14">
              <text:list-header>
                <text:p text:style-name="P18"><text:span text:style-name="T99">正 <text:s/>文</text:span><text:span text:style-name="T100">（</text:span><text:span text:style-name="T101">1500~3000</text:span><text:span text:style-name="T100">字）</text:span></text:p>
              </text:list-header>
            </text:list>
          </draw:text-box>
        </draw:frame>
        <draw:frame presentation:style-name="pr14" draw:text-style-name="P2" draw:layer="layout" svg:width="23.001cm" svg:height="14.403cm" svg:x="1.9cm" svg:y="3.522cm" presentation:class="outline" presentation:user-transformed="true">
          <draw:text-box>
            <text:list text:style-name="L15">
              <text:list-item>
                <text:p text:style-name="P19"><text:span text:style-name="T102">針對主題，對研究對象的概念、性質、現象</text:span><text:span text:style-name="T103">、</text:span><text:span text:style-name="T102">背景</text:span><text:span text:style-name="T103">、</text:span><text:span text:style-name="T102">問題發生等</text:span><text:span text:style-name="T103">，</text:span><text:span text:style-name="T102">先進行</text:span><text:span text:style-name="T104">描述</text:span><text:span text:style-name="T102">。</text:span></text:p>
              </text:list-item>
              <text:list-item>
                <text:p text:style-name="P19"><text:span text:style-name="T102">根據前言所提的觀點、研究方法</text:span><text:span text:style-name="T103">、</text:span><text:span text:style-name="T102">架構與流程，對問題焦點的各層面問題</text:span><text:span text:style-name="T103">，</text:span><text:span text:style-name="T102">進行</text:span><text:span text:style-name="T104">論述</text:span><text:span text:style-name="T105">、</text:span><text:span text:style-name="T104">解釋</text:span><text:span text:style-name="T105">、</text:span><text:span text:style-name="T104">分析或驗證</text:span><text:span text:style-name="T102">。</text:span></text:p>
              </text:list-item>
              <text:list-item>
                <text:p text:style-name="P19"><text:span text:style-name="T102">引用資料證據或他人研究，亦可自行推論、調查或實驗，提出</text:span><text:span text:style-name="T104">推論、預測、建議</text:span><text:span text:style-name="T102">。</text:span></text:p>
              </text:list-item>
              <text:list-item>
                <text:p text:style-name="P19"><text:span text:style-name="T102">內容力求充實完整，論證有據</text:span><text:span text:style-name="T103">，</text:span><text:span text:style-name="T102">段落層次務必條理分明，前後互相呼應。</text:span></text:p>
              </text:list-item>
            </text:list>
          </draw:text-box>
        </draw:frame>
        <anim:par smil:dur="indefinite" smil:restart="never" presentation:node-type="timing-root">
          <anim:par smil:begin="id18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18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9" draw:style-name="dp1" draw:master-page-name="題名7" presentation:use-date-time-name="dtd1" xml:id="id19" draw:id="id19">
        <draw:custom-shape draw:name="矩形 1" draw:style-name="gr4" draw:text-style-name="P26" draw:layer="layout" svg:width="23.601cm" svg:height="16.601cm" svg:x="1.499cm" svg:y="1.124cm">
          <text:list text:style-name="L16">
            <text:list-header>
              <text:p text:style-name="P24"><text:span text:style-name="T106"/></text:p>
              <text:p text:style-name="P24"><text:span text:style-name="T107"/></text:p>
              <text:p text:style-name="P24"><text:span text:style-name="T108"/></text:p>
            </text:list-header>
            <text:list-item>
              <text:p text:style-name="P24"><text:span text:style-name="T109">「正文」為小論文之主體所在。</text:span></text:p>
            </text:list-item>
            <text:list-item>
              <text:p text:style-name="P24"><text:span text:style-name="T109">形式上必須分層次、標題，分段來條列說明。正文之論述層次、標題序號如下：</text:span></text:p>
            </text:list-item>
          </text:list>
          <text:list text:style-name="L17">
            <text:list-header>
              <text:p text:style-name="P25"><text:span text:style-name="T110"><text:s text:c="4"/></text:span><text:span text:style-name="T111">一、○○○○</text:span></text:p>
            </text:list-header>
          </text:list>
          <text:list text:style-name="L18">
            <text:list-header>
              <text:p text:style-name="P25"><text:span text:style-name="T111"><text:s text:c="13"/>（一）○○○○</text:span></text:p>
              <text:p text:style-name="P25"><text:span text:style-name="T111"><text:s text:c="22"/></text:span><text:span text:style-name="T112">1</text:span><text:span text:style-name="T111">、○○○○</text:span></text:p>
              <text:p text:style-name="P25"><text:span text:style-name="T111"><text:s text:c="26"/>（</text:span><text:span text:style-name="T112">1</text:span><text:span text:style-name="T111">）○○○○</text:span></text:p>
            </text:list-header>
          </text:list>
          <text:list text:style-name="L19">
            <text:list-header>
              <text:p text:style-name="P25"><text:span text:style-name="T113"/></text:p>
            </text:list-header>
          </text:list>
          <text:list text:style-name="L20">
            <text:list-header>
              <text:p text:style-name="P25"><text:span text:style-name="T33"/></text:p>
            </text:list-header>
          </text:list>
          <text:list text:style-name="L16">
            <text:list-item>
              <text:p text:style-name="P24"><text:span text:style-name="T114">小論文因規模較小，建議分成四個層次即可，若不敷使用，可參考博碩士論文格式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19" presentation:class="page"/>
          <draw:frame presentation:style-name="pr30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20" draw:style-name="dp1" draw:master-page-name="題名7" presentation:use-date-time-name="dtd1" xml:id="id20" draw:id="id20">
        <draw:custom-shape draw:name="矩形 1" draw:style-name="gr5" draw:text-style-name="P26" draw:layer="layout" svg:width="22.605cm" svg:height="15.329cm" svg:x="2.297cm" svg:y="2.924cm">
          <text:list text:style-name="L16">
            <text:list-header>
              <text:p text:style-name="P24"><text:span text:style-name="T115"/></text:p>
            </text:list-header>
            <text:list-item>
              <text:p text:style-name="P24"><text:span text:style-name="T116">在內容上應特別強調相關資料的 引用、彙整、分析、辯證，亦即需「引經據典」地進行探討、論證。</text:span></text:p>
            </text:list-item>
          </text:list>
          <text:list text:style-name="L21">
            <text:list-header>
              <text:p text:style-name="P25"><text:span text:style-name="T117"/></text:p>
            </text:list-header>
          </text:list>
          <text:list text:style-name="L16">
            <text:list-item>
              <text:p text:style-name="P24"><text:span text:style-name="T116">正文中如有引用圖</text:span><text:span text:style-name="T118">/</text:span><text:span text:style-name="T116">表，圖</text:span><text:span text:style-name="T118">/</text:span><text:span text:style-name="T116">表須有編號及標題。圖之編號</text:span><text:span text:style-name="T118">/</text:span><text:span text:style-name="T116">標題在下，表之編號</text:span><text:span text:style-name="T118">/</text:span><text:span text:style-name="T116">標題在上，圖</text:span><text:span text:style-name="T118">/</text:span><text:span text:style-name="T116">表下面可註明資料來源。</text:span><text:span text:style-name="T119">(</text:span><text:span text:style-name="T120">圖大小不得超過頁面</text:span><text:span text:style-name="T121">1/4</text:span><text:span text:style-name="T120">，表不在此限</text:span><text:span text:style-name="T119">)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20" presentation:class="page"/>
          <draw:frame presentation:style-name="pr30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21" draw:style-name="dp1" draw:master-page-name="題名7" presentation:use-date-time-name="dtd1" xml:id="id21" draw:id="id21">
        <draw:custom-shape draw:name="矩形 1" draw:style-name="gr6" draw:text-style-name="P26" draw:layer="layout" svg:width="22.402cm" svg:height="15.246cm" svg:x="2.5cm" svg:y="3.232cm">
          <text:list text:style-name="L16">
            <text:list-item>
              <text:p text:style-name="P24"><text:span text:style-name="T116">文中引用別人資料時需加註資料來源，若</text:span><text:span text:style-name="T122">直接引用原文</text:span><text:span text:style-name="T116">，請以</text:span><text:span text:style-name="T123">粗體</text:span><text:span text:style-name="T116">並加「」標明，引用結束必須註明</text:span><text:span text:style-name="T124">（作者，年代）</text:span><text:span text:style-name="T125">，</text:span><text:span text:style-name="T116">並於</text:span><text:span text:style-name="T125">「肆●引註資料」</text:span><text:span text:style-name="T116">依格式註明資料來源。</text:span></text:p>
            </text:list-item>
          </text:list>
          <text:list text:style-name="L20">
            <text:list-header>
              <text:p text:style-name="P25"><text:span text:style-name="T126"/></text:p>
            </text:list-header>
          </text:list>
          <text:list text:style-name="L19">
            <text:list-header>
              <text:p text:style-name="P25"><text:span text:style-name="T127">【</text:span><text:span text:style-name="T128">注意：引用參考資料（單一書籍、期刊、報紙⋯）之</text:span><text:span text:style-name="T129">原文</text:span><text:span text:style-name="T128">，</text:span><text:span text:style-name="T129">不得超過</text:span><text:span text:style-name="T130">50</text:span><text:span text:style-name="T129">字</text:span><text:span text:style-name="T128">，詩文、劇本、法律條文等不在此限。未按照此規定之作品，只得</text:span><text:span text:style-name="T127">1</text:span><text:span text:style-name="T128">分</text:span><text:span text:style-name="T127">】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21" presentation:class="page"/>
          <draw:frame presentation:style-name="pr30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22" draw:style-name="dp1" draw:master-page-name="題名2" presentation:use-date-time-name="dtd1" xml:id="id22" draw:id="id22">
        <draw:frame presentation:style-name="pr31" draw:text-style-name="P2" draw:layer="layout" svg:width="18.305cm" svg:height="3.202cm" svg:x="5.401cm" svg:y="0.723cm" presentation:class="title" presentation:user-transformed="true">
          <draw:text-box>
            <text:list text:style-name="L7">
              <text:list-header>
                <text:p text:style-name="P8"><text:span text:style-name="T131"><text:s/></text:span><text:span text:style-name="T90">結 <text:s/>論</text:span></text:p>
              </text:list-header>
            </text:list>
          </draw:text-box>
        </draw:frame>
        <draw:frame presentation:style-name="pr32" draw:text-style-name="P2" draw:layer="layout" svg:width="21.603cm" svg:height="14.6cm" svg:x="2.896cm" svg:y="3.925cm" presentation:class="outline" presentation:user-transformed="true">
          <draw:text-box>
            <text:list text:style-name="L22">
              <text:list-item>
                <text:p text:style-name="P19"><text:span text:style-name="T23">「結論」主要包括研究過程中所遇到的種種現象思考、或根據研究結果提出</text:span><text:span text:style-name="T27">整體見解</text:span><text:span text:style-name="T25">與</text:span><text:span text:style-name="T27">研究發現</text:span><text:span text:style-name="T25">，並</text:span><text:span text:style-name="T27">建議</text:span><text:span text:style-name="T23">未來值得進一步研究的方向。</text:span></text:p>
              </text:list-item>
            </text:list>
            <text:list text:style-name="L4">
              <text:list-header>
                <text:p text:style-name="P5"><text:span text:style-name="T132"/></text:p>
              </text:list-header>
            </text:list>
            <text:list text:style-name="L22">
              <text:list-item>
                <text:p text:style-name="P19"><text:span text:style-name="T23">結論亦可用條列方式陳述，使讀者清楚明暸。</text:span></text:p>
              </text:list-item>
            </text:list>
            <text:list text:style-name="L6">
              <text:list-header>
                <text:p text:style-name="P19"><text:span text:style-name="T23"/></text:p>
              </text:list-header>
            </text:list>
          </draw:text-box>
        </draw:frame>
        <anim:par smil:dur="indefinite" smil:restart="never" presentation:node-type="timing-root">
          <anim:par smil:begin="id2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22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23" draw:style-name="dp1" draw:master-page-name="題名2" presentation:use-date-time-name="dtd1" xml:id="id23" draw:id="id23">
        <draw:frame presentation:style-name="pr17" draw:text-style-name="P2" draw:layer="layout" svg:width="18.305cm" svg:height="3.197cm" svg:x="5.401cm" svg:y="0.925cm" presentation:class="title" presentation:user-transformed="true">
          <draw:text-box>
            <text:list text:style-name="L3">
              <text:list-header>
                <text:p text:style-name="P10"><text:span text:style-name="T133">引註資料</text:span></text:p>
              </text:list-header>
            </text:list>
          </draw:text-box>
        </draw:frame>
        <draw:frame presentation:style-name="pr33" draw:text-style-name="P2" draw:layer="layout" svg:width="22.701cm" svg:height="13.803cm" svg:x="2.698cm" svg:y="4.122cm" presentation:class="outline" presentation:user-transformed="true">
          <draw:text-box>
            <text:list text:style-name="L22">
              <text:list-item>
                <text:p text:style-name="P19"><text:span text:style-name="T23">小論文寫作的重點在於援引相關資料進行討論，不僅要</text:span><text:span text:style-name="T25">「</text:span><text:span text:style-name="T24">言之有物</text:span><text:span text:style-name="T25">」，</text:span><text:span text:style-name="T23">也要</text:span><text:span text:style-name="T25">「</text:span><text:span text:style-name="T24">論證有據</text:span><text:span text:style-name="T25">」，</text:span><text:span text:style-name="T23">因此，每篇小論文皆需附引註資料。</text:span></text:p>
              </text:list-item>
            </text:list>
            <text:list text:style-name="L5">
              <text:list-header>
                <text:p text:style-name="P11"><text:span text:style-name="T134"/></text:p>
              </text:list-header>
            </text:list>
            <text:list text:style-name="L22">
              <text:list-item>
                <text:p text:style-name="P19"><text:span text:style-name="T23">引註資料亦可方便讀者依線索尋找原資料閱讀，故需註明清楚。</text:span></text:p>
              </text:list-item>
            </text:list>
          </draw:text-box>
        </draw:frame>
        <anim:par smil:dur="indefinite" smil:restart="never" presentation:node-type="timing-root">
          <anim:par smil:begin="id2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23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24" draw:style-name="dp1" draw:master-page-name="題名2" presentation:use-date-time-name="dtd1" xml:id="id24" draw:id="id24">
        <draw:frame presentation:style-name="pr34" draw:text-style-name="P2" draw:layer="layout" svg:width="22.86cm" svg:height="2.602cm" draw:transform="rotate (-3.14159265358979) translate (24.13cm 3.726cm)" presentation:class="title" presentation:user-transformed="true">
          <draw:text-box>
            <text:list text:style-name="L3">
              <text:list-header>
                <text:p text:style-name="P10"><text:span text:style-name="T3">引註資料</text:span></text:p>
              </text:list-header>
            </text:list>
          </draw:text-box>
        </draw:frame>
        <draw:frame presentation:style-name="pr35" draw:text-style-name="P2" draw:layer="layout" svg:width="22.463cm" svg:height="14.2cm" svg:x="1.697cm" svg:y="3.726cm" presentation:class="outline" presentation:user-transformed="true">
          <draw:text-box>
            <text:list text:style-name="L22">
              <text:list-item>
                <text:p text:style-name="P19"><text:span text:style-name="T15">小論文比賽目的在引導同學利用圖書館各項資源，建議同學應多蒐集各種纇型的資料加以研讀</text:span><text:span text:style-name="T135">。</text:span><text:span text:style-name="T136">小論文比賽</text:span><text:span text:style-name="T128">參考資料至少</text:span><text:span text:style-name="T127">3</text:span><text:span text:style-name="T128">篇並不得全部來自網站</text:span><text:span text:style-name="T136">。</text:span><text:span text:style-name="T137">【</text:span><text:span text:style-name="T136">未按照此規定之作品，只得</text:span><text:span text:style-name="T137">1</text:span><text:span text:style-name="T136">分</text:span><text:span text:style-name="T137">】</text:span></text:p>
              </text:list-item>
            </text:list>
            <text:list text:style-name="L8">
              <text:list-header>
                <text:p text:style-name="P5"><text:span text:style-name="T138"/></text:p>
              </text:list-header>
            </text:list>
            <text:list text:style-name="L22">
              <text:list-item>
                <text:p text:style-name="P19"><text:span text:style-name="T53">引註資料書寫範例請參閱中學生網站</text:span><text:span text:style-name="T59">『</text:span><text:span text:style-name="T53">引註資料寫作格式範例</text:span><text:span text:style-name="T59">』</text:span><text:span text:style-name="T53">，因不同學科採用的論文格式不同，指導老師可依作品性質指導學生採用不同論文格式，本範例僅列舉範本，非唯一標準</text:span><text:span text:style-name="T55">。</text:span></text:p>
              </text:list-item>
            </text:list>
          </draw:text-box>
        </draw:frame>
        <anim:par smil:dur="indefinite" smil:restart="never" presentation:node-type="timing-root">
          <anim:par smil:begin="id2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24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25" draw:style-name="dp1" draw:master-page-name="題名2" presentation:use-date-time-name="dtd1" xml:id="id25" draw:id="id25">
        <draw:frame presentation:style-name="pr34" draw:text-style-name="P2" draw:layer="layout" svg:width="22.86cm" svg:height="2.602cm" svg:x="1.27cm" svg:y="0.322cm" presentation:class="title" presentation:user-transformed="true">
          <draw:text-box>
            <text:list text:style-name="L23">
              <text:list-header>
                <text:p text:style-name="P10"><text:span text:style-name="T139"><text:s text:c="7"/></text:span><text:span text:style-name="T140">引注資料格式</text:span><text:span text:style-name="T141">（採</text:span><text:span text:style-name="T142">APA</text:span><text:span text:style-name="T141">論文格式）</text:span></text:p>
              </text:list-header>
            </text:list>
          </draw:text-box>
        </draw:frame>
        <draw:frame presentation:style-name="pr36" draw:text-style-name="P2" draw:layer="layout" svg:width="23.901cm" svg:height="15.125cm" svg:x="1.498cm" svg:y="3.924cm" presentation:class="outline" presentation:user-transformed="true">
          <draw:text-box>
            <text:list text:style-name="L5">
              <text:list-header>
                <text:p text:style-name="P27"><text:span text:style-name="T143">一、書籍類</text:span></text:p>
                <text:p text:style-name="P27"><text:span text:style-name="T144"><text:s text:c="3"/></text:span><text:span text:style-name="T145">(</text:span><text:span text:style-name="T146">一</text:span><text:span text:style-name="T145">)</text:span><text:span text:style-name="T146">中文格式： <text:s/>作者 </text:span><text:span text:style-name="T145">(</text:span><text:span text:style-name="T146">出版年</text:span><text:span text:style-name="T145">)</text:span><text:span text:style-name="T146">。</text:span><text:span text:style-name="T147">書名</text:span><text:span text:style-name="T146">。出版地：出版者。</text:span></text:p>
                <text:p text:style-name="P27"><text:span text:style-name="T146"><text:s text:c="4"/>曾文星、徐靜（</text:span><text:span text:style-name="T145">1982</text:span><text:span text:style-name="T146">）。</text:span><text:span text:style-name="T147">精神醫學</text:span><text:span text:style-name="T146">。臺北市</text:span><text:span text:style-name="T145">﹕</text:span><text:span text:style-name="T146">水牛。 </text:span></text:p>
                <text:p text:style-name="P27"><text:span text:style-name="T146"><text:s text:c="4"/>孫煜明（主編）</text:span><text:span text:style-name="T145">(1993)</text:span><text:span text:style-name="T146">。</text:span><text:span text:style-name="T147">動機心理學</text:span><text:span text:style-name="T146">。南京市</text:span><text:span text:style-name="T145">﹕</text:span><text:span text:style-name="T146">南京大學出版社。</text:span></text:p>
                <text:p text:style-name="P27"><text:span text:style-name="T146"><text:s text:c="4"/>林翠湄（譯）</text:span><text:span text:style-name="T145">( 1995)</text:span><text:span text:style-name="T146">。</text:span><text:span text:style-name="T147">社會與人格發展</text:span><text:span text:style-name="T146">。臺北市</text:span><text:span text:style-name="T145">﹕</text:span><text:span text:style-name="T146">心理出版社。</text:span></text:p>
                <text:p text:style-name="P27"><text:span text:style-name="T146"><text:s text:c="2"/></text:span><text:span text:style-name="T145">(</text:span><text:span text:style-name="T146">二</text:span><text:span text:style-name="T145">)</text:span><text:span text:style-name="T146">英文格式</text:span><text:span text:style-name="T145">﹕</text:span><text:span text:style-name="T148"> </text:span><text:span text:style-name="T149">Author. (Date of publication). Book title. Publication information.</text:span></text:p>
                <text:p text:style-name="P27"><text:span text:style-name="T150"><text:s text:c="5"/></text:span><text:span text:style-name="T151">Leahey, T. H., &amp; Harris, R. J. (1989). </text:span><text:span text:style-name="T152">Human learning</text:span><text:span text:style-name="T151"> (2</text:span><text:span text:style-name="T153">nd</text:span><text:span text:style-name="T151"> ed,). Englewood Cliffs, NJ: Pernice-Hall.</text:span></text:p>
              </text:list-header>
            </text:list>
            <text:list text:style-name="L8">
              <text:list-header>
                <text:p text:style-name="P27"><text:span text:style-name="T151"/></text:p>
              </text:list-header>
            </text:list>
            <text:list text:style-name="L5">
              <text:list-header>
                <text:p text:style-name="P27"><text:span text:style-name="T143">二、期刊論文類</text:span><text:span text:style-name="T154">： <text:s/></text:span><text:span text:style-name="T155">作者</text:span><text:span text:style-name="T148">(</text:span><text:span text:style-name="T155">出版年</text:span><text:span text:style-name="T148">)</text:span><text:span text:style-name="T155">。論文篇名。</text:span><text:span text:style-name="T156">期刊名</text:span><text:span text:style-name="T155">，</text:span><text:span text:style-name="T156">卷</text:span><text:span text:style-name="T148">(</text:span><text:span text:style-name="T155">期</text:span><text:span text:style-name="T148">)</text:span><text:span text:style-name="T155">，起訖頁碼。</text:span></text:p>
                <text:p text:style-name="P27"><text:span text:style-name="T157"><text:s text:c="5"/>林生傳（</text:span><text:span text:style-name="T158">1994</text:span><text:span text:style-name="T157">）。實習教師的困擾問題與輔導之研究。</text:span><text:span text:style-name="T56">教育學刊，</text:span><text:span text:style-name="T158">10</text:span><text:span text:style-name="T157">， </text:span><text:span text:style-name="T158">33-103</text:span><text:span text:style-name="T157">。</text:span></text:p>
                <text:p text:style-name="P27"><text:span text:style-name="T157"/></text:p>
                <text:p text:style-name="P27"><text:span text:style-name="T157"><text:s text:c="5"/></text:span><text:span text:style-name="T159">Becker, L. J. Z, &amp; Sligman, C. (1981). Welcome to the energy crisis. </text:span><text:span text:style-name="T160">Journal of Social Issues</text:span><text:span text:style-name="T159">, 37(2),1-7.</text:span><text:span text:style-name="T158"> (</text:span><text:span text:style-name="T157">二位作者，有卷有期</text:span><text:span text:style-name="T158">)</text:span></text:p>
                <text:p text:style-name="P27"><text:span text:style-name="T148"/></text:p>
                <text:p text:style-name="P27"><text:span text:style-name="T161"><text:s/></text:span><text:span text:style-name="T143">三、博（碩）士論文</text:span><text:span text:style-name="T162">：</text:span></text:p>
                <text:p text:style-name="P27"><text:span text:style-name="T163"><text:s text:c="6"/></text:span><text:span text:style-name="T146">作者 </text:span><text:span text:style-name="T145">(</text:span><text:span text:style-name="T146">出版年</text:span><text:span text:style-name="T145">)</text:span><text:span text:style-name="T146">。</text:span><text:span text:style-name="T147">篇名</text:span><text:span text:style-name="T146">。學校研究所所名：碩</text:span><text:span text:style-name="T145">(</text:span><text:span text:style-name="T146">博</text:span><text:span text:style-name="T145">)</text:span><text:span text:style-name="T146">士論文。</text:span></text:p>
                <text:p text:style-name="P27"><text:span text:style-name="T146"/></text:p>
              </text:list-header>
            </text:list>
          </draw:text-box>
        </draw:frame>
        <anim:par smil:dur="indefinite" smil:restart="never" presentation:node-type="timing-root">
          <anim:par smil:begin="id2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25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26" draw:style-name="dp1" draw:master-page-name="題名2" presentation:use-date-time-name="dtd1" xml:id="id26" draw:id="id26">
        <draw:frame presentation:style-name="pr4" draw:text-style-name="P2" draw:layer="layout" svg:width="19.658cm" svg:height="2.601cm" svg:x="4.701cm" svg:y="0.524cm" presentation:class="title" presentation:user-transformed="true">
          <draw:text-box>
            <text:list text:style-name="L3">
              <text:list-header>
                <text:p text:style-name="P10"><text:span text:style-name="T30">引注資料格式</text:span></text:p>
              </text:list-header>
            </text:list>
          </draw:text-box>
        </draw:frame>
        <draw:frame presentation:style-name="pr37" draw:text-style-name="P2" draw:layer="layout" svg:width="23.799cm" svg:height="14.967cm" svg:x="1.3cm" svg:y="3.725cm" presentation:class="outline" presentation:user-transformed="true">
          <draw:text-box>
            <text:list text:style-name="L5">
              <text:list-header>
                <text:p text:style-name="P9"><text:span text:style-name="T55">四、報紙文章</text:span><text:span text:style-name="T164">：</text:span><text:span text:style-name="T165">作者（出版年）。篇名。</text:span><text:span text:style-name="T166">報紙名</text:span><text:span text:style-name="T165">，出版日期，版次。</text:span></text:p>
                <text:p text:style-name="P9"><text:span text:style-name="T157"><text:s text:c="5"/></text:span><text:span text:style-name="T167">朱雲漢（</text:span><text:span text:style-name="T168">2000</text:span><text:span text:style-name="T167">）。知識經濟的憧憬與陷阱。</text:span><text:span text:style-name="T169">中國時報</text:span><text:span text:style-name="T167">，</text:span><text:span text:style-name="T168">9</text:span><text:span text:style-name="T167">月</text:span><text:span text:style-name="T168">18</text:span><text:span text:style-name="T167">日，</text:span><text:span text:style-name="T168">2</text:span><text:span text:style-name="T167">版。</text:span></text:p>
                <text:p text:style-name="P9"><text:span text:style-name="T170"/></text:p>
                <text:p text:style-name="P9"><text:span text:style-name="T55">五、電子網路資料</text:span><text:span text:style-name="T38">(</text:span><text:span text:style-name="T171">電子期刊格式</text:span><text:span text:style-name="T38">)﹕</text:span></text:p>
                <text:p text:style-name="P9"><text:span text:style-name="T38"><text:s text:c="3"/></text:span><text:span text:style-name="T172">作者</text:span><text:span text:style-name="T173">(</text:span><text:span text:style-name="T172">出版年</text:span><text:span text:style-name="T173">)</text:span><text:span text:style-name="T172">。文章名稱。期刊名稱，</text:span><text:span text:style-name="T174">卷</text:span><text:span text:style-name="T172">，頁碼。擷取日期，取自網址</text:span></text:p>
              </text:list-header>
            </text:list>
            <text:list text:style-name="L24">
              <text:list-header>
                <text:p text:style-name="P9"><text:span text:style-name="T175"/></text:p>
                <text:p text:style-name="P9"><text:span text:style-name="T176"><text:s text:c="4"/></text:span><text:span text:style-name="T167">林基興</text:span><text:span text:style-name="T168">(2003)</text:span><text:span text:style-name="T167">。老化面面觀專輯。科學月刊，</text:span><text:span text:style-name="T168">402</text:span><text:span text:style-name="T167">，</text:span><text:span text:style-name="T168">472-473</text:span><text:span text:style-name="T167">。</text:span><text:span text:style-name="T168">2003</text:span><text:span text:style-name="T167">年</text:span><text:span text:style-name="T168">6</text:span><text:span text:style-name="T167">月</text:span><text:span text:style-name="T168">24</text:span><text:span text:style-name="T167">日，取自 </text:span><text:span text:style-name="T177"><text:a xlink:href="http://www.scimonth.com.tw/catalog.php?arid=436" xlink:type="simple">http://</text:a></text:span><text:span text:style-name="T177"><text:a xlink:href="http://www.scimonth.com.tw/catalog.php?arid=436" xlink:type="simple">www.scimonth.com.tw/catalog.php?arid</text:a></text:span><text:span text:style-name="T177"><text:a xlink:href="http://www.scimonth.com.tw/catalog.php?arid=436" xlink:type="simple">=436</text:a></text:span></text:p>
              </text:list-header>
            </text:list>
            <text:list text:style-name="L5">
              <text:list-header>
                <text:p text:style-name="P9"><text:span text:style-name="T178"/></text:p>
                <text:p text:style-name="P9"><text:span text:style-name="T179"><text:s text:c="4"/></text:span><text:span text:style-name="T180">Zehr, M. A. (1977). Teaching the teachers. </text:span><text:span text:style-name="T181">Education Week</text:span><text:span text:style-name="T180">, 17(11), 24-29. Retrieved October 13, 2001, from </text:span><text:span text:style-name="T182">http://www.edweek.org/sreports/tc</text:span><text:span text:style-name="T180">/</text:span></text:p>
              </text:list-header>
            </text:list>
          </draw:text-box>
        </draw:frame>
        <anim:par smil:dur="indefinite" smil:restart="never" presentation:node-type="timing-root">
          <anim:par smil:begin="id2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26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27" draw:style-name="dp1" draw:master-page-name="題名2" presentation:use-date-time-name="dtd1" xml:id="id27" draw:id="id27">
        <draw:frame presentation:style-name="pr38" draw:text-style-name="P2" draw:layer="layout" svg:width="20.805cm" svg:height="2.99cm" svg:x="3.897cm" svg:y="1.724cm" presentation:class="title" presentation:user-transformed="true">
          <draw:text-box>
            <text:list text:style-name="L3">
              <text:list-header>
                <text:p text:style-name="P10"><text:span text:style-name="T140">中學生網站小論文格式</text:span></text:p>
              </text:list-header>
            </text:list>
          </draw:text-box>
        </draw:frame>
        <draw:frame presentation:style-name="pr39" draw:text-style-name="P2" draw:layer="layout" svg:width="23.001cm" svg:height="11.205cm" svg:x="1.097cm" svg:y="5.322cm" presentation:class="outline" presentation:user-transformed="true">
          <draw:text-box>
            <text:list text:style-name="L25">
              <text:list-header>
                <text:p text:style-name="P11"><text:span text:style-name="T183"><text:s text:c="2"/>小論文篇幅要求</text:span></text:p>
              </text:list-header>
            </text:list>
            <text:list text:style-name="L6">
              <text:list-item>
                <text:p text:style-name="P12"><text:span text:style-name="T184">以</text:span><text:span text:style-name="T185">A4</text:span><text:span text:style-name="T184">紙張</text:span><text:span text:style-name="T186">4-10</text:span><text:span text:style-name="T187">頁</text:span><text:span text:style-name="T184">為限。</text:span></text:p>
              </text:list-item>
              <text:list-item>
                <text:p text:style-name="P12"><text:span text:style-name="T187">不含封面</text:span><text:span text:style-name="T184">。</text:span></text:p>
              </text:list-item>
            </text:list>
          </draw:text-box>
        </draw:frame>
        <anim:par smil:dur="indefinite" smil:restart="never" presentation:node-type="timing-root">
          <anim:par smil:begin="id27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27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28" draw:style-name="dp1" draw:master-page-name="題名2" presentation:use-date-time-name="dtd1" xml:id="id28" draw:id="id28">
        <draw:frame presentation:style-name="pr40" draw:text-style-name="P2" draw:layer="layout" svg:width="20.06cm" svg:height="2.597cm" svg:x="4.101cm" svg:y="0.925cm" presentation:class="title" presentation:user-transformed="true">
          <draw:text-box>
            <text:list text:style-name="L23">
              <text:list-header>
                <text:p text:style-name="P10"><text:span text:style-name="T188"><text:s text:c="5"/></text:span><text:span text:style-name="T140">小論文封面</text:span></text:p>
              </text:list-header>
            </text:list>
          </draw:text-box>
        </draw:frame>
        <draw:frame presentation:style-name="pr41" draw:text-style-name="P2" draw:layer="layout" svg:width="22.899cm" svg:height="13.723cm" svg:x="1.697cm" svg:y="4.325cm" presentation:class="outline" presentation:user-transformed="true">
          <draw:text-box>
            <text:list text:style-name="L6">
              <text:list-item>
                <text:p text:style-name="P28"><text:span text:style-name="T24">單獨一頁</text:span><text:span text:style-name="T25">：</text:span></text:p>
              </text:list-item>
            </text:list>
            <text:list text:style-name="L9">
              <text:list-header>
                <text:p text:style-name="P27"><text:span text:style-name="T25"><text:s text:c="4"/>含投稿類別、小論文篇名、作者</text:span></text:p>
                <text:p text:style-name="P27"><text:span text:style-name="T25"><text:s text:c="4"/>及指導老師，</text:span><text:span text:style-name="T24">不能有插圖</text:span><text:span text:style-name="T25">。</text:span></text:p>
                <text:p text:style-name="P27"><text:span text:style-name="T25"/></text:p>
              </text:list-header>
            </text:list>
            <text:list text:style-name="L6">
              <text:list-item>
                <text:p text:style-name="P28"><text:span text:style-name="T25">作者請依「姓名。學校。部別</text:span><text:span text:style-name="T189">/</text:span><text:span text:style-name="T25">年</text:span></text:p>
              </text:list-item>
            </text:list>
            <text:list text:style-name="L9">
              <text:list-header>
                <text:p text:style-name="P27"><text:span text:style-name="T25"><text:s text:c="4"/>級」之順序編排。</text:span></text:p>
              </text:list-header>
            </text:list>
          </draw:text-box>
        </draw:frame>
        <anim:par smil:dur="indefinite" smil:restart="never" presentation:node-type="timing-root">
          <anim:par smil:begin="id28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28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29" draw:style-name="dp1" draw:master-page-name="題名2" presentation:presentation-page-layout-name="AL1T1" presentation:use-date-time-name="dtd1" xml:id="id29" draw:id="id29">
        <draw:frame presentation:style-name="pr42" draw:text-style-name="P2" draw:layer="layout" svg:width="18.305cm" svg:height="3.197cm" svg:x="5.401cm" svg:y="0.925cm" presentation:class="title" presentation:user-transformed="true">
          <draw:text-box>
            <text:list text:style-name="L7">
              <text:list-header>
                <text:p text:style-name="P29"><text:span text:style-name="T190"><text:s text:c="2"/>《 </text:span><text:span text:style-name="T191">封面頁範例 </text:span><text:span text:style-name="T190">》</text:span></text:p>
              </text:list-header>
            </text:list>
          </draw:text-box>
        </draw:frame>
        <draw:frame presentation:style-name="pr43" draw:text-style-name="P2" draw:layer="layout" svg:width="20.002cm" svg:height="15.601cm" svg:x="3.497cm" svg:y="2.923cm" presentation:class="outline" presentation:user-transformed="true">
          <draw:text-box>
            <text:list text:style-name="L8">
              <text:list-header>
                <text:p text:style-name="P30"><text:span text:style-name="T115"/></text:p>
                <text:p text:style-name="P30"><text:span text:style-name="T115"/></text:p>
              </text:list-header>
            </text:list>
          </draw:text-box>
        </draw:frame>
        <draw:frame draw:style-name="gr7" draw:layer="layout" svg:width="17.801cm" svg:height="16.846cm" svg:x="4.899cm" svg:y="3.325cm">
          <table:table>
            <table:table-column table:style-name="co1"/>
            <table:table-row table:style-name="ro1">
              <table:table-cell table:style-name="ce1">
                <text:list text:style-name="L26">
                  <text:list-header>
                    <text:p text:style-name="P31"><text:span text:style-name="T169"/></text:p>
                    <text:p text:style-name="P31"><text:span text:style-name="T192">投稿類別：○○類</text:span></text:p>
                    <text:p text:style-name="P31"><text:span text:style-name="T192"/></text:p>
                    <text:p text:style-name="P31"><text:span text:style-name="T192"/></text:p>
                    <text:p text:style-name="P31"><text:span text:style-name="T192"/></text:p>
                    <text:p text:style-name="P31"><text:span text:style-name="T192">篇名：</text:span></text:p>
                    <text:p text:style-name="P31"><text:span text:style-name="T192">失語失所失鄉</text:span><text:span text:style-name="T193">--</text:span><text:span text:style-name="T192">蔣方良夫人不朽的傳奇</text:span></text:p>
                    <text:p text:style-name="P31"><text:span text:style-name="T192"/></text:p>
                    <text:p text:style-name="P31"><text:span text:style-name="T192"/></text:p>
                    <text:p text:style-name="P31"><text:span text:style-name="T192">作者：</text:span></text:p>
                    <text:p text:style-name="P31"><text:span text:style-name="T192">李○安。私立○○高中。高二</text:span><text:span text:style-name="T193">7</text:span><text:span text:style-name="T192">班</text:span></text:p>
                    <text:p text:style-name="P31"><text:span text:style-name="T192">劉○安。私立○○高中。高二</text:span><text:span text:style-name="T193">7</text:span><text:span text:style-name="T192">班</text:span></text:p>
                    <text:p text:style-name="P31"><text:span text:style-name="T192"/></text:p>
                    <text:p text:style-name="P31"><text:span text:style-name="T192"/></text:p>
                    <text:p text:style-name="P31"><text:span text:style-name="T192">指導老師：</text:span></text:p>
                    <text:p text:style-name="P31"><text:span text:style-name="T192">周○漢老師</text:span></text:p>
                    <text:p text:style-name="P31"><text:span text:style-name="T192"/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2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29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30" draw:style-name="dp1" draw:master-page-name="題名2" presentation:use-date-time-name="dtd1" xml:id="id30" draw:id="id30">
        <draw:frame presentation:style-name="pr11" draw:text-style-name="P2" draw:layer="layout" svg:width="18.305cm" svg:height="3.003cm" svg:x="5.401cm" svg:y="0.722cm" presentation:class="title" presentation:user-transformed="true">
          <draw:text-box>
            <text:list text:style-name="L3">
              <text:list-header>
                <text:p text:style-name="P10"><text:span text:style-name="T194">小論文版面要求</text:span></text:p>
              </text:list-header>
            </text:list>
          </draw:text-box>
        </draw:frame>
        <draw:frame presentation:style-name="pr33" draw:text-style-name="P2" draw:layer="layout" svg:width="21.864cm" svg:height="13.803cm" svg:x="2.297cm" svg:y="4.122cm" presentation:class="outline" presentation:user-transformed="true">
          <draw:text-box>
            <text:list text:style-name="L4">
              <text:list-header>
                <text:p text:style-name="P6"><text:span text:style-name="T8">一、</text:span><text:span text:style-name="T6">請用</text:span><text:span text:style-name="T7">新細明體</text:span><text:span text:style-name="T195">12</text:span><text:span text:style-name="T7">級字打字</text:span><text:span text:style-name="T8">，</text:span><text:span text:style-name="T6">不可放大</text:span><text:span text:style-name="T8">字型。</text:span></text:p>
                <text:p text:style-name="P6"><text:span text:style-name="T8">二、</text:span><text:span text:style-name="T6">版面編排務請：</text:span></text:p>
                <text:p text:style-name="P6"><text:span text:style-name="T6"><text:s text:c="2"/>（一）所有標題皆須單獨成行</text:span></text:p>
                <text:p text:style-name="P6"><text:span text:style-name="T6"><text:s text:c="2"/>（二）標題與段落之間要空一行</text:span></text:p>
                <text:p text:style-name="P6"><text:span text:style-name="T6"><text:s text:c="2"/>（三）段落與段落之間要空一行</text:span></text:p>
                <text:p text:style-name="P6"><text:span text:style-name="T6"><text:s text:c="2"/>（四）段落開頭與一般中英文寫作相同</text:span></text:p>
                <text:p text:style-name="P6"><text:span text:style-name="T8">三、</text:span><text:span text:style-name="T91">每頁</text:span><text:span text:style-name="T196">頁首</text:span><text:span text:style-name="T91">需加入</text:span><text:span text:style-name="T7">小論文</text:span><text:span text:style-name="T196">篇名</text:span><text:span text:style-name="T7">，</text:span><text:span text:style-name="T196">頁尾</text:span><text:span text:style-name="T91">需</text:span><text:span text:style-name="T7"> </text:span></text:p>
                <text:p text:style-name="P6"><text:span text:style-name="T7"><text:s text:c="8"/></text:span><text:span text:style-name="T91">插入</text:span><text:span text:style-name="T196">頁碼 </text:span><text:span text:style-name="T5">(10</text:span><text:span text:style-name="T6">級字</text:span><text:span text:style-name="T5">/</text:span><text:span text:style-name="T6">置中</text:span><text:span text:style-name="T5">) </text:span><text:span text:style-name="T6">。</text:span></text:p>
              </text:list-header>
            </text:list>
          </draw:text-box>
        </draw:frame>
        <anim:par smil:dur="indefinite" smil:restart="never" presentation:node-type="timing-root">
          <anim:par smil:begin="id30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30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31" draw:style-name="dp1" draw:master-page-name="題名2" presentation:use-date-time-name="dtd1" xml:id="id31" draw:id="id31">
        <draw:frame presentation:style-name="pr22" draw:text-style-name="P2" draw:layer="layout" svg:width="18.803cm" svg:height="2.801cm" svg:x="3.897cm" svg:y="1.123cm" presentation:class="title" presentation:user-transformed="true">
          <draw:text-box>
            <text:list text:style-name="L3">
              <text:list-header>
                <text:p text:style-name="P10"><text:span text:style-name="T30"><text:s text:c="4"/>得獎作品觀摩</text:span><text:span text:style-name="T197"><text:line-break/></text:span><text:span text:style-name="T197"/></text:p>
              </text:list-header>
            </text:list>
          </draw:text-box>
        </draw:frame>
        <draw:frame presentation:style-name="pr44" draw:text-style-name="P2" draw:layer="layout" svg:width="23.032cm" svg:height="10.8cm" svg:x="1.87cm" svg:y="4.524cm" presentation:class="outline" presentation:user-transformed="true">
          <draw:text-box>
            <text:list text:style-name="L6">
              <text:list-item>
                <text:p text:style-name="P19"><text:span text:style-name="T198">中學生網站作品專區</text:span></text:p>
              </text:list-item>
              <text:list-item>
                <text:p text:style-name="P19"><text:span text:style-name="T198">山水惹人醉</text:span><text:span text:style-name="T199">--</text:span><text:span text:style-name="T198">大自然對文人的感悟</text:span></text:p>
              </text:list-item>
              <text:list-item>
                <text:p text:style-name="P19"><text:span text:style-name="T198">力圖走出寂寞星球的</text:span><text:span text:style-name="T199">&lt;</text:span><text:span text:style-name="T198">安卓珍妮</text:span><text:span text:style-name="T199">&gt;--</text:span><text:span text:style-name="T198">近代同性愛情之發展</text:span></text:p>
              </text:list-item>
              <text:list-item>
                <text:p text:style-name="P19"><text:span text:style-name="T200">Getting Near to First-borns</text:span></text:p>
                <text:p text:style-name="P19"><text:span text:style-name="T200"/></text:p>
                <text:p text:style-name="P19"><text:span text:style-name="T200"/></text:p>
              </text:list-item>
            </text:list>
          </draw:text-box>
        </draw:frame>
        <anim:par smil:dur="indefinite" smil:restart="never" presentation:node-type="timing-root">
          <anim:par smil:begin="id3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31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32" draw:style-name="dp1" draw:master-page-name="題名2" presentation:use-date-time-name="dtd1" xml:id="id32" draw:id="id32">
        <draw:frame presentation:style-name="pr9" draw:text-style-name="P2" draw:layer="layout" svg:width="18.305cm" svg:height="2.999cm" svg:x="5.401cm" svg:y="1.123cm" presentation:class="title" presentation:user-transformed="true">
          <draw:text-box>
            <text:list text:style-name="L3">
              <text:list-header>
                <text:p text:style-name="P10"><text:span text:style-name="T4">小論文寫作必殺技</text:span></text:p>
              </text:list-header>
            </text:list>
          </draw:text-box>
        </draw:frame>
        <draw:frame presentation:style-name="pr45" draw:text-style-name="P2" draw:layer="layout" svg:width="23.901cm" svg:height="13.066cm" svg:x="1.498cm" svg:y="4.326cm" presentation:class="outline" presentation:user-transformed="true">
          <draw:text-box>
            <text:list text:style-name="L5">
              <text:list-header>
                <text:p text:style-name="P23"><text:span text:style-name="T97">一、</text:span><text:span text:style-name="T37">選擇主題：</text:span><text:span text:style-name="T60"> </text:span></text:p>
                <text:p text:style-name="P23"><text:span text:style-name="T60"><text:s text:c="5"/>能力與時間能妥為配合 </text:span><text:span text:style-name="T60"><text:line-break/></text:span><text:span text:style-name="T60"> <text:s/>視資料多寡決定作法，除解疑外，要有 </text:span></text:p>
                <text:p text:style-name="P23"><text:span text:style-name="T60"><text:s text:c="5"/>積極意義。 </text:span></text:p>
                <text:p text:style-name="P23"><text:span text:style-name="T201"/></text:p>
                <text:p text:style-name="P23"><text:span text:style-name="T37">二、蒐集資料：</text:span><text:span text:style-name="T60"> </text:span></text:p>
                <text:p text:style-name="P23"><text:span text:style-name="T60"><text:s text:c="5"/>採廣收、精取、慎用的原則。 </text:span><text:span text:style-name="T60"><text:line-break/></text:span><text:span text:style-name="T60"> <text:s/>閱讀相關文章、或影印、或筆記整理。 </text:span><text:span text:style-name="T60"><text:line-break/></text:span><text:span text:style-name="T60"> <text:s/>請教師長或專業人員。</text:span></text:p>
              </text:list-header>
            </text:list>
          </draw:text-box>
        </draw:frame>
        <anim:par smil:dur="indefinite" smil:restart="never" presentation:node-type="timing-root">
          <anim:par smil:begin="id3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32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33" draw:style-name="dp1" draw:master-page-name="題名2" presentation:use-date-time-name="dtd1" xml:id="id33" draw:id="id33">
        <draw:frame presentation:style-name="pr46" draw:text-style-name="P32" draw:layer="layout" svg:width="19.601cm" svg:height="1.785cm" svg:x="5.498cm" svg:y="0.926cm" presentation:class="title" presentation:placeholder="true">
          <draw:text-box/>
        </draw:frame>
        <draw:frame presentation:style-name="pr8" draw:text-style-name="P2" draw:layer="layout" svg:width="24.5cm" svg:height="14.402cm" svg:x="0.9cm" svg:y="3.925cm" presentation:class="outline" presentation:user-transformed="true">
          <draw:text-box>
            <text:list text:style-name="L5">
              <text:list-header>
                <text:p text:style-name="P33"><text:span text:style-name="T60">三、構思大綱： </text:span></text:p>
                <text:p text:style-name="P33"><text:span text:style-name="T60"><text:s text:c="7"/>分章節段落、以簡明扼要為優。 </text:span><text:span text:style-name="T60"><text:line-break/></text:span><text:span text:style-name="T60"> <text:s text:c="3"/>確定標題，要有新意。 </text:span><text:span text:style-name="T60"><text:line-break/></text:span><text:span text:style-name="T60"> <text:s text:c="3"/>眉目清晰，子題可細分。 </text:span><text:span text:style-name="T60"><text:line-break/></text:span><text:span text:style-name="T60"> <text:s text:c="3"/>目錄不可省略。</text:span></text:p>
                <text:p text:style-name="P33"><text:span text:style-name="T202"/></text:p>
                <text:p text:style-name="P33"><text:span text:style-name="T60">四、撰寫初稿： </text:span></text:p>
                <text:p text:style-name="P33"><text:span text:style-name="T60"><text:s text:c="7"/>文字表達以真實暢達為原則，語氣要</text:span></text:p>
                <text:p text:style-name="P33"><text:span text:style-name="T60"><text:s text:c="7"/>中肯。 </text:span><text:span text:style-name="T60"><text:line-break/></text:span><text:span text:style-name="T60"> <text:s text:c="3"/>修改潤飾要勇於刪除繁冗，彌補缺漏。</text:span></text:p>
              </text:list-header>
            </text:list>
            <text:list text:style-name="L6">
              <text:list-header>
                <text:p text:style-name="P7"><text:span text:style-name="T60"/></text:p>
              </text:list-header>
            </text:list>
          </draw:text-box>
        </draw:frame>
        <anim:par smil:dur="indefinite" smil:restart="never" presentation:node-type="timing-root">
          <anim:par smil:begin="id3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33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34" draw:style-name="dp1" draw:master-page-name="題名2" presentation:use-date-time-name="dtd1" xml:id="id34" draw:id="id34">
        <draw:frame presentation:style-name="pr13" draw:text-style-name="P2" draw:layer="layout" svg:width="19.804cm" svg:height="2.8cm" svg:x="4.498cm" svg:y="0.723cm" presentation:class="title" presentation:user-transformed="true">
          <draw:text-box>
            <text:list text:style-name="L3">
              <text:list-header>
                <text:p text:style-name="P10"><text:span text:style-name="T30"><text:s text:c="2"/>小論文寫作必殺技</text:span></text:p>
              </text:list-header>
            </text:list>
          </draw:text-box>
        </draw:frame>
        <draw:frame presentation:style-name="pr47" draw:text-style-name="P2" draw:layer="layout" svg:width="23.707cm" svg:height="16.003cm" svg:x="1.392cm" svg:y="3.522cm" presentation:class="outline" presentation:user-transformed="true">
          <draw:text-box>
            <text:list text:style-name="L5">
              <text:list-header>
                <text:p text:style-name="P23"><text:span text:style-name="T60">五、撰寫前言與結論： </text:span></text:p>
                <text:p text:style-name="P23"><text:span text:style-name="T60"><text:s text:c="7"/>研究動機要有跡可尋，與正文內容相 <text:s text:c="5"/></text:span></text:p>
                <text:p text:style-name="P23"><text:span text:style-name="T60"><text:s text:c="7"/>扣。 </text:span><text:span text:style-name="T60"><text:line-break/></text:span><text:span text:style-name="T60"> <text:s text:c="3"/>結論不可超出研究範圍與成果</text:span><text:span text:style-name="T203">，</text:span><text:span text:style-name="T60">要肯</text:span></text:p>
                <text:p text:style-name="P23"><text:span text:style-name="T60"><text:s text:c="7"/>定表達研究價值與堅定意念。</text:span></text:p>
                <text:p text:style-name="P23"><text:span text:style-name="T204"><text:s/></text:span></text:p>
                <text:p text:style-name="P23"><text:span text:style-name="T60">六、參考書目： </text:span></text:p>
                <text:p text:style-name="P23"><text:span text:style-name="T60"><text:s text:c="7"/>出版書局，作者</text:span><text:span text:style-name="T203">，出版社，引述頁次</text:span></text:p>
              </text:list-header>
            </text:list>
            <text:list text:style-name="L24">
              <text:list-header>
                <text:p text:style-name="P22"><text:span text:style-name="T203"><text:s text:c="8"/></text:span><text:span text:style-name="T60">要清楚交代。 </text:span><text:span text:style-name="T60"><text:line-break/></text:span><text:span text:style-name="T60"> <text:s text:c="4"/>若能提出初版時間更佳。</text:span></text:p>
              </text:list-header>
            </text:list>
          </draw:text-box>
        </draw:frame>
        <anim:par smil:dur="indefinite" smil:restart="never" presentation:node-type="timing-root">
          <anim:par smil:begin="id3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34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35" draw:style-name="dp1" draw:master-page-name="題名2" presentation:use-date-time-name="dtd1" xml:id="id35" draw:id="id35">
        <draw:frame presentation:style-name="pr22" draw:text-style-name="P2" draw:layer="layout" svg:width="18.305cm" svg:height="2.801cm" svg:x="5.401cm" svg:y="1.123cm" presentation:class="title" presentation:user-transformed="true">
          <draw:text-box>
            <text:list text:style-name="L14">
              <text:list-header>
                <text:p text:style-name="P8"><text:span text:style-name="T205">工具篇</text:span><text:span text:style-name="T206">--</text:span><text:span text:style-name="T207">小論文參賽方法</text:span></text:p>
              </text:list-header>
            </text:list>
          </draw:text-box>
        </draw:frame>
        <draw:frame presentation:style-name="pr48" draw:text-style-name="P2" draw:layer="layout" svg:width="18.913cm" svg:height="10.693cm" svg:x="2.698cm" svg:y="4.925cm" presentation:class="outline" presentation:user-transformed="true">
          <draw:text-box>
            <text:list text:style-name="L6">
              <text:list-item>
                <text:p text:style-name="P19"><text:span text:style-name="T98">參賽格式要求</text:span></text:p>
              </text:list-item>
              <text:list-item>
                <text:p text:style-name="P19"><text:span text:style-name="T98">封面頁</text:span><text:span text:style-name="T208">—</text:span><text:span text:style-name="T98">個人資料</text:span></text:p>
              </text:list-item>
              <text:list-item>
                <text:p text:style-name="P19"><text:span text:style-name="T98">加入頁首、頁尾</text:span></text:p>
              </text:list-item>
              <text:list-item>
                <text:p text:style-name="P19"><text:span text:style-name="T98">轉成</text:span><text:span text:style-name="T208">PDF</text:span><text:span text:style-name="T98">檔</text:span></text:p>
              </text:list-item>
              <text:list-item>
                <text:p text:style-name="P19"><text:span text:style-name="T98">上傳作品</text:span></text:p>
              </text:list-item>
            </text:list>
          </draw:text-box>
        </draw:frame>
        <anim:par smil:dur="indefinite" smil:restart="never" presentation:node-type="timing-root">
          <anim:par smil:begin="id3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35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36" draw:style-name="dp1" draw:master-page-name="題名2" presentation:use-date-time-name="dtd1" xml:id="id36" draw:id="id36">
        <draw:frame presentation:style-name="pr13" draw:text-style-name="P2" draw:layer="layout" svg:width="22.86cm" svg:height="2.8cm" svg:x="1.27cm" svg:y="0.525cm" presentation:class="title" presentation:user-transformed="true">
          <draw:text-box>
            <text:list text:style-name="L27">
              <text:list-header>
                <text:p text:style-name="P18"><text:span text:style-name="T209">註冊</text:span><text:span text:style-name="T210">、</text:span><text:span text:style-name="T209">上傳說明</text:span></text:p>
              </text:list-header>
            </text:list>
          </draw:text-box>
        </draw:frame>
        <draw:frame presentation:style-name="pr49" draw:text-style-name="P2" draw:layer="layout" svg:width="23.702cm" svg:height="14.8cm" svg:x="1.698cm" svg:y="3.126cm" presentation:class="outline" presentation:user-transformed="true">
          <draw:text-box>
            <text:list text:style-name="L15">
              <text:list-item>
                <text:p text:style-name="P12"><text:span text:style-name="T211">須為高中職</text:span><text:span text:style-name="T212">在學學生</text:span><text:span text:style-name="T211">或教職員才能</text:span><text:span text:style-name="T213">登入中學生網站</text:span><text:span text:style-name="T54">(http://www.shs.edu.tw )</text:span></text:p>
              </text:list-item>
              <text:list-item>
                <text:p text:style-name="P12"><text:span text:style-name="T213">點選中學生網站首頁</text:span><text:span text:style-name="T214">「會員註冊」</text:span></text:p>
              </text:list-item>
              <text:list-item>
                <text:p text:style-name="P12"><text:span text:style-name="T211">輸入</text:span><text:span text:style-name="T37">學校登入</text:span><text:span text:style-name="T215">密碼</text:span><text:span text:style-name="T214">：</text:span><text:span text:style-name="T216">hgsh</text:span></text:p>
              </text:list-item>
              <text:list-item>
                <text:p text:style-name="P12"><text:span text:style-name="T211">您的身份：○教職員 </text:span><text:span text:style-name="T214">⊙</text:span><text:span text:style-name="T215">學生</text:span></text:p>
              </text:list-item>
              <text:list-item>
                <text:p text:style-name="P12"><text:span text:style-name="T85">按</text:span><text:span text:style-name="T212">「下一步」</text:span><text:span text:style-name="T85">後出現</text:span><text:span text:style-name="T213">本校基本資料</text:span></text:p>
              </text:list-item>
              <text:list-item>
                <text:p text:style-name="P12"><text:span text:style-name="T85">確認後按</text:span><text:span text:style-name="T212">「下一步」</text:span><text:span text:style-name="T97">，出現</text:span><text:span text:style-name="T212">「學生基本資料」</text:span></text:p>
              </text:list-item>
            </text:list>
          </draw:text-box>
        </draw:frame>
        <anim:par smil:dur="indefinite" smil:restart="never" presentation:node-type="timing-root">
          <anim:par smil:begin="id3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36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37" draw:style-name="dp1" draw:master-page-name="題名2" presentation:use-date-time-name="dtd1" xml:id="id37" draw:id="id37">
        <draw:frame presentation:style-name="pr34" draw:text-style-name="P2" draw:layer="layout" svg:width="21.903cm" svg:height="2.602cm" svg:x="3.496cm" svg:y="1.124cm" presentation:class="title" presentation:user-transformed="true">
          <draw:text-box>
            <text:list text:style-name="L28">
              <text:list-header>
                <text:p text:style-name="P10"><text:span text:style-name="T217">學生註冊欄位</text:span><text:span text:style-name="T218">（填寫真實資料，以便查證）</text:span></text:p>
              </text:list-header>
            </text:list>
          </draw:text-box>
        </draw:frame>
        <draw:frame presentation:style-name="pr32" draw:text-style-name="P2" draw:layer="layout" svg:width="22.503cm" svg:height="14.6cm" svg:x="2.896cm" svg:y="3.925cm" presentation:class="outline" presentation:user-transformed="true">
          <draw:text-box>
            <text:list text:style-name="L22">
              <text:list-item>
                <text:p text:style-name="P12"><text:span text:style-name="T55">姓名</text:span><text:span text:style-name="T55">* </text:span><text:span text:style-name="T55">：（</text:span><text:span text:style-name="T55">*</text:span><text:span text:style-name="T55">為必填） </text:span></text:p>
              </text:list-item>
              <text:list-item>
                <text:p text:style-name="P12"><text:span text:style-name="T55">暱稱</text:span><text:span text:style-name="T55">* </text:span><text:span text:style-name="T55">： </text:span><text:span text:style-name="T54">(</text:span><text:span text:style-name="T55">檢查重複</text:span><text:span text:style-name="T54">) </text:span><text:span text:style-name="T55">性別</text:span><text:span text:style-name="T219">* </text:span><text:span text:style-name="T55">： ○ 男 <text:s/></text:span><text:span text:style-name="T220">⊙女</text:span><text:span text:style-name="T55"> </text:span></text:p>
              </text:list-item>
              <text:list-item>
                <text:p text:style-name="P12"><text:span text:style-name="T55"><text:s/></text:span><text:span text:style-name="T54">E-mail </text:span><text:span text:style-name="T55">*</text:span><text:span text:style-name="T221"> </text:span><text:span text:style-name="T55">：（您的 </text:span><text:span text:style-name="T54">E-mail </text:span><text:span text:style-name="T55">即為登入帳號）</text:span></text:p>
              </text:list-item>
              <text:list-item>
                <text:p text:style-name="P12"><text:span text:style-name="T55"><text:s/>出生年月日</text:span><text:span text:style-name="T55">*</text:span><text:span text:style-name="T56"> </text:span><text:span text:style-name="T55">：民國 <text:s text:c="3"/>年 <text:s text:c="4"/>月 <text:s text:c="4"/>日 </text:span></text:p>
              </text:list-item>
              <text:list-item>
                <text:p text:style-name="P12"><text:span text:style-name="T55">畢業年</text:span><text:span text:style-name="T219">* </text:span><text:span text:style-name="T55">： </text:span></text:p>
              </text:list-item>
              <text:list-item>
                <text:p text:style-name="P12"><text:span text:style-name="T55"><text:s/>學　號： <text:s text:c="7"/>電話</text:span><text:span text:style-name="T219">*</text:span><text:span text:style-name="T55"> </text:span><text:span text:style-name="T55">：</text:span></text:p>
              </text:list-item>
              <text:list-item>
                <text:p text:style-name="P12"><text:span text:style-name="T55"><text:s/>設定密碼</text:span><text:span text:style-name="T55">* </text:span><text:span text:style-name="T55">： </text:span><text:span text:style-name="T54">(</text:span><text:span text:style-name="T55">密碼限制</text:span><text:span text:style-name="T54">10</text:span><text:span text:style-name="T55">字元以內</text:span><text:span text:style-name="T54">)</text:span></text:p>
              </text:list-item>
              <text:list-item>
                <text:p text:style-name="P12"><text:span text:style-name="T54"><text:s/></text:span><text:span text:style-name="T55">確認密碼</text:span><text:span text:style-name="T55">* </text:span><text:span text:style-name="T55">： </text:span><text:span text:style-name="T56">*</text:span></text:p>
              </text:list-item>
              <text:list-item>
                <text:p text:style-name="P12"><text:span text:style-name="T55"><text:s/>密碼提示</text:span><text:span text:style-name="T55">* </text:span><text:span text:style-name="T55">：</text:span><text:span text:style-name="T54">(</text:span><text:span text:style-name="T222">一致</text:span><text:span text:style-name="T56">、</text:span><text:span text:style-name="T222">簡單</text:span><text:span text:style-name="T56">、</text:span><text:span text:style-name="T222">好記</text:span><text:span text:style-name="T223">) <text:s text:c="2"/></text:span><text:span text:style-name="T222">請按</text:span><text:span text:style-name="T224">下一步、完成</text:span></text:p>
              </text:list-item>
            </text:list>
          </draw:text-box>
        </draw:frame>
        <draw:custom-shape draw:style-name="gr8" draw:text-style-name="P35" draw:layer="layout" svg:width="0.936cm" svg:height="1.447cm" svg:x="0.76cm" svg:y="8.731cm">
          <text:list text:style-name="L29">
            <text:list-header>
              <text:p text:style-name="P34"><text:span text:style-name="T225">*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7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37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38" draw:style-name="dp1" draw:master-page-name="題名2" presentation:use-date-time-name="dtd1" xml:id="id38" draw:id="id38">
        <draw:frame presentation:style-name="pr50" draw:text-style-name="P2" draw:layer="layout" svg:width="18.609cm" svg:height="2.324cm" svg:x="5.097cm" svg:y="0cm" presentation:class="title" presentation:user-transformed="true">
          <draw:text-box>
            <text:list text:style-name="L3">
              <text:list-header>
                <text:p text:style-name="P10"><text:span text:style-name="T210">上傳</text:span><text:span text:style-name="T226">、</text:span><text:span text:style-name="T210">填寫作者資料</text:span></text:p>
              </text:list-header>
            </text:list>
          </draw:text-box>
        </draw:frame>
        <draw:frame presentation:style-name="pr51" draw:text-style-name="P2" draw:layer="layout" svg:width="22.701cm" svg:height="15.399cm" svg:x="2.698cm" svg:y="2.323cm" presentation:class="outline" presentation:user-transformed="true">
          <draw:text-box>
            <text:list text:style-name="L22">
              <text:list-item>
                <text:p text:style-name="P19"><text:span text:style-name="T6">回</text:span><text:span text:style-name="T91">註冊信箱收信</text:span><text:span text:style-name="T14">，</text:span><text:span text:style-name="T227">點選</text:span><text:span text:style-name="T196">連結字體</text:span><text:span text:style-name="T227">，註冊</text:span></text:p>
              </text:list-item>
            </text:list>
            <text:list text:style-name="L25">
              <text:list-header>
                <text:p text:style-name="P11"><text:span text:style-name="T227"><text:s text:c="3"/>帳號啟用按</text:span><text:span text:style-name="T228">「確定」</text:span><text:span text:style-name="T227">，</text:span><text:span text:style-name="T228">再登入中學生網站</text:span></text:p>
              </text:list-header>
            </text:list>
            <text:list text:style-name="L22">
              <text:list-item>
                <text:p text:style-name="P12"><text:span text:style-name="T219">輸入信箱帳號與密碼</text:span><text:span text:style-name="T227">，點選</text:span></text:p>
              </text:list-item>
            </text:list>
            <text:list text:style-name="L25">
              <text:list-header>
                <text:p text:style-name="P11"><text:span text:style-name="T215"><text:s text:c="3"/>我的作品專區→上傳我的作品</text:span></text:p>
                <text:p text:style-name="P11"><text:span text:style-name="T60"><text:s text:c="3"/></text:span><text:span text:style-name="T219">填寫作者資料</text:span><text:span text:style-name="T223">(</text:span><text:span text:style-name="T222">讀書心得寫作僅有作者</text:span><text:span text:style-name="T223">(1)</text:span><text:span text:style-name="T229">)</text:span></text:p>
              </text:list-header>
            </text:list>
            <text:list text:style-name="L22">
              <text:list-item>
                <text:p text:style-name="P12"><text:span text:style-name="T55">作品性質： ○小論文 <text:s text:c="5"/>⊙讀書心得</text:span><text:span text:style-name="T230">＊</text:span></text:p>
              </text:list-item>
              <text:list-item>
                <text:p text:style-name="P12"><text:span text:style-name="T55">作者</text:span><text:span text:style-name="T54">(1)</text:span><text:span text:style-name="T55">： 蔡婷婷 <text:s text:c="6"/>性別： 女 <text:s text:c="8"/>學號：</text:span></text:p>
              </text:list-item>
            </text:list>
            <text:list text:style-name="L30">
              <text:list-item>
                <text:p text:style-name="P12"><text:span text:style-name="T55">年　級：</text:span><text:span text:style-name="T230">＊</text:span><text:span text:style-name="T55"> </text:span><text:span text:style-name="T54">(</text:span><text:span text:style-name="T55">請確實選擇年級資料</text:span><text:span text:style-name="T54">) <text:s text:c="3"/></text:span></text:p>
              </text:list-item>
              <text:list-item>
                <text:p text:style-name="P12"><text:span text:style-name="T55">班 <text:s text:c="3"/>級：</text:span><text:span text:style-name="T230">＊</text:span><text:span text:style-name="T55"> <text:s text:c="11"/>科別： </text:span><text:span text:style-name="T54">(</text:span><text:span text:style-name="T55">高職專屬欄位 </text:span><text:span text:style-name="T54">) </text:span></text:p>
              </text:list-item>
              <text:list-item>
                <text:p text:style-name="P12"><text:span text:style-name="T54">E - Mail</text:span><text:span text:style-name="T55">： <text:s text:c="13"/>電話：</text:span></text:p>
              </text:list-item>
            </text:list>
          </draw:text-box>
        </draw:frame>
        <anim:par smil:dur="indefinite" smil:restart="never" presentation:node-type="timing-root">
          <anim:par smil:begin="id38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38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39" draw:style-name="dp1" draw:master-page-name="題名2" presentation:use-date-time-name="dtd1" xml:id="id39" draw:id="id39">
        <draw:frame presentation:style-name="pr52" draw:text-style-name="P2" draw:layer="layout" svg:width="19.408cm" svg:height="2.399cm" svg:x="4.299cm" svg:y="0.524cm" presentation:class="title" presentation:user-transformed="true">
          <draw:text-box>
            <text:list text:style-name="L3">
              <text:list-header>
                <text:p text:style-name="P10"><text:span text:style-name="T140">作者資料</text:span><text:span text:style-name="T231">(</text:span><text:span text:style-name="T210">小論文</text:span><text:span text:style-name="T231">)</text:span></text:p>
              </text:list-header>
            </text:list>
          </draw:text-box>
        </draw:frame>
        <draw:frame presentation:style-name="pr53" draw:text-style-name="P2" draw:layer="layout" svg:width="21.801cm" svg:height="15.8cm" svg:x="2.698cm" svg:y="2.725cm" presentation:class="outline" presentation:user-transformed="true">
          <draw:text-box>
            <text:list text:style-name="L22">
              <text:list-item>
                <text:p text:style-name="P12"><text:span text:style-name="T222">作品性質： </text:span><text:span text:style-name="T224">⊙小論文</text:span><text:span text:style-name="T222"> <text:s text:c="5"/></text:span><text:span text:style-name="T232">○</text:span><text:span text:style-name="T222">讀書心得</text:span></text:p>
              </text:list-item>
            </text:list>
            <text:list text:style-name="L6">
              <text:list-item>
                <text:p text:style-name="P12"><text:span text:style-name="T222">作者</text:span><text:span text:style-name="T223">(1)</text:span><text:span text:style-name="T166">： 蔡婷婷 <text:s text:c="6"/>性 <text:s/>別： 女 <text:s text:c="6"/>學 <text:s text:c="2"/>號：</text:span></text:p>
              </text:list-item>
            </text:list>
            <text:list text:style-name="L30">
              <text:list-item>
                <text:p text:style-name="P12"><text:span text:style-name="T166">年　級：</text:span><text:span text:style-name="T233">＊</text:span><text:span text:style-name="T166"> </text:span><text:span text:style-name="T234">(</text:span><text:span text:style-name="T166">請確實選擇年級資料</text:span><text:span text:style-name="T234">) <text:s text:c="3"/></text:span></text:p>
              </text:list-item>
              <text:list-item>
                <text:p text:style-name="P12"><text:span text:style-name="T166">班 <text:s text:c="2"/>級：</text:span><text:span text:style-name="T233">＊</text:span><text:span text:style-name="T166"> <text:s text:c="11"/>科別： </text:span><text:span text:style-name="T234">(</text:span><text:span text:style-name="T166">高職專屬欄位 </text:span><text:span text:style-name="T234">) </text:span></text:p>
              </text:list-item>
              <text:list-item>
                <text:p text:style-name="P12"><text:span text:style-name="T234">E - Mail</text:span><text:span text:style-name="T166">： <text:s text:c="12"/>電話：</text:span></text:p>
              </text:list-item>
            </text:list>
            <text:list text:style-name="L6">
              <text:list-item>
                <text:p text:style-name="P36"><text:span text:style-name="T222">作者</text:span><text:span text:style-name="T223">(2)</text:span><text:span text:style-name="T166">： </text:span><text:span text:style-name="T234">(</text:span><text:span text:style-name="T166">若是個人作品，可不填第二位資料</text:span><text:span text:style-name="T234">) </text:span></text:p>
              </text:list-item>
            </text:list>
            <text:list text:style-name="L30">
              <text:list-item>
                <text:p text:style-name="P36"><text:span text:style-name="T166">帳　號： </text:span><text:span text:style-name="T234">(</text:span><text:span text:style-name="T166">輸入</text:span><text:span text:style-name="T234">E – mail</text:span><text:span text:style-name="T166">之後</text:span><text:span text:style-name="T234">Check) <text:s text:c="3"/></text:span><text:span text:style-name="T166">學　號：</text:span></text:p>
              </text:list-item>
              <text:list-item>
                <text:p text:style-name="P36"><text:span text:style-name="T166">年　級： </text:span><text:span text:style-name="T234">(</text:span><text:span text:style-name="T166">確實選擇年級資料</text:span><text:span text:style-name="T234">) </text:span></text:p>
              </text:list-item>
              <text:list-item>
                <text:p text:style-name="P36"><text:span text:style-name="T166">班　級： <text:s text:c="45"/>科　別： </text:span><text:span text:style-name="T234">(</text:span><text:span text:style-name="T166">高職專屬欄位</text:span><text:span text:style-name="T234">)  </text:span></text:p>
              </text:list-item>
            </text:list>
            <text:list text:style-name="L6">
              <text:list-item>
                <text:p text:style-name="P36"><text:span text:style-name="T222">作者</text:span><text:span text:style-name="T223">(3)</text:span><text:span text:style-name="T166">： </text:span><text:span text:style-name="T234">(</text:span><text:span text:style-name="T166">若是個人或兩人作品，可不填第三位資料</text:span><text:span text:style-name="T234">)</text:span></text:p>
              </text:list-item>
            </text:list>
            <text:list text:style-name="L30">
              <text:list-item>
                <text:p text:style-name="P36"><text:span text:style-name="T166">帳　號： </text:span><text:span text:style-name="T234">(</text:span><text:span text:style-name="T166">輸入</text:span><text:span text:style-name="T234">E – mail</text:span><text:span text:style-name="T166">之後</text:span><text:span text:style-name="T234">Check) <text:s text:c="3"/></text:span><text:span text:style-name="T166">學　號：</text:span></text:p>
              </text:list-item>
              <text:list-item>
                <text:p text:style-name="P36"><text:span text:style-name="T166">年　級： </text:span><text:span text:style-name="T234">(</text:span><text:span text:style-name="T166">確實選擇年級資料</text:span><text:span text:style-name="T234">) </text:span></text:p>
              </text:list-item>
              <text:list-item>
                <text:p text:style-name="P36"><text:span text:style-name="T166">班　級： <text:s text:c="45"/>科　別： </text:span><text:span text:style-name="T234">(</text:span><text:span text:style-name="T166">高職專屬欄位</text:span><text:span text:style-name="T234">)</text:span><text:span text:style-name="T235"> </text:span></text:p>
              </text:list-item>
            </text:list>
          </draw:text-box>
        </draw:frame>
        <anim:par smil:dur="indefinite" smil:restart="never" presentation:node-type="timing-root">
          <anim:par smil:begin="id3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39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40" draw:style-name="dp1" draw:master-page-name="題名2" presentation:presentation-page-layout-name="AL1T1" presentation:use-date-time-name="dtd1" xml:id="id40" draw:id="id40">
        <draw:frame presentation:style-name="pr54" draw:text-style-name="P2" draw:layer="layout" svg:width="18.305cm" svg:height="2.593cm" svg:x="5.401cm" svg:y="1.732cm" presentation:class="title" presentation:user-transformed="true">
          <draw:text-box>
            <text:list text:style-name="L3">
              <text:list-header>
                <text:p text:style-name="P37"><text:span text:style-name="T194">上傳小論文</text:span><text:span text:style-name="T236">(PDF</text:span><text:span text:style-name="T237">檔</text:span><text:span text:style-name="T236">)</text:span></text:p>
              </text:list-header>
            </text:list>
          </draw:text-box>
        </draw:frame>
        <draw:frame presentation:style-name="pr55" draw:text-style-name="P2" draw:layer="layout" svg:width="20.81cm" svg:height="11.598cm" svg:x="2.897cm" svg:y="5.124cm" presentation:class="outline" presentation:user-transformed="true">
          <draw:text-box>
            <text:list text:style-name="L6">
              <text:list-item>
                <text:p text:style-name="P36"><text:span text:style-name="T238">小論文標題 ： </text:span></text:p>
              </text:list-item>
              <text:list-item>
                <text:p text:style-name="P36"><text:span text:style-name="T238">小論文類別 ：</text:span><text:span text:style-name="T36">(</text:span><text:span text:style-name="T37">點選</text:span><text:span text:style-name="T36">)</text:span></text:p>
              </text:list-item>
              <text:list-item>
                <text:p text:style-name="P36"><text:span text:style-name="T238">上傳</text:span><text:span text:style-name="T239">pdf</text:span><text:span text:style-name="T238">檔案：</text:span><text:span text:style-name="T36">(</text:span><text:span text:style-name="T37">請先轉檔</text:span><text:span text:style-name="T36">)</text:span></text:p>
              </text:list-item>
              <text:list-item>
                <text:p text:style-name="P36"><text:span text:style-name="T238">按下方</text:span><text:span text:style-name="T240">完成</text:span><text:span text:style-name="T238">鍵</text:span><text:span text:style-name="T97">  </text:span></text:p>
              </text:list-item>
            </text:list>
          </draw:text-box>
        </draw:frame>
        <anim:par smil:dur="indefinite" smil:restart="never" presentation:node-type="timing-root">
          <anim:par smil:begin="id40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40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41" draw:style-name="dp1" draw:master-page-name="題名2" presentation:presentation-page-layout-name="AL1T1" presentation:use-date-time-name="dtd1" xml:id="id41" draw:id="id41">
        <draw:frame presentation:style-name="pr56" draw:text-style-name="P2" draw:layer="layout" svg:width="18.305cm" svg:height="2.998cm" svg:x="5.401cm" svg:y="0.525cm" presentation:class="title" presentation:user-transformed="true">
          <draw:text-box>
            <text:list text:style-name="L28">
              <text:list-header>
                <text:p text:style-name="P37"><text:span text:style-name="T241">作品參賽</text:span></text:p>
              </text:list-header>
            </text:list>
          </draw:text-box>
        </draw:frame>
        <draw:frame presentation:style-name="pr57" draw:text-style-name="P2" draw:layer="layout" svg:width="23.103cm" svg:height="15.527cm" svg:x="2.296cm" svg:y="3.522cm" presentation:class="outline" presentation:user-transformed="true">
          <draw:text-box>
            <text:list text:style-name="L6">
              <text:list-item>
                <text:p text:style-name="P36"><text:span text:style-name="T220">作品上傳完畢記得按</text:span><text:span text:style-name="T242">完成鍵</text:span><text:span text:style-name="T220">。</text:span></text:p>
              </text:list-item>
              <text:list-item>
                <text:p text:style-name="P36"><text:span text:style-name="T227">點選</text:span><text:span text:style-name="T219">作品參賽圖鈕</text:span><text:span text:style-name="T243"> </text:span></text:p>
              </text:list-item>
            </text:list>
            <text:list text:style-name="L30">
              <text:list-item>
                <text:p text:style-name="P36"><text:span text:style-name="T244">當「小論文」及「讀書心得寫作比賽」各梯次比賽投稿開始時，</text:span><text:span text:style-name="T219">作品上傳成功後，點選該篇作品的</text:span><text:span text:style-name="T243">「</text:span><text:span text:style-name="T245">參賽圖鈕</text:span><text:span text:style-name="T243">」 <text:s text:c="5"/></text:span><text:span text:style-name="T219">完成投稿。</text:span></text:p>
              </text:list-item>
              <text:list-item>
                <text:p text:style-name="P36"><text:span text:style-name="T227">按參賽圖鈕後，即出現「</text:span><text:span text:style-name="T219">競賽梯次名稱</text:span><text:span text:style-name="T227">」</text:span><text:span text:style-name="T14">，</text:span><text:span text:style-name="T219">按下</text:span><text:span text:style-name="T245">「完成」</text:span><text:span text:style-name="T219">鍵</text:span><text:span text:style-name="T227">後，</text:span><text:span text:style-name="T219">即完成參賽作業</text:span><text:span text:style-name="T243"> 。</text:span></text:p>
              </text:list-item>
              <text:list-item>
                <text:p text:style-name="P36"><text:span text:style-name="T55">小論文競賽，若任一合作投稿作者，已參加過同一梯次競賽，因規定不能重覆參賽，也不會出現</text:span><text:span text:style-name="T54">"</text:span><text:span text:style-name="T55">參加比賽</text:span><text:span text:style-name="T54">"</text:span><text:span text:style-name="T55">圖示。請自行確認。</text:span></text:p>
              </text:list-item>
            </text:list>
          </draw:text-box>
        </draw:frame>
        <draw:frame draw:style-name="gr9" draw:text-style-name="P38" draw:layer="layout" svg:width="0.476cm" svg:height="0.423cm" svg:x="0cm" svg:y="0cm">
          <draw:image xlink:href="Pictures/10000001000000120000001017360B5E.png" xlink:type="simple" xlink:show="embed" xlink:actuate="onLoad" draw:mime-type="image/png">
            <text:p/>
          </draw:image>
        </draw:frame>
        <draw:frame draw:style-name="gr9" draw:text-style-name="P38" draw:layer="layout" svg:width="1.799cm" svg:height="1.143cm" svg:x="15.5cm" svg:y="9.723cm">
          <draw:image xlink:href="Pictures/10000001000000120000001017360B5E.png" xlink:type="simple" xlink:show="embed" xlink:actuate="onLoad" draw:mime-type="image/png">
            <text:p/>
          </draw:image>
        </draw:frame>
        <draw:custom-shape draw:style-name="gr10" draw:text-style-name="P40" draw:layer="layout" svg:width="1.186cm" svg:height="3.392cm" svg:x="-3.899cm" svg:y="8.925cm">
          <text:list text:style-name="L31">
            <text:list-header>
              <text:p text:style-name="P39"><text:span text:style-name="T246"/></text:p>
              <text:p text:style-name="P39"><text:span text:style-name="T246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" draw:text-style-name="P38" draw:layer="layout" svg:width="1.799cm" svg:height="1.142cm" svg:x="12.7cm" svg:y="5.323cm">
          <draw:image xlink:href="Pictures/10000001000000120000001017360B5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4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41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42" draw:style-name="dp1" draw:master-page-name="題名2" presentation:presentation-page-layout-name="AL1T1" presentation:use-date-time-name="dtd1" xml:id="id42" draw:id="id42">
        <draw:frame presentation:style-name="pr58" draw:text-style-name="P2" draw:layer="layout" svg:width="18.305cm" svg:height="2.602cm" svg:x="5.401cm" svg:y="1.124cm" presentation:class="title" presentation:user-transformed="true">
          <draw:text-box>
            <text:list text:style-name="L3">
              <text:list-header>
                <text:p text:style-name="P37"><text:span text:style-name="T140">投稿注意事項</text:span></text:p>
              </text:list-header>
            </text:list>
          </draw:text-box>
        </draw:frame>
        <draw:frame presentation:style-name="pr59" draw:text-style-name="P2" draw:layer="layout" svg:width="22.203cm" svg:height="15.002cm" svg:x="2.698cm" svg:y="3.325cm" presentation:class="outline" presentation:user-transformed="true">
          <draw:text-box>
            <text:list text:style-name="L6">
              <text:list-header>
                <text:p text:style-name="P41"><text:span text:style-name="T247"/></text:p>
              </text:list-header>
              <text:list-item>
                <text:p text:style-name="P41"><text:span text:style-name="T219">小論文投稿可由一至三位作者共同撰寫。</text:span></text:p>
              </text:list-item>
              <text:list-item>
                <text:p text:style-name="P41"><text:span text:style-name="T219">小論文與讀書心得競賽，自</text:span><text:span text:style-name="T76">97</text:span><text:span text:style-name="T219">學年起，每梯次每個帳號限投稿一篇作品。</text:span></text:p>
              </text:list-item>
              <text:list-item>
                <text:p text:style-name="P41"><text:span text:style-name="T219">小論文與讀書心得作品於投稿完成後、競賽截止日前，均可進行修改與刪除作業。</text:span></text:p>
              </text:list-item>
              <text:list-item>
                <text:p text:style-name="P41"><text:span text:style-name="T219">參賽學生、請依規定應完成註冊手續，並填寫正確資料。若因誤植資料，照成評審不公，則該生獎狀予以取消。</text:span></text:p>
              </text:list-item>
              <text:list-item>
                <text:p text:style-name="P41"><text:span text:style-name="T232">＊</text:span><text:span text:style-name="T222">注意：</text:span><text:span text:style-name="T223">1. </text:span><text:span text:style-name="T222">投稿後即不能進行作品之修改與刪除</text:span><text:span text:style-name="T222"><text:line-break/></text:span><text:span text:style-name="T222"> <text:s text:c="13"/></text:span><text:span text:style-name="T223">2. </text:span><text:span text:style-name="T222">無法投稿以小組參賽過的競賽</text:span></text:p>
              </text:list-item>
            </text:list>
          </draw:text-box>
        </draw:frame>
        <anim:par smil:dur="indefinite" smil:restart="never" presentation:node-type="timing-root">
          <anim:par smil:begin="id4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42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5DC000004656615A5B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TC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 style:writing-mode="lr-tb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 style:writing-mode="lr-tb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預設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 style:writing-mode="lr-tb">
        <text:list-style style:name="預設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預設-outline3" style:family="presentation" style:parent-style-name="預設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預設-outline4" style:family="presentation" style:parent-style-name="預設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預設-outline5" style:family="presentation" style:parent-style-name="預設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預設-outline6" style:family="presentation" style:parent-style-name="預設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預設-outline7" style:family="presentation" style:parent-style-name="預設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預設-outline8" style:family="presentation" style:parent-style-name="預設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預設-outline9" style:family="presentation" style:parent-style-name="預設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 style:writing-mode="lr-tb">
        <text:list-style style:name="預設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預設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 style:writing-mode="lr-tb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1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 style:writing-mode="lr-tb">
        <text:list-style style:name="題名1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1-outline3" style:family="presentation" style:parent-style-name="題名1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-outline4" style:family="presentation" style:parent-style-name="題名1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-outline5" style:family="presentation" style:parent-style-name="題名1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-outline6" style:family="presentation" style:parent-style-name="題名1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-outline7" style:family="presentation" style:parent-style-name="題名1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-outline8" style:family="presentation" style:parent-style-name="題名1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-outline9" style:family="presentation" style:parent-style-name="題名1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 style:writing-mode="lr-tb">
        <text:list-style style:name="題名1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1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 style:writing-mode="lr-tb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2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 style:writing-mode="lr-tb">
        <text:list-style style:name="題名2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2-outline3" style:family="presentation" style:parent-style-name="題名2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2-outline4" style:family="presentation" style:parent-style-name="題名2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2-outline5" style:family="presentation" style:parent-style-name="題名2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2-outline6" style:family="presentation" style:parent-style-name="題名2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2-outline7" style:family="presentation" style:parent-style-name="題名2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2-outline8" style:family="presentation" style:parent-style-name="題名2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2-outline9" style:family="presentation" style:parent-style-name="題名2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 style:writing-mode="lr-tb">
        <text:list-style style:name="題名2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2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3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3-notes" style:family="presentation">
      <style:graphic-properties draw:stroke="none" draw:fill="none" style:writing-mode="lr-tb">
        <text:list-style style:name="題名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3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3-outline2" style:family="presentation" style:parent-style-name="題名3-outline1">
      <style:graphic-properties style:writing-mode="lr-tb">
        <text:list-style style:name="題名3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3-outline3" style:family="presentation" style:parent-style-name="題名3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3-outline4" style:family="presentation" style:parent-style-name="題名3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3-outline5" style:family="presentation" style:parent-style-name="題名3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3-outline6" style:family="presentation" style:parent-style-name="題名3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3-outline7" style:family="presentation" style:parent-style-name="題名3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3-outline8" style:family="presentation" style:parent-style-name="題名3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3-outline9" style:family="presentation" style:parent-style-name="題名3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3-subtitle" style:family="presentation">
      <style:graphic-properties draw:stroke="none" draw:fill="none" draw:textarea-vertical-align="middle" style:writing-mode="lr-tb">
        <text:list-style style:name="題名3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3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4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4-notes" style:family="presentation">
      <style:graphic-properties draw:stroke="none" draw:fill="none" style:writing-mode="lr-tb">
        <text:list-style style:name="題名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4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4-outline2" style:family="presentation" style:parent-style-name="題名4-outline1">
      <style:graphic-properties style:writing-mode="lr-tb">
        <text:list-style style:name="題名4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4-outline3" style:family="presentation" style:parent-style-name="題名4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4-outline4" style:family="presentation" style:parent-style-name="題名4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4-outline5" style:family="presentation" style:parent-style-name="題名4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4-outline6" style:family="presentation" style:parent-style-name="題名4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4-outline7" style:family="presentation" style:parent-style-name="題名4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4-outline8" style:family="presentation" style:parent-style-name="題名4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4-outline9" style:family="presentation" style:parent-style-name="題名4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4-subtitle" style:family="presentation">
      <style:graphic-properties draw:stroke="none" draw:fill="none" draw:textarea-vertical-align="middle" style:writing-mode="lr-tb">
        <text:list-style style:name="題名4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4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5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5-notes" style:family="presentation">
      <style:graphic-properties draw:stroke="none" draw:fill="none" style:writing-mode="lr-tb">
        <text:list-style style:name="題名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5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5-outline2" style:family="presentation" style:parent-style-name="題名5-outline1">
      <style:graphic-properties style:writing-mode="lr-tb">
        <text:list-style style:name="題名5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5-outline3" style:family="presentation" style:parent-style-name="題名5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5-outline4" style:family="presentation" style:parent-style-name="題名5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5-outline5" style:family="presentation" style:parent-style-name="題名5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5-outline6" style:family="presentation" style:parent-style-name="題名5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5-outline7" style:family="presentation" style:parent-style-name="題名5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5-outline8" style:family="presentation" style:parent-style-name="題名5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5-outline9" style:family="presentation" style:parent-style-name="題名5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5-subtitle" style:family="presentation">
      <style:graphic-properties draw:stroke="none" draw:fill="none" draw:textarea-vertical-align="middle" style:writing-mode="lr-tb">
        <text:list-style style:name="題名5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5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6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6-notes" style:family="presentation">
      <style:graphic-properties draw:stroke="none" draw:fill="none" style:writing-mode="lr-tb">
        <text:list-style style:name="題名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6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6-outline2" style:family="presentation" style:parent-style-name="題名6-outline1">
      <style:graphic-properties style:writing-mode="lr-tb">
        <text:list-style style:name="題名6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6-outline3" style:family="presentation" style:parent-style-name="題名6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6-outline4" style:family="presentation" style:parent-style-name="題名6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6-outline5" style:family="presentation" style:parent-style-name="題名6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6-outline6" style:family="presentation" style:parent-style-name="題名6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6-outline7" style:family="presentation" style:parent-style-name="題名6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6-outline8" style:family="presentation" style:parent-style-name="題名6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6-outline9" style:family="presentation" style:parent-style-name="題名6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6-subtitle" style:family="presentation">
      <style:graphic-properties draw:stroke="none" draw:fill="none" draw:textarea-vertical-align="middle" style:writing-mode="lr-tb">
        <text:list-style style:name="題名6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6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7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7-notes" style:family="presentation">
      <style:graphic-properties draw:stroke="none" draw:fill="none" style:writing-mode="lr-tb">
        <text:list-style style:name="題名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7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7-outline2" style:family="presentation" style:parent-style-name="題名7-outline1">
      <style:graphic-properties style:writing-mode="lr-tb">
        <text:list-style style:name="題名7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7-outline3" style:family="presentation" style:parent-style-name="題名7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7-outline4" style:family="presentation" style:parent-style-name="題名7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7-outline5" style:family="presentation" style:parent-style-name="題名7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7-outline6" style:family="presentation" style:parent-style-name="題名7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7-outline7" style:family="presentation" style:parent-style-name="題名7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7-outline8" style:family="presentation" style:parent-style-name="題名7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7-outline9" style:family="presentation" style:parent-style-name="題名7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7-subtitle" style:family="presentation">
      <style:graphic-properties draw:stroke="none" draw:fill="none" draw:textarea-vertical-align="middle" style:writing-mode="lr-tb">
        <text:list-style style:name="題名7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7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7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8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8-notes" style:family="presentation">
      <style:graphic-properties draw:stroke="none" draw:fill="none" style:writing-mode="lr-tb">
        <text:list-style style:name="題名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8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8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8-outline2" style:family="presentation" style:parent-style-name="題名8-outline1">
      <style:graphic-properties style:writing-mode="lr-tb">
        <text:list-style style:name="題名8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8-outline3" style:family="presentation" style:parent-style-name="題名8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8-outline4" style:family="presentation" style:parent-style-name="題名8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8-outline5" style:family="presentation" style:parent-style-name="題名8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8-outline6" style:family="presentation" style:parent-style-name="題名8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8-outline7" style:family="presentation" style:parent-style-name="題名8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8-outline8" style:family="presentation" style:parent-style-name="題名8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8-outline9" style:family="presentation" style:parent-style-name="題名8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8-subtitle" style:family="presentation">
      <style:graphic-properties draw:stroke="none" draw:fill="none" draw:textarea-vertical-align="middle" style:writing-mode="lr-tb">
        <text:list-style style:name="題名8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8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8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9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9-notes" style:family="presentation">
      <style:graphic-properties draw:stroke="none" draw:fill="none" style:writing-mode="lr-tb">
        <text:list-style style:name="題名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9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9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9-outline2" style:family="presentation" style:parent-style-name="題名9-outline1">
      <style:graphic-properties style:writing-mode="lr-tb">
        <text:list-style style:name="題名9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9-outline3" style:family="presentation" style:parent-style-name="題名9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9-outline4" style:family="presentation" style:parent-style-name="題名9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9-outline5" style:family="presentation" style:parent-style-name="題名9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9-outline6" style:family="presentation" style:parent-style-name="題名9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9-outline7" style:family="presentation" style:parent-style-name="題名9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9-outline8" style:family="presentation" style:parent-style-name="題名9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9-outline9" style:family="presentation" style:parent-style-name="題名9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9-subtitle" style:family="presentation">
      <style:graphic-properties draw:stroke="none" draw:fill="none" draw:textarea-vertical-align="middle" style:writing-mode="lr-tb">
        <text:list-style style:name="題名9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9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9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10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0-notes" style:family="presentation">
      <style:graphic-properties draw:stroke="none" draw:fill="none" style:writing-mode="lr-tb">
        <text:list-style style:name="題名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0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10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0-outline2" style:family="presentation" style:parent-style-name="題名10-outline1">
      <style:graphic-properties style:writing-mode="lr-tb">
        <text:list-style style:name="題名10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10-outline3" style:family="presentation" style:parent-style-name="題名10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0-outline4" style:family="presentation" style:parent-style-name="題名10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0-outline5" style:family="presentation" style:parent-style-name="題名10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0-outline6" style:family="presentation" style:parent-style-name="題名10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0-outline7" style:family="presentation" style:parent-style-name="題名10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0-outline8" style:family="presentation" style:parent-style-name="題名10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0-outline9" style:family="presentation" style:parent-style-name="題名10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0-subtitle" style:family="presentation">
      <style:graphic-properties draw:stroke="none" draw:fill="none" draw:textarea-vertical-align="middle" style:writing-mode="lr-tb">
        <text:list-style style:name="題名10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0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10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1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1-notes" style:family="presentation">
      <style:graphic-properties draw:stroke="none" draw:fill="none" style:writing-mode="lr-tb">
        <text:list-style style:name="題名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11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1-outline2" style:family="presentation" style:parent-style-name="題名11-outline1">
      <style:graphic-properties style:writing-mode="lr-tb">
        <text:list-style style:name="題名11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11-outline3" style:family="presentation" style:parent-style-name="題名11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1-outline4" style:family="presentation" style:parent-style-name="題名11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1-outline5" style:family="presentation" style:parent-style-name="題名11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1-outline6" style:family="presentation" style:parent-style-name="題名11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1-outline7" style:family="presentation" style:parent-style-name="題名11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1-outline8" style:family="presentation" style:parent-style-name="題名11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1-outline9" style:family="presentation" style:parent-style-name="題名11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1-subtitle" style:family="presentation">
      <style:graphic-properties draw:stroke="none" draw:fill="none" draw:textarea-vertical-align="middle" style:writing-mode="lr-tb">
        <text:list-style style:name="題名11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11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1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2-notes" style:family="presentation">
      <style:graphic-properties draw:stroke="none" draw:fill="none" style:writing-mode="lr-tb">
        <text:list-style style:name="題名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12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2-outline2" style:family="presentation" style:parent-style-name="題名12-outline1">
      <style:graphic-properties style:writing-mode="lr-tb">
        <text:list-style style:name="題名12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12-outline3" style:family="presentation" style:parent-style-name="題名12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2-outline4" style:family="presentation" style:parent-style-name="題名12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2-outline5" style:family="presentation" style:parent-style-name="題名12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2-outline6" style:family="presentation" style:parent-style-name="題名12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2-outline7" style:family="presentation" style:parent-style-name="題名12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2-outline8" style:family="presentation" style:parent-style-name="題名12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2-outline9" style:family="presentation" style:parent-style-name="題名12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2-subtitle" style:family="presentation">
      <style:graphic-properties draw:stroke="none" draw:fill="none" draw:textarea-vertical-align="middle" style:writing-mode="lr-tb">
        <text:list-style style:name="題名12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12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13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3-notes" style:family="presentation">
      <style:graphic-properties draw:stroke="none" draw:fill="none" style:writing-mode="lr-tb">
        <text:list-style style:name="題名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13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3-outline2" style:family="presentation" style:parent-style-name="題名13-outline1">
      <style:graphic-properties style:writing-mode="lr-tb">
        <text:list-style style:name="題名13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13-outline3" style:family="presentation" style:parent-style-name="題名13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3-outline4" style:family="presentation" style:parent-style-name="題名13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3-outline5" style:family="presentation" style:parent-style-name="題名13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3-outline6" style:family="presentation" style:parent-style-name="題名13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3-outline7" style:family="presentation" style:parent-style-name="題名13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3-outline8" style:family="presentation" style:parent-style-name="題名13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3-outline9" style:family="presentation" style:parent-style-name="題名13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3-subtitle" style:family="presentation">
      <style:graphic-properties draw:stroke="none" draw:fill="none" draw:textarea-vertical-align="middle" style:writing-mode="lr-tb">
        <text:list-style style:name="題名13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13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14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4-notes" style:family="presentation">
      <style:graphic-properties draw:stroke="none" draw:fill="none" style:writing-mode="lr-tb">
        <text:list-style style:name="題名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14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4-outline2" style:family="presentation" style:parent-style-name="題名14-outline1">
      <style:graphic-properties style:writing-mode="lr-tb">
        <text:list-style style:name="題名14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14-outline3" style:family="presentation" style:parent-style-name="題名14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4-outline4" style:family="presentation" style:parent-style-name="題名14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4-outline5" style:family="presentation" style:parent-style-name="題名14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4-outline6" style:family="presentation" style:parent-style-name="題名14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4-outline7" style:family="presentation" style:parent-style-name="題名14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4-outline8" style:family="presentation" style:parent-style-name="題名14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4-outline9" style:family="presentation" style:parent-style-name="題名14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4-subtitle" style:family="presentation">
      <style:graphic-properties draw:stroke="none" draw:fill="none" draw:textarea-vertical-align="middle" style:writing-mode="lr-tb">
        <text:list-style style:name="題名14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14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15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5-notes" style:family="presentation">
      <style:graphic-properties draw:stroke="none" draw:fill="none" style:writing-mode="lr-tb">
        <text:list-style style:name="題名1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15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5-outline2" style:family="presentation" style:parent-style-name="題名15-outline1">
      <style:graphic-properties style:writing-mode="lr-tb">
        <text:list-style style:name="題名15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15-outline3" style:family="presentation" style:parent-style-name="題名15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5-outline4" style:family="presentation" style:parent-style-name="題名15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5-outline5" style:family="presentation" style:parent-style-name="題名15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5-outline6" style:family="presentation" style:parent-style-name="題名15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5-outline7" style:family="presentation" style:parent-style-name="題名15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5-outline8" style:family="presentation" style:parent-style-name="題名15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5-outline9" style:family="presentation" style:parent-style-name="題名15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5-subtitle" style:family="presentation">
      <style:graphic-properties draw:stroke="none" draw:fill="none" draw:textarea-vertical-align="middle" style:writing-mode="lr-tb">
        <text:list-style style:name="題名15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15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16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6-notes" style:family="presentation">
      <style:graphic-properties draw:stroke="none" draw:fill="none" style:writing-mode="lr-tb">
        <text:list-style style:name="題名1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16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6-outline2" style:family="presentation" style:parent-style-name="題名16-outline1">
      <style:graphic-properties style:writing-mode="lr-tb">
        <text:list-style style:name="題名16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16-outline3" style:family="presentation" style:parent-style-name="題名16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6-outline4" style:family="presentation" style:parent-style-name="題名16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6-outline5" style:family="presentation" style:parent-style-name="題名16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6-outline6" style:family="presentation" style:parent-style-name="題名16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6-outline7" style:family="presentation" style:parent-style-name="題名16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6-outline8" style:family="presentation" style:parent-style-name="題名16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6-outline9" style:family="presentation" style:parent-style-name="題名16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6-subtitle" style:family="presentation">
      <style:graphic-properties draw:stroke="none" draw:fill="none" draw:textarea-vertical-align="middle" style:writing-mode="lr-tb">
        <text:list-style style:name="題名16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16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>
      <style:graphic-properties style:writing-mode="lr-tb" loext:decorative="false"/>
    </style:style>
    <style:style style:name="Mgr5" style:family="graphic">
      <style:graphic-properties draw:stroke="none" draw:fill="solid" draw:fill-color="#766f54" draw:opacity="20%" draw:textarea-horizontal-align="left" draw:textarea-vertical-align="top" draw:auto-grow-height="false" fo:min-height="1.479cm" fo:min-width="0cm" fo:padding-top="0.13cm" fo:padding-bottom="0.13cm" fo:padding-left="0.25cm" fo:padding-right="0.25cm" fo:wrap-option="wrap" draw:shadow-color="#808080" loext:decorative="false"/>
    </style:style>
    <style:style style:name="Mgr6" style:family="graphic">
      <style:graphic-properties draw:stroke="none" draw:fill="solid" draw:fill-color="#766f54" draw:opacity="20%" draw:textarea-horizontal-align="left" draw:textarea-vertical-align="top" draw:auto-grow-height="false" fo:min-height="6.191cm" fo:min-width="0.748cm" fo:padding-top="0.13cm" fo:padding-bottom="0.13cm" fo:padding-left="0.25cm" fo:padding-right="0.25cm" fo:wrap-option="wrap" draw:shadow-color="#808080" loext:decorative="false"/>
    </style:style>
    <style:style style:name="Mgr7" style:family="graphic">
      <style:graphic-properties draw:stroke="none" draw:fill="solid" draw:fill-color="#766f54" draw:opacity="20%" draw:textarea-horizontal-align="left" draw:textarea-vertical-align="top" draw:auto-grow-height="false" fo:min-height="3.685cm" fo:min-width="0.676cm" fo:padding-top="0.13cm" fo:padding-bottom="0.13cm" fo:padding-left="0.25cm" fo:padding-right="0.25cm" fo:wrap-option="wrap" draw:shadow-color="#808080" loext:decorative="false"/>
    </style:style>
    <style:style style:name="Mgr8" style:family="graphic">
      <style:graphic-properties draw:stroke="none" draw:fill="solid" draw:fill-color="#766f54" draw:opacity="20%" draw:textarea-horizontal-align="left" draw:textarea-vertical-align="top" draw:auto-grow-height="false" fo:min-height="0.749cm" fo:min-width="0cm" fo:padding-top="0.13cm" fo:padding-bottom="0.13cm" fo:padding-left="0.25cm" fo:padding-right="0.25cm" fo:wrap-option="wrap" draw:shadow-color="#808080" loext:decorative="false"/>
    </style:style>
    <style:style style:name="Mgr9" style:family="graphic">
      <style:graphic-properties draw:stroke="none" draw:fill="solid" draw:fill-color="#766f54" draw:opacity="20%" draw:textarea-horizontal-align="left" draw:textarea-vertical-align="top" draw:auto-grow-height="false" fo:min-height="8.986cm" fo:min-width="1.086cm" fo:padding-top="0.13cm" fo:padding-bottom="0.13cm" fo:padding-left="0.25cm" fo:padding-right="0.25cm" fo:wrap-option="wrap" draw:shadow-color="#808080" loext:decorative="false"/>
    </style:style>
    <style:style style:name="Mgr10" style:family="graphic">
      <style:graphic-properties draw:stroke="none" draw:fill="solid" draw:fill-color="#766f54" draw:opacity="20%" draw:textarea-horizontal-align="left" draw:textarea-vertical-align="top" draw:auto-grow-height="false" fo:min-height="7.873cm" fo:min-width="0cm" fo:padding-top="0.13cm" fo:padding-bottom="0.13cm" fo:padding-left="0.25cm" fo:padding-right="0.25cm" fo:wrap-option="wrap" draw:shadow-color="#808080" loext:decorative="false"/>
    </style:style>
    <style:style style:name="Mgr11" style:family="graphic">
      <style:graphic-properties draw:stroke="none" draw:fill="solid" draw:fill-color="#766f54" draw:opacity="20%" draw:textarea-horizontal-align="left" draw:textarea-vertical-align="top" draw:auto-grow-height="false" fo:min-height="1.112cm" fo:min-width="0cm" fo:padding-top="0.13cm" fo:padding-bottom="0.13cm" fo:padding-left="0.25cm" fo:padding-right="0.25cm" fo:wrap-option="wrap" draw:shadow-color="#808080" loext:decorative="false"/>
    </style:style>
    <style:style style:name="Mgr12" style:family="graphic">
      <style:graphic-properties draw:stroke="none" draw:fill="solid" draw:fill-color="#766f54" draw:opacity="20%" draw:textarea-horizontal-align="left" draw:textarea-vertical-align="top" draw:auto-grow-height="false" fo:min-height="2.587cm" fo:min-width="0cm" fo:padding-top="0.13cm" fo:padding-bottom="0.13cm" fo:padding-left="0.25cm" fo:padding-right="0.25cm" fo:wrap-option="wrap" draw:shadow-color="#808080" loext:decorative="false"/>
    </style:style>
    <style:style style:name="Mgr13" style:family="graphic">
      <style:graphic-properties draw:stroke="none" draw:fill="solid" draw:fill-color="#766f54" draw:opacity="20%" draw:textarea-horizontal-align="left" draw:textarea-vertical-align="top" draw:auto-grow-height="false" fo:min-height="10.985cm" fo:min-width="3.507cm" fo:padding-top="0.13cm" fo:padding-bottom="0.13cm" fo:padding-left="0.25cm" fo:padding-right="0.25cm" fo:wrap-option="wrap" draw:shadow-color="#808080" loext:decorative="false"/>
    </style:style>
    <style:style style:name="Mgr14" style:family="graphic">
      <style:graphic-properties draw:stroke="none" draw:fill="solid" draw:fill-color="#766f54" draw:opacity="20%" draw:textarea-horizontal-align="left" draw:textarea-vertical-align="top" draw:auto-grow-height="false" fo:min-height="0.677cm" fo:min-width="0cm" fo:padding-top="0.13cm" fo:padding-bottom="0.13cm" fo:padding-left="0.25cm" fo:padding-right="0.25cm" fo:wrap-option="wrap" draw:shadow-color="#808080" loext:decorative="false"/>
    </style:style>
    <style:style style:name="Mgr15" style:family="graphic">
      <style:graphic-properties draw:stroke="none" draw:fill="solid" draw:fill-color="#766f54" draw:opacity="20%" draw:textarea-horizontal-align="left" draw:textarea-vertical-align="top" draw:auto-grow-height="false" fo:min-height="0.356cm" fo:min-width="0cm" fo:padding-top="0.13cm" fo:padding-bottom="0.13cm" fo:padding-left="0.25cm" fo:padding-right="0.25cm" fo:wrap-option="wrap" draw:shadow-color="#808080" loext:decorative="false"/>
    </style:style>
    <style:style style:name="Mgr16" style:family="graphic">
      <style:graphic-properties draw:stroke="none" draw:fill="solid" draw:fill-color="#766f54" draw:opacity="20%" draw:textarea-horizontal-align="left" draw:textarea-vertical-align="top" draw:auto-grow-height="false" fo:min-height="1.469cm" fo:min-width="0cm" fo:padding-top="0.13cm" fo:padding-bottom="0.13cm" fo:padding-left="0.25cm" fo:padding-right="0.25cm" fo:wrap-option="wrap" draw:shadow-color="#808080" loext:decorative="false"/>
    </style:style>
    <style:style style:name="Mgr17" style:family="graphic">
      <style:graphic-properties draw:stroke="none" draw:fill="solid" draw:fill-color="#766f54" draw:opacity="100%" draw:textarea-horizontal-align="left" draw:textarea-vertical-align="top" draw:auto-grow-height="false" fo:min-height="11.966cm" fo:min-width="0.637cm" fo:padding-top="0.13cm" fo:padding-bottom="0.13cm" fo:padding-left="0.25cm" fo:padding-right="0.25cm" fo:wrap-option="wrap" draw:shadow-color="#808080" loext:decorative="false"/>
    </style:style>
    <style:style style:name="Mgr18" style:family="graphic">
      <style:graphic-properties draw:stroke="none" draw:fill="solid" draw:fill-color="#766f54" draw:opacity="100%" draw:textarea-horizontal-align="left" draw:textarea-vertical-align="top" draw:auto-grow-height="false" fo:min-height="4.131cm" fo:min-width="0.474cm" fo:padding-top="0.13cm" fo:padding-bottom="0.13cm" fo:padding-left="0.25cm" fo:padding-right="0.25cm" fo:wrap-option="wrap" draw:shadow-color="#808080" loext:decorative="false"/>
    </style:style>
    <style:style style:name="Mgr19" style:family="graphic">
      <style:graphic-properties draw:stroke="none" draw:fill="solid" draw:fill-color="#766f54" draw:opacity="100%" draw:textarea-horizontal-align="left" draw:textarea-vertical-align="top" draw:auto-grow-height="false" fo:min-height="2.491cm" fo:min-width="0.492cm" fo:padding-top="0.13cm" fo:padding-bottom="0.13cm" fo:padding-left="0.25cm" fo:padding-right="0.25cm" fo:wrap-option="wrap" draw:shadow-color="#808080" loext:decorative="false"/>
    </style:style>
    <style:style style:name="Mgr20" style:family="graphic">
      <style:graphic-properties draw:stroke="none" draw:fill="solid" draw:fill-color="#766f54" draw:opacity="100%" draw:textarea-horizontal-align="left" draw:textarea-vertical-align="top" draw:auto-grow-height="false" fo:min-height="5.951cm" fo:min-width="0.77cm" fo:padding-top="0.13cm" fo:padding-bottom="0.13cm" fo:padding-left="0.25cm" fo:padding-right="0.25cm" fo:wrap-option="wrap" draw:shadow-color="#808080" loext:decorative="false"/>
    </style:style>
    <style:style style:name="Mgr21" style:family="graphic">
      <style:graphic-properties draw:stroke="none" draw:fill="solid" draw:fill-color="#766f54" draw:opacity="100%" draw:textarea-horizontal-align="left" draw:textarea-vertical-align="top" draw:auto-grow-height="false" fo:min-height="8.149cm" fo:min-width="0cm" fo:padding-top="0.13cm" fo:padding-bottom="0.13cm" fo:padding-left="0.25cm" fo:padding-right="0.25cm" fo:wrap-option="wrap" draw:shadow-color="#808080" loext:decorative="false"/>
    </style:style>
    <style:style style:name="Mgr22" style:family="graphic">
      <style:graphic-properties draw:stroke="none" draw:fill="solid" draw:fill-color="#766f54" draw:opacity="100%" draw:textarea-horizontal-align="left" draw:textarea-vertical-align="top" draw:auto-grow-height="false" fo:min-height="0.522cm" fo:min-width="0cm" fo:padding-top="0.13cm" fo:padding-bottom="0.13cm" fo:padding-left="0.25cm" fo:padding-right="0.25cm" fo:wrap-option="wrap" draw:shadow-color="#808080" loext:decorative="false"/>
    </style:style>
    <style:style style:name="Mgr23" style:family="graphic">
      <style:graphic-properties draw:stroke="none" draw:fill="solid" draw:fill-color="#766f54" draw:opacity="100%" draw:textarea-horizontal-align="left" draw:textarea-vertical-align="top" draw:auto-grow-height="false" fo:min-height="1.161cm" fo:min-width="0cm" fo:padding-top="0.13cm" fo:padding-bottom="0.13cm" fo:padding-left="0.25cm" fo:padding-right="0.25cm" fo:wrap-option="wrap" draw:shadow-color="#808080" loext:decorative="false"/>
    </style:style>
    <style:style style:name="Mgr24" style:family="graphic">
      <style:graphic-properties draw:stroke="none" draw:fill="solid" draw:fill-color="#766f54" draw:opacity="100%" draw:textarea-horizontal-align="left" draw:textarea-vertical-align="top" draw:auto-grow-height="false" fo:min-height="7.287cm" fo:min-width="2.746cm" fo:padding-top="0.13cm" fo:padding-bottom="0.13cm" fo:padding-left="0.25cm" fo:padding-right="0.25cm" fo:wrap-option="wrap" draw:shadow-color="#808080" loext:decorative="false"/>
    </style:style>
    <style:style style:name="Mgr25" style:family="graphic">
      <style:graphic-properties draw:stroke="none" draw:fill="solid" draw:fill-color="#766f54" draw:opacity="100%" draw:textarea-horizontal-align="left" draw:textarea-vertical-align="top" draw:auto-grow-height="false" fo:min-height="0.442cm" fo:min-width="0cm" fo:padding-top="0.13cm" fo:padding-bottom="0.13cm" fo:padding-left="0.25cm" fo:padding-right="0.25cm" fo:wrap-option="wrap" draw:shadow-color="#808080" loext:decorative="false"/>
    </style:style>
    <style:style style:name="Mgr26" style:family="graphic">
      <style:graphic-properties draw:stroke="none" draw:fill="solid" draw:fill-color="#766f54" draw:opacity="100%" draw:textarea-horizontal-align="left" draw:textarea-vertical-align="top" draw:auto-grow-height="false" fo:min-height="1.613cm" fo:min-width="0cm" fo:padding-top="0.13cm" fo:padding-bottom="0.13cm" fo:padding-left="0.25cm" fo:padding-right="0.25cm" fo:wrap-option="wrap" draw:shadow-color="#808080" loext:decorative="false"/>
    </style:style>
    <style:style style:name="Mgr27" style:family="graphic">
      <style:graphic-properties draw:stroke="none" draw:fill="solid" draw:fill-color="#766f54" draw:opacity="100%" draw:textarea-horizontal-align="left" draw:textarea-vertical-align="top" draw:auto-grow-height="false" fo:min-height="0.373cm" fo:min-width="0cm" fo:padding-top="0.13cm" fo:padding-bottom="0.13cm" fo:padding-left="0.25cm" fo:padding-right="0.25cm" fo:wrap-option="wrap" draw:shadow-color="#808080" loext:decorative="false"/>
    </style:style>
    <style:style style:name="Mgr28" style:family="graphic">
      <style:graphic-properties draw:stroke="none" draw:fill="solid" draw:fill-color="#766f54" draw:opacity="100%" draw:textarea-horizontal-align="left" draw:textarea-vertical-align="top" draw:auto-grow-height="false" fo:min-height="1.214cm" fo:min-width="0cm" fo:padding-top="0.13cm" fo:padding-bottom="0.13cm" fo:padding-left="0.25cm" fo:padding-right="0.25cm" fo:wrap-option="wrap" draw:shadow-color="#808080" loext:decorative="false"/>
    </style:style>
    <style:style style:name="Mgr29" style:family="graphic">
      <style:graphic-properties draw:stroke="none" draw:fill="solid" draw:fill-color="#766f54" draw:textarea-horizontal-align="left" draw:textarea-vertical-align="top" draw:auto-grow-height="false" fo:min-height="18.79cm" fo:min-width="0.007cm" fo:padding-top="0.13cm" fo:padding-bottom="0.13cm" fo:padding-left="0.25cm" fo:padding-right="0.25cm" fo:wrap-option="wrap" draw:shadow-color="#808080" loext:decorative="false"/>
    </style:style>
    <style:style style:name="Mgr30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1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3" style:family="graphic">
      <style:graphic-properties draw:stroke="none" draw:fill="solid" draw:fill-color="#a53010" draw:opacity="100%" draw:textarea-horizontal-align="left" draw:textarea-vertical-align="top" draw:auto-grow-height="false" fo:min-height="1.91cm" fo:min-width="3.376cm" fo:padding-top="0.13cm" fo:padding-bottom="0.13cm" fo:padding-left="0.25cm" fo:padding-right="0.25cm" fo:wrap-option="wrap" draw:shadow-color="#808080" loext:decorative="false"/>
    </style:style>
    <style:style style:name="Mgr34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5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7" style:family="graphic">
      <style:graphic-properties draw:stroke="none" draw:fill="solid" draw:fill-color="#a53010" draw:opacity="100%" draw:textarea-horizontal-align="left" draw:textarea-vertical-align="top" draw:auto-grow-height="false" fo:min-height="1.151cm" fo:min-width="3.275cm" fo:padding-top="0.13cm" fo:padding-bottom="0.13cm" fo:padding-left="0.25cm" fo:padding-right="0.25cm" fo:wrap-option="wrap" draw:shadow-color="#808080" loext:decorative="false"/>
    </style:style>
    <style:style style:name="Mgr38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9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1" style:family="graphic">
      <style:graphic-properties draw:stroke="none" draw:fill="solid" draw:fill-color="#a53010" draw:opacity="100%" draw:textarea-horizontal-align="left" draw:textarea-vertical-align="top" draw:auto-grow-height="false" fo:min-height="1.152cm" fo:min-width="3.275cm" fo:padding-top="0.13cm" fo:padding-bottom="0.13cm" fo:padding-left="0.25cm" fo:padding-right="0.25cm" fo:wrap-option="wrap" draw:shadow-color="#808080" loext:decorative="false"/>
    </style:style>
    <style:style style:name="Mgr42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3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5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6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8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9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1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2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4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5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7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8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0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1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3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4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6" style:family="graphic" style:list-style-name="ML4">
      <style:graphic-properties draw:stroke="none" draw:fill="none" draw:fill-color="#ffffff" draw:textarea-horizontal-align="justify" draw:textarea-vertical-align="middle" draw:auto-grow-height="false" fo:min-height="1.367cm" fo:min-width="0.7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7" style:family="graphic" style:list-style-name="ML4">
      <style:graphic-properties draw:stroke="none" draw:fill="none" draw:fill-color="#ffffff" draw:textarea-horizontal-align="justify" draw:textarea-vertical-align="middle" draw:auto-grow-height="false" fo:min-height="1.363cm" fo:min-width="0.7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8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9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1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2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4" style:family="graphic" style:list-style-name="ML4">
      <style:graphic-properties draw:stroke="none" draw:fill="none" draw:fill-color="#ffffff" draw:textarea-horizontal-align="justify" draw:textarea-vertical-align="middle" draw:auto-grow-height="false" fo:min-height="1.367cm" fo:min-width="0.7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5" style:family="graphic" style:list-style-name="ML4">
      <style:graphic-properties draw:stroke="none" draw:fill="none" draw:fill-color="#ffffff" draw:textarea-horizontal-align="justify" draw:textarea-vertical-align="middle" draw:auto-grow-height="false" fo:min-height="1.363cm" fo:min-width="0.7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6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7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8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9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0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2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3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5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6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bbe0e3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solid" draw:fill-color="#766f54" draw:opacity="20%"/>
      <style:paragraph-properties style:font-independent-line-spacing="true"/>
    </style:style>
    <style:style style:name="MP6" style:family="paragraph">
      <loext:graphic-properties draw:fill="solid" draw:fill-color="#766f54" draw:opacity="100%"/>
      <style:paragraph-properties style:font-independent-line-spacing="true"/>
    </style:style>
    <style:style style:name="MP7" style:family="paragraph">
      <loext:graphic-properties draw:fill="solid" draw:fill-color="#766f54"/>
      <style:paragraph-properties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solid" draw:fill-color="#a53010" draw:opacity="100%"/>
      <style:paragraph-properties style:font-independent-line-spacing="true"/>
    </style:style>
    <style:style style:name="MP12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loext:opacity="100%" fo:font-size="9pt" fo:language="en" fo:country="US" style:font-size-asian="9pt" style:language-asian="en" style:country-asian="US" style:font-size-complex="9pt" style:language-complex="en" style:country-complex="US"/>
    </style:style>
    <style:style style:name="MT3" style:family="text">
      <style:text-properties fo:color="#feffff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MT4" style:family="text">
      <style:text-properties fo:color="#a53010" loext:opacity="100%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e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a5301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7cm" svg:x="0cm" svg:y="0cm">
        <text:p/>
      </draw:rect>
      <draw:frame draw:style-name="Mgr2" draw:text-style-name="MP2" draw:layer="backgroundobjects" svg:width="8.184cm" svg:height="1.38cm" svg:x="0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3" draw:layer="backgroundobjects" svg:width="8.184cm" svg:height="1.38cm" svg:x="10.694cm" svg:y="0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2" draw:layer="backgroundobjects" svg:width="8.184cm" svg:height="1.381cm" svg:x="0cm" svg:y="26.18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184cm" svg:height="1.381cm" svg:x="10.694cm" svg:y="26.188cm" presentation:class="page-number">
        <draw:text-box>
          <text:list text:style-name="ML2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預設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85725 533400 66242 313765 0 0 0 137272 77932 486335 85725 533400" draw:glue-point-type="85725 533400 66242 313765 0 0 0 137272 77932 486335 85725 533400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0189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338387 1373628 546928 1978025 550863 1875984 373800 1361855 0 0 23608 239404 338387 1373628" draw:glue-point-type="338387 1373628 546928 1978025 550863 1875984 373800 1361855 0 0 23608 239404 338387 1373628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5,10707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3608--22740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31461 86405 0 0 0 113898 267422 761938 483719 1209675 519113 1209675 302816 746228 31461 86405" draw:glue-point-type="31461 86405 0 0 0 113898 267422 761938 483719 1209675 519113 1209675 302816 746228 31461 86405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7174-1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110524 309563 146050 309563 0 0 110524 309563" draw:glue-point-type="110524 309563 146050 309563 0 0 110524 30956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-(sin(4*(pi/180))*(-10800)-cos(4*(pi/180))*(-18117-10800))+10800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637159 2591803 456237 2097004 157323 926766 47197 200276 0 0 129792 930693 420839 2108785 629293 2674269 700088 2835275 684356 2780297 637159 2591803" draw:glue-point-type="637159 2591803 456237 2097004 157323 926766 47197 200276 0 0 129792 930693 420839 2108785 629293 2674269 700088 2835275 684356 2780297 637159 2591803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9,-18201)/(pi/180)"/>
            <draw:equation draw:name="f21" draw:formula=""/>
            <draw:equation draw:name="f22" draw:formula=""/>
            <draw:equation draw:name="f23" draw:formula="-18339-3668"/>
            <draw:equation draw:name="f24" draw:formula="abs(0)"/>
            <draw:equation draw:name="f25" draw:formula="-1280+1-13189"/>
            <draw:equation draw:name="f26" draw:formula="27623+6-11633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43277 2266168 47211 2313298 86554 2482180 90488 2493963 66882 2262240 19671 1056498 59014 0 47211 0 3934 1056498 43277 2266168" draw:glue-point-type="43277 2266168 47211 2313298 86554 2482180 90488 2493963 66882 2262240 19671 1056498 59014 0 47211 0 3934 1056498 43277 2266168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-22259))"/>
            <draw:equation draw:name="f19" draw:formula=""/>
            <draw:equation draw:name="f20" draw:formula=""/>
            <draw:equation draw:name="f21" draw:formula="min(,)"/>
            <draw:equation draw:name="f22" draw:formula="38*cos(atan2(1,1346))"/>
            <draw:equation draw:name="f23" draw:formula=""/>
            <draw:equation draw:name="f24" draw:formula=""/>
            <draw:equation draw:name="f25" draw:formula="-18325"/>
            <draw:equation draw:name="f26" draw:formula="3934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19610 220173 66675 420688 43143 180857 39221 169062 0 0" draw:glue-point-type="0 0 19610 220173 66675 420688 43143 180857 39221 169062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19610"/>
            <draw:equation draw:name="f13" draw:formula="sqrt(3)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19747 365769 67140 652877 94785 723671 161925 873125 150077 833795 51342 361836 31595 86526 27646 70794 0 0" draw:glue-point-type="0 0 19747 365769 67140 652877 94785 723671 161925 873125 150077 833795 51342 361836 31595 86526 27646 70794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19747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abs()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27510 3353798 196497 2407352 585562 1523740 1120034 718671 1430500 349518 1595557 172795 1768475 3927 1768475 0 1591628 168868 1426570 345590 1112174 710817 569842 1515885 176848 2399497 0 3353798 0 3373434 27510 3448050 27510 3353798" draw:glue-point-type="27510 3353798 196497 2407352 585562 1523740 1120034 718671 1430500 349518 1595557 172795 1768475 3927 1768475 0 1591628 168868 1426570 345590 1112174 710817 569842 1515885 176848 2399497 0 3353798 0 3373434 27510 3448050 27510 3353798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11462+51--111"/>
            <draw:equation draw:name="f32" draw:formula="(-17480+36)/2"/>
            <draw:equation draw:name="f33" draw:formula="atan2(23,16412)/(pi/180)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-10079*tan(10)"/>
            <draw:equation draw:name="f42" draw:formula="atan2(23,8557)/(pi/180)"/>
            <draw:equation draw:name="f43" draw:formula="(-25335+36)/2"/>
            <draw:equation draw:name="f44" draw:formula="11462+51"/>
            <draw:equation draw:name="f45" draw:formula="31098+51-27510"/>
            <draw:equation draw:name="f46" draw:formula="-25358+52-27510"/>
            <draw:equation draw:name="f47" draw:formula="11462+51-17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102598 287338 138113 287338 0 0" draw:glue-point-type="0 0 102598 287338 138113 287338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27781 173170 31750 188913 31750 74778 3969 0 0 102328 27781 173170" draw:glue-point-type="27781 173170 31750 188913 31750 74778 3969 0 0 102328 27781 173170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7781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27354 70697 0 0 46892 188524 62523 243511 199292 530225 203200 530225 93785 219945 27354 70697" draw:glue-point-type="27354 70697 0 0 46892 188524 62523 243511 199292 530225 203200 530225 93785 219945 27354 70697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27835 832351 103388 1763790 226658 2691267 401622 3610816 409575 3646488 393669 3464164 393669 3432455 250517 2687303 119294 1759827 35788 828387 11929 364649 3976 0 0 0 3976 364649 27835 832351" draw:glue-point-type="27835 832351 103388 1763790 226658 2691267 401622 3610816 409575 3646488 393669 3464164 393669 3432455 250517 2687303 119294 1759827 35788 828387 11929 364649 3976 0 0 0 3976 364649 27835 832351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0,27835)/(pi/180)"/>
            <draw:equation draw:name="f28" draw:formula="-27684*sin(atan2(-5682,1))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11929*sin(atan2(-28567,0))"/>
            <draw:equation draw:name="f38" draw:formula="max(3976,0)"/>
            <draw:equation draw:name="f39" draw:formula=""/>
            <draw:equation draw:name="f40" draw:formula="3976--28567"/>
            <draw:equation draw:name="f41" draw:formula="max(27835,0)"/>
            <draw:equation draw:name="f42" draw:formula="15*sin(atan2(4,16))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211300 908844 350838 1309688 350838 1222375 350838 1206500 247181 896938 0 0 27908 250031 211300 908844" draw:glue-point-type="211300 908844 350838 1309688 350838 1222375 350838 1206500 247181 896938 0 0 27908 250031 211300 908844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min(,)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23813 59474 0 0 3969 114983 166688 503545 317500 820738 357188 820738 198438 487685 23813 59474" draw:glue-point-type="23813 59474 0 0 3969 114983 166688 503545 317500 820738 357188 820738 198438 487685 23813 59474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max(0,)"/>
            <draw:equation draw:name="f16" draw:formula=""/>
            <draw:equation draw:name="f17" draw:formula="(cos(1*(pi/180))*(0-10800)+sin(1*(pi/180))*(-16089-10800))+10800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401541 1622524 310101 1364666 115294 599025 51683 210254 0 0 83489 602992 274320 1376567 409492 1749470 457200 1852613 445273 1816910 401541 1622524" draw:glue-point-type="401541 1622524 310101 1364666 115294 599025 51683 210254 0 0 83489 602992 274320 1376567 409492 1749470 457200 1852613 445273 1816910 401541 1622524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6,8325)/(pi/180)"/>
            <draw:equation draw:name="f21" draw:formula=""/>
            <draw:equation draw:name="f22" draw:formula=""/>
            <draw:equation draw:name="f23" draw:formula="-13853*sin(0*(pi/180))"/>
            <draw:equation draw:name="f24" draw:formula="abs(0)"/>
            <draw:equation draw:name="f25" draw:formula="17953+1-13168"/>
            <draw:equation draw:name="f26" draw:formula="12176*sin(4*(pi/180))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68219 2508250 52167 2365601 20064 1577067 52167 784571 88283 392286 144463 0 140450 0 80257 392286 40129 784571 4013 1577067 28090 2333901 64206 2504288 68219 2508250" draw:glue-point-type="68219 2508250 52167 2365601 20064 1577067 52167 784571 88283 392286 144463 0 140450 0 80257 392286 40129 784571 4013 1577067 28090 2333901 64206 2504288 68219 2508250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17882*38/-13369"/>
            <draw:equation draw:name="f25" draw:formula="6305+36-20064"/>
            <draw:equation draw:name="f26" draw:formula="4203+24--13369"/>
            <draw:equation draw:name="f27" draw:formula="-1861+11-22747"/>
            <draw:equation draw:name="f28" draw:formula="-930*5/13391"/>
            <draw:equation draw:name="f29" draw:formula="(0+0)/2"/>
            <draw:equation draw:name="f30" draw:formula="(0+0)/2"/>
            <draw:equation draw:name="f31" draw:formula="-930*5/-25407"/>
            <draw:equation draw:name="f32" draw:formula="-1861+11-4013"/>
            <draw:equation draw:name="f33" draw:formula="4203+24-28090"/>
            <draw:equation draw:name="f34" draw:formula="-25395+35--1330"/>
            <draw:equation draw:name="f35" draw:formula="13920+38-2683"/>
            <draw:equation draw:name="f36" draw:formula="17882*38/13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87313 233363 111125 233363 0 0 87313 233363" draw:glue-point-type="87313 233363 111125 233363 0 0 87313 233363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16062 213912 68263 423863 40155 174299 36139 170337 0 0 0 31691 16062 213912" draw:glue-point-type="16062 213912 68263 423863 40155 174299 36139 170337 0 0 0 31691 16062 21391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0,16062)/(pi/180)"/>
            <draw:equation draw:name="f14" draw:formula="abs(2727)"/>
            <draw:equation draw:name="f15" draw:formula="if(-25381,0,-22309)"/>
            <draw:equation draw:name="f16" draw:formula="(-29397+0)/2"/>
            <draw:equation draw:name="f17" draw:formula="(0+0)/2"/>
            <draw:equation draw:name="f18" draw:formula="-31691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31793 2191628 139095 1573375 393441 998716 743166 471616 945848 229863 1053150 110968 1168400 0 1164426 0 1049176 107005 941873 221937 735218 463690 377544 986827 119224 1569411 0 2175775 27819 2251075 31793 2191628" draw:glue-point-type="31793 2191628 139095 1573375 393441 998716 743166 471616 945848 229863 1053150 110968 1168400 0 1164426 0 1049176 107005 941873 221937 735218 463690 377544 986827 119224 1569411 0 2175775 27819 2251075 31793 2191628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17*tan()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13087-33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76010 209550 100013 209550 0 0" draw:glue-point-type="0 0 76010 209550 100013 209550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27590 352718 70945 463685 114300 558800 106417 535021 31531 87189 15766 43594 0 0" draw:glue-point-type="0 0 27590 352718 70945 463685 114300 558800 106417 535021 31531 87189 15766 43594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102328 15875 145620 31750 188913 27781 74778 0 0 0 15743 0 102328" draw:glue-point-type="0 102328 15875 145620 31750 188913 27781 74778 0 0 0 15743 0 102328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15875*0/14548"/>
            <draw:equation draw:name="f15" draw:formula="(31750+0)/2"/>
            <draw:equation draw:name="f16" draw:formula="(27781+0)/2"/>
            <draw:equation draw:name="f17" draw:formula="0*0"/>
            <draw:equation draw:name="f18" draw:formula="-15743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43656 110925 0 0 43656 194119 55563 229773 154781 439738 174625 439738 87313 206003 43656 110925" draw:glue-point-type="43656 110925 0 0 43656 194119 55563 229773 154781 439738 174625 439738 87313 206003 43656 110925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0*cos(atan2(,))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預設-title" draw:layer="backgroundobjects" svg:width="18.305cm" svg:height="3.559cm" svg:x="5.401cm" svg:y="1.732cm" presentation:class="title" presentation:placeholder="true">
        <draw:text-box/>
      </draw:frame>
      <draw:frame presentation:style-name="預設-outline1" draw:layer="backgroundobjects" svg:width="18.309cm" svg:height="10.795cm" svg:x="5.397cm" svg:y="5.926cm" presentation:class="outline" presentation:placeholder="true">
        <draw:text-box/>
      </draw:frame>
      <draw:frame draw:style-name="Mgr30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31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32" draw:text-style-name="MP8" draw:layer="backgroundobjects" svg:width="1.627cm" svg:height="1.014cm" svg:x="1.419cm" svg:y="2.187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2.095cm" presentation:class="page"/>
        <draw:frame presentation:style-name="預設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85725 533400 66242 313765 0 0 0 137272 77932 486335 85725 533400" draw:glue-point-type="85725 533400 66242 313765 0 0 0 137272 77932 486335 85725 533400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0189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338387 1373628 546928 1978025 550863 1875984 373800 1361855 0 0 23608 239404 338387 1373628" draw:glue-point-type="338387 1373628 546928 1978025 550863 1875984 373800 1361855 0 0 23608 239404 338387 1373628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5,10707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3608--22740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31461 86405 0 0 0 113898 267422 761938 483719 1209675 519113 1209675 302816 746228 31461 86405" draw:glue-point-type="31461 86405 0 0 0 113898 267422 761938 483719 1209675 519113 1209675 302816 746228 31461 86405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7174-1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110524 309563 146050 309563 0 0 110524 309563" draw:glue-point-type="110524 309563 146050 309563 0 0 110524 30956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-(sin(4*(pi/180))*(-10800)-cos(4*(pi/180))*(-18117-10800))+10800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637159 2591803 456237 2097004 157323 926766 47197 200276 0 0 129792 930693 420839 2108785 629293 2674269 700088 2835275 684356 2780297 637159 2591803" draw:glue-point-type="637159 2591803 456237 2097004 157323 926766 47197 200276 0 0 129792 930693 420839 2108785 629293 2674269 700088 2835275 684356 2780297 637159 2591803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9,-18201)/(pi/180)"/>
            <draw:equation draw:name="f21" draw:formula=""/>
            <draw:equation draw:name="f22" draw:formula=""/>
            <draw:equation draw:name="f23" draw:formula="-18339-3668"/>
            <draw:equation draw:name="f24" draw:formula="abs(0)"/>
            <draw:equation draw:name="f25" draw:formula="-1280+1-13189"/>
            <draw:equation draw:name="f26" draw:formula="27623+6-11633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43277 2266168 47211 2313298 86554 2482180 90488 2493963 66882 2262240 19671 1056498 59014 0 47211 0 3934 1056498 43277 2266168" draw:glue-point-type="43277 2266168 47211 2313298 86554 2482180 90488 2493963 66882 2262240 19671 1056498 59014 0 47211 0 3934 1056498 43277 2266168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-22259))"/>
            <draw:equation draw:name="f19" draw:formula=""/>
            <draw:equation draw:name="f20" draw:formula=""/>
            <draw:equation draw:name="f21" draw:formula="min(,)"/>
            <draw:equation draw:name="f22" draw:formula="38*cos(atan2(1,1346))"/>
            <draw:equation draw:name="f23" draw:formula=""/>
            <draw:equation draw:name="f24" draw:formula=""/>
            <draw:equation draw:name="f25" draw:formula="-18325"/>
            <draw:equation draw:name="f26" draw:formula="3934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19610 220173 66675 420688 43143 180857 39221 169062 0 0" draw:glue-point-type="0 0 19610 220173 66675 420688 43143 180857 39221 169062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19610"/>
            <draw:equation draw:name="f13" draw:formula="sqrt(3)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19747 365769 67140 652877 94785 723671 161925 873125 150077 833795 51342 361836 31595 86526 27646 70794 0 0" draw:glue-point-type="0 0 19747 365769 67140 652877 94785 723671 161925 873125 150077 833795 51342 361836 31595 86526 27646 70794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19747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abs()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27510 3353798 196497 2407352 585562 1523740 1120034 718671 1430500 349518 1595557 172795 1768475 3927 1768475 0 1591628 168868 1426570 345590 1112174 710817 569842 1515885 176848 2399497 0 3353798 0 3373434 27510 3448050 27510 3353798" draw:glue-point-type="27510 3353798 196497 2407352 585562 1523740 1120034 718671 1430500 349518 1595557 172795 1768475 3927 1768475 0 1591628 168868 1426570 345590 1112174 710817 569842 1515885 176848 2399497 0 3353798 0 3373434 27510 3448050 27510 3353798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11462+51--111"/>
            <draw:equation draw:name="f32" draw:formula="(-17480+36)/2"/>
            <draw:equation draw:name="f33" draw:formula="atan2(23,16412)/(pi/180)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-10079*tan(10)"/>
            <draw:equation draw:name="f42" draw:formula="atan2(23,8557)/(pi/180)"/>
            <draw:equation draw:name="f43" draw:formula="(-25335+36)/2"/>
            <draw:equation draw:name="f44" draw:formula="11462+51"/>
            <draw:equation draw:name="f45" draw:formula="31098+51-27510"/>
            <draw:equation draw:name="f46" draw:formula="-25358+52-27510"/>
            <draw:equation draw:name="f47" draw:formula="11462+51-17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102598 287338 138113 287338 0 0" draw:glue-point-type="0 0 102598 287338 138113 287338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27781 173170 31750 188913 31750 74778 3969 0 0 102328 27781 173170" draw:glue-point-type="27781 173170 31750 188913 31750 74778 3969 0 0 102328 27781 173170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7781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27354 70697 0 0 46892 188524 62523 243511 199292 530225 203200 530225 93785 219945 27354 70697" draw:glue-point-type="27354 70697 0 0 46892 188524 62523 243511 199292 530225 203200 530225 93785 219945 27354 70697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27835 832351 103388 1763790 226658 2691267 401622 3610816 409575 3646488 393669 3464164 393669 3432455 250517 2687303 119294 1759827 35788 828387 11929 364649 3976 0 0 0 3976 364649 27835 832351" draw:glue-point-type="27835 832351 103388 1763790 226658 2691267 401622 3610816 409575 3646488 393669 3464164 393669 3432455 250517 2687303 119294 1759827 35788 828387 11929 364649 3976 0 0 0 3976 364649 27835 832351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0,27835)/(pi/180)"/>
            <draw:equation draw:name="f28" draw:formula="-27684*sin(atan2(-5682,1))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11929*sin(atan2(-28567,0))"/>
            <draw:equation draw:name="f38" draw:formula="max(3976,0)"/>
            <draw:equation draw:name="f39" draw:formula=""/>
            <draw:equation draw:name="f40" draw:formula="3976--28567"/>
            <draw:equation draw:name="f41" draw:formula="max(27835,0)"/>
            <draw:equation draw:name="f42" draw:formula="15*sin(atan2(4,16))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211300 908844 350838 1309688 350838 1222375 350838 1206500 247181 896938 0 0 27908 250031 211300 908844" draw:glue-point-type="211300 908844 350838 1309688 350838 1222375 350838 1206500 247181 896938 0 0 27908 250031 211300 908844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min(,)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23813 59474 0 0 3969 114983 166688 503545 317500 820738 357188 820738 198438 487685 23813 59474" draw:glue-point-type="23813 59474 0 0 3969 114983 166688 503545 317500 820738 357188 820738 198438 487685 23813 59474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max(0,)"/>
            <draw:equation draw:name="f16" draw:formula=""/>
            <draw:equation draw:name="f17" draw:formula="(cos(1*(pi/180))*(0-10800)+sin(1*(pi/180))*(-16089-10800))+10800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401541 1622524 310101 1364666 115294 599025 51683 210254 0 0 83489 602992 274320 1376567 409492 1749470 457200 1852613 445273 1816910 401541 1622524" draw:glue-point-type="401541 1622524 310101 1364666 115294 599025 51683 210254 0 0 83489 602992 274320 1376567 409492 1749470 457200 1852613 445273 1816910 401541 1622524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6,8325)/(pi/180)"/>
            <draw:equation draw:name="f21" draw:formula=""/>
            <draw:equation draw:name="f22" draw:formula=""/>
            <draw:equation draw:name="f23" draw:formula="-13853*sin(0*(pi/180))"/>
            <draw:equation draw:name="f24" draw:formula="abs(0)"/>
            <draw:equation draw:name="f25" draw:formula="17953+1-13168"/>
            <draw:equation draw:name="f26" draw:formula="12176*sin(4*(pi/180))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68219 2508250 52167 2365601 20064 1577067 52167 784571 88283 392286 144463 0 140450 0 80257 392286 40129 784571 4013 1577067 28090 2333901 64206 2504288 68219 2508250" draw:glue-point-type="68219 2508250 52167 2365601 20064 1577067 52167 784571 88283 392286 144463 0 140450 0 80257 392286 40129 784571 4013 1577067 28090 2333901 64206 2504288 68219 2508250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17882*38/-13369"/>
            <draw:equation draw:name="f25" draw:formula="6305+36-20064"/>
            <draw:equation draw:name="f26" draw:formula="4203+24--13369"/>
            <draw:equation draw:name="f27" draw:formula="-1861+11-22747"/>
            <draw:equation draw:name="f28" draw:formula="-930*5/13391"/>
            <draw:equation draw:name="f29" draw:formula="(0+0)/2"/>
            <draw:equation draw:name="f30" draw:formula="(0+0)/2"/>
            <draw:equation draw:name="f31" draw:formula="-930*5/-25407"/>
            <draw:equation draw:name="f32" draw:formula="-1861+11-4013"/>
            <draw:equation draw:name="f33" draw:formula="4203+24-28090"/>
            <draw:equation draw:name="f34" draw:formula="-25395+35--1330"/>
            <draw:equation draw:name="f35" draw:formula="13920+38-2683"/>
            <draw:equation draw:name="f36" draw:formula="17882*38/13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87313 233363 111125 233363 0 0 87313 233363" draw:glue-point-type="87313 233363 111125 233363 0 0 87313 233363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16062 213912 68263 423863 40155 174299 36139 170337 0 0 0 31691 16062 213912" draw:glue-point-type="16062 213912 68263 423863 40155 174299 36139 170337 0 0 0 31691 16062 21391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0,16062)/(pi/180)"/>
            <draw:equation draw:name="f14" draw:formula="abs(2727)"/>
            <draw:equation draw:name="f15" draw:formula="if(-25381,0,-22309)"/>
            <draw:equation draw:name="f16" draw:formula="(-29397+0)/2"/>
            <draw:equation draw:name="f17" draw:formula="(0+0)/2"/>
            <draw:equation draw:name="f18" draw:formula="-31691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31793 2191628 139095 1573375 393441 998716 743166 471616 945848 229863 1053150 110968 1168400 0 1164426 0 1049176 107005 941873 221937 735218 463690 377544 986827 119224 1569411 0 2175775 27819 2251075 31793 2191628" draw:glue-point-type="31793 2191628 139095 1573375 393441 998716 743166 471616 945848 229863 1053150 110968 1168400 0 1164426 0 1049176 107005 941873 221937 735218 463690 377544 986827 119224 1569411 0 2175775 27819 2251075 31793 2191628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17*tan()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13087-33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76010 209550 100013 209550 0 0" draw:glue-point-type="0 0 76010 209550 100013 209550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27590 352718 70945 463685 114300 558800 106417 535021 31531 87189 15766 43594 0 0" draw:glue-point-type="0 0 27590 352718 70945 463685 114300 558800 106417 535021 31531 87189 15766 43594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102328 15875 145620 31750 188913 27781 74778 0 0 0 15743 0 102328" draw:glue-point-type="0 102328 15875 145620 31750 188913 27781 74778 0 0 0 15743 0 102328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15875*0/14548"/>
            <draw:equation draw:name="f15" draw:formula="(31750+0)/2"/>
            <draw:equation draw:name="f16" draw:formula="(27781+0)/2"/>
            <draw:equation draw:name="f17" draw:formula="0*0"/>
            <draw:equation draw:name="f18" draw:formula="-15743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43656 110925 0 0 43656 194119 55563 229773 154781 439738 174625 439738 87313 206003 43656 110925" draw:glue-point-type="43656 110925 0 0 43656 194119 55563 229773 154781 439738 174625 439738 87313 206003 43656 110925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0*cos(atan2(,))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8" draw:style-name="Mgr33" draw:text-style-name="MP11" draw:layer="backgroundobjects" svg:width="3.876cm" svg:height="2.17cm" svg:x="-0.088cm" svg:y="12.003cm">
        <text:p/>
        <draw:enhanced-geometry svg:viewBox="0 0 8042 10000" draw:extrusion-allowed="true" draw:glue-points="1006217 781050 1034327 771677 1039012 766991 1395413 410832 1395413 368734 1039012 17261 1034327 12497 1006217 3202 3123 0 0 780347 1006217 781050" draw:glue-point-type="1006217 781050 1034327 771677 1039012 766991 1395413 410832 1395413 368734 1039012 17261 1034327 12497 1006217 3202 3123 0 0 780347 1006217 781050" draw:type="non-primitive" draw:enhanced-path="M 5799 10000 C 5880 10000 5934 9940 5961 9880 C 5961 9820 5988 9820 5988 9820 L 8042 5260 C 8096 5140 8096 4901 8042 4721 L 5988 221 C 5988 160 5961 160 5961 160 C 5934 101 5880 41 5799 41 L 18 0 C 12 3330 6 6661 0 9991 L 5799 1000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if(6661,0,9991)"/>
          <draw:equation draw:name="f11" draw:formula=""/>
          <draw:equation draw:name="f12" draw:formula="(16384+8193)/2"/>
          <draw:equation draw:name="f13" draw:formula="8193/8193"/>
          <draw:equation draw:name="f14" draw:formula="*8193"/>
          <draw:equation draw:name="f15" draw:formula="*/12"/>
          <draw:equation draw:name="f16" draw:formula="atan2(15,23177)/(pi/180)"/>
          <draw:equation draw:name="f17" draw:formula="-14249*cos(atan2(-14755,15))"/>
          <draw:equation draw:name="f18" draw:formula="-9564*cos(atan2(-19441,15))"/>
          <draw:equation draw:name="f19" draw:formula="19157*cos(atan2(17616,21))"/>
          <draw:equation draw:name="f20" draw:formula="if(19157,21,-24482)"/>
          <draw:equation draw:name="f21" draw:formula="max(-9564,15)"/>
          <draw:equation draw:name="f22" draw:formula="-14249+15-12497"/>
        </draw:enhanced-geometry>
      </draw:custom-shape>
      <draw:frame presentation:style-name="題名1-title" draw:layer="backgroundobjects" svg:width="18.305cm" svg:height="3.559cm" svg:x="5.401cm" svg:y="1.732cm" presentation:class="title" presentation:placeholder="true">
        <draw:text-box/>
      </draw:frame>
      <draw:frame presentation:style-name="題名1-outline1" draw:layer="backgroundobjects" svg:width="18.309cm" svg:height="10.795cm" svg:x="5.397cm" svg:y="5.926cm" presentation:class="outline" presentation:placeholder="true">
        <draw:text-box/>
      </draw:frame>
      <draw:frame draw:style-name="Mgr34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35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36" draw:text-style-name="MP8" draw:layer="backgroundobjects" svg:width="1.623cm" svg:height="1.014cm" svg:x="1.176cm" svg:y="12.581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-title" draw:layer="backgroundobjects" svg:width="0cm" svg:height="0cm" svg:x="0cm" svg:y="2.095cm" presentation:class="page"/>
        <draw:frame presentation:style-name="題名1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85725 533400 66242 313765 0 0 0 137272 77932 486335 85725 533400" draw:glue-point-type="85725 533400 66242 313765 0 0 0 137272 77932 486335 85725 533400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0189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338387 1373628 546928 1978025 550863 1875984 373800 1361855 0 0 23608 239404 338387 1373628" draw:glue-point-type="338387 1373628 546928 1978025 550863 1875984 373800 1361855 0 0 23608 239404 338387 1373628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5,10707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3608--22740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31461 86405 0 0 0 113898 267422 761938 483719 1209675 519113 1209675 302816 746228 31461 86405" draw:glue-point-type="31461 86405 0 0 0 113898 267422 761938 483719 1209675 519113 1209675 302816 746228 31461 86405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7174-1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110524 309563 146050 309563 0 0 110524 309563" draw:glue-point-type="110524 309563 146050 309563 0 0 110524 30956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-(sin(4*(pi/180))*(-10800)-cos(4*(pi/180))*(-18117-10800))+10800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637159 2591803 456237 2097004 157323 926766 47197 200276 0 0 129792 930693 420839 2108785 629293 2674269 700088 2835275 684356 2780297 637159 2591803" draw:glue-point-type="637159 2591803 456237 2097004 157323 926766 47197 200276 0 0 129792 930693 420839 2108785 629293 2674269 700088 2835275 684356 2780297 637159 2591803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9,-18201)/(pi/180)"/>
            <draw:equation draw:name="f21" draw:formula=""/>
            <draw:equation draw:name="f22" draw:formula=""/>
            <draw:equation draw:name="f23" draw:formula="-18339-3668"/>
            <draw:equation draw:name="f24" draw:formula="abs(0)"/>
            <draw:equation draw:name="f25" draw:formula="-1280+1-13189"/>
            <draw:equation draw:name="f26" draw:formula="27623+6-11633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43277 2266168 47211 2313298 86554 2482180 90488 2493963 66882 2262240 19671 1056498 59014 0 47211 0 3934 1056498 43277 2266168" draw:glue-point-type="43277 2266168 47211 2313298 86554 2482180 90488 2493963 66882 2262240 19671 1056498 59014 0 47211 0 3934 1056498 43277 2266168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-22259))"/>
            <draw:equation draw:name="f19" draw:formula=""/>
            <draw:equation draw:name="f20" draw:formula=""/>
            <draw:equation draw:name="f21" draw:formula="min(,)"/>
            <draw:equation draw:name="f22" draw:formula="38*cos(atan2(1,1346))"/>
            <draw:equation draw:name="f23" draw:formula=""/>
            <draw:equation draw:name="f24" draw:formula=""/>
            <draw:equation draw:name="f25" draw:formula="-18325"/>
            <draw:equation draw:name="f26" draw:formula="3934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19610 220173 66675 420688 43143 180857 39221 169062 0 0" draw:glue-point-type="0 0 19610 220173 66675 420688 43143 180857 39221 169062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19610"/>
            <draw:equation draw:name="f13" draw:formula="sqrt(3)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19747 365769 67140 652877 94785 723671 161925 873125 150077 833795 51342 361836 31595 86526 27646 70794 0 0" draw:glue-point-type="0 0 19747 365769 67140 652877 94785 723671 161925 873125 150077 833795 51342 361836 31595 86526 27646 70794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19747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abs()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27510 3353798 196497 2407352 585562 1523740 1120034 718671 1430500 349518 1595557 172795 1768475 3927 1768475 0 1591628 168868 1426570 345590 1112174 710817 569842 1515885 176848 2399497 0 3353798 0 3373434 27510 3448050 27510 3353798" draw:glue-point-type="27510 3353798 196497 2407352 585562 1523740 1120034 718671 1430500 349518 1595557 172795 1768475 3927 1768475 0 1591628 168868 1426570 345590 1112174 710817 569842 1515885 176848 2399497 0 3353798 0 3373434 27510 3448050 27510 3353798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11462+51--111"/>
            <draw:equation draw:name="f32" draw:formula="(-17480+36)/2"/>
            <draw:equation draw:name="f33" draw:formula="atan2(23,16412)/(pi/180)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-10079*tan(10)"/>
            <draw:equation draw:name="f42" draw:formula="atan2(23,8557)/(pi/180)"/>
            <draw:equation draw:name="f43" draw:formula="(-25335+36)/2"/>
            <draw:equation draw:name="f44" draw:formula="11462+51"/>
            <draw:equation draw:name="f45" draw:formula="31098+51-27510"/>
            <draw:equation draw:name="f46" draw:formula="-25358+52-27510"/>
            <draw:equation draw:name="f47" draw:formula="11462+51-17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102598 287338 138113 287338 0 0" draw:glue-point-type="0 0 102598 287338 138113 287338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27781 173170 31750 188913 31750 74778 3969 0 0 102328 27781 173170" draw:glue-point-type="27781 173170 31750 188913 31750 74778 3969 0 0 102328 27781 173170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7781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27354 70697 0 0 46892 188524 62523 243511 199292 530225 203200 530225 93785 219945 27354 70697" draw:glue-point-type="27354 70697 0 0 46892 188524 62523 243511 199292 530225 203200 530225 93785 219945 27354 70697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27835 832351 103388 1763790 226658 2691267 401622 3610816 409575 3646488 393669 3464164 393669 3432455 250517 2687303 119294 1759827 35788 828387 11929 364649 3976 0 0 0 3976 364649 27835 832351" draw:glue-point-type="27835 832351 103388 1763790 226658 2691267 401622 3610816 409575 3646488 393669 3464164 393669 3432455 250517 2687303 119294 1759827 35788 828387 11929 364649 3976 0 0 0 3976 364649 27835 832351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0,27835)/(pi/180)"/>
            <draw:equation draw:name="f28" draw:formula="-27684*sin(atan2(-5682,1))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11929*sin(atan2(-28567,0))"/>
            <draw:equation draw:name="f38" draw:formula="max(3976,0)"/>
            <draw:equation draw:name="f39" draw:formula=""/>
            <draw:equation draw:name="f40" draw:formula="3976--28567"/>
            <draw:equation draw:name="f41" draw:formula="max(27835,0)"/>
            <draw:equation draw:name="f42" draw:formula="15*sin(atan2(4,16))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211300 908844 350838 1309688 350838 1222375 350838 1206500 247181 896938 0 0 27908 250031 211300 908844" draw:glue-point-type="211300 908844 350838 1309688 350838 1222375 350838 1206500 247181 896938 0 0 27908 250031 211300 908844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min(,)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23813 59474 0 0 3969 114983 166688 503545 317500 820738 357188 820738 198438 487685 23813 59474" draw:glue-point-type="23813 59474 0 0 3969 114983 166688 503545 317500 820738 357188 820738 198438 487685 23813 59474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max(0,)"/>
            <draw:equation draw:name="f16" draw:formula=""/>
            <draw:equation draw:name="f17" draw:formula="(cos(1*(pi/180))*(0-10800)+sin(1*(pi/180))*(-16089-10800))+10800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401541 1622524 310101 1364666 115294 599025 51683 210254 0 0 83489 602992 274320 1376567 409492 1749470 457200 1852613 445273 1816910 401541 1622524" draw:glue-point-type="401541 1622524 310101 1364666 115294 599025 51683 210254 0 0 83489 602992 274320 1376567 409492 1749470 457200 1852613 445273 1816910 401541 1622524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6,8325)/(pi/180)"/>
            <draw:equation draw:name="f21" draw:formula=""/>
            <draw:equation draw:name="f22" draw:formula=""/>
            <draw:equation draw:name="f23" draw:formula="-13853*sin(0*(pi/180))"/>
            <draw:equation draw:name="f24" draw:formula="abs(0)"/>
            <draw:equation draw:name="f25" draw:formula="17953+1-13168"/>
            <draw:equation draw:name="f26" draw:formula="12176*sin(4*(pi/180))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68219 2508250 52167 2365601 20064 1577067 52167 784571 88283 392286 144463 0 140450 0 80257 392286 40129 784571 4013 1577067 28090 2333901 64206 2504288 68219 2508250" draw:glue-point-type="68219 2508250 52167 2365601 20064 1577067 52167 784571 88283 392286 144463 0 140450 0 80257 392286 40129 784571 4013 1577067 28090 2333901 64206 2504288 68219 2508250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17882*38/-13369"/>
            <draw:equation draw:name="f25" draw:formula="6305+36-20064"/>
            <draw:equation draw:name="f26" draw:formula="4203+24--13369"/>
            <draw:equation draw:name="f27" draw:formula="-1861+11-22747"/>
            <draw:equation draw:name="f28" draw:formula="-930*5/13391"/>
            <draw:equation draw:name="f29" draw:formula="(0+0)/2"/>
            <draw:equation draw:name="f30" draw:formula="(0+0)/2"/>
            <draw:equation draw:name="f31" draw:formula="-930*5/-25407"/>
            <draw:equation draw:name="f32" draw:formula="-1861+11-4013"/>
            <draw:equation draw:name="f33" draw:formula="4203+24-28090"/>
            <draw:equation draw:name="f34" draw:formula="-25395+35--1330"/>
            <draw:equation draw:name="f35" draw:formula="13920+38-2683"/>
            <draw:equation draw:name="f36" draw:formula="17882*38/13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87313 233363 111125 233363 0 0 87313 233363" draw:glue-point-type="87313 233363 111125 233363 0 0 87313 233363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16062 213912 68263 423863 40155 174299 36139 170337 0 0 0 31691 16062 213912" draw:glue-point-type="16062 213912 68263 423863 40155 174299 36139 170337 0 0 0 31691 16062 21391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0,16062)/(pi/180)"/>
            <draw:equation draw:name="f14" draw:formula="abs(2727)"/>
            <draw:equation draw:name="f15" draw:formula="if(-25381,0,-22309)"/>
            <draw:equation draw:name="f16" draw:formula="(-29397+0)/2"/>
            <draw:equation draw:name="f17" draw:formula="(0+0)/2"/>
            <draw:equation draw:name="f18" draw:formula="-31691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31793 2191628 139095 1573375 393441 998716 743166 471616 945848 229863 1053150 110968 1168400 0 1164426 0 1049176 107005 941873 221937 735218 463690 377544 986827 119224 1569411 0 2175775 27819 2251075 31793 2191628" draw:glue-point-type="31793 2191628 139095 1573375 393441 998716 743166 471616 945848 229863 1053150 110968 1168400 0 1164426 0 1049176 107005 941873 221937 735218 463690 377544 986827 119224 1569411 0 2175775 27819 2251075 31793 2191628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17*tan()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13087-33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76010 209550 100013 209550 0 0" draw:glue-point-type="0 0 76010 209550 100013 209550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27590 352718 70945 463685 114300 558800 106417 535021 31531 87189 15766 43594 0 0" draw:glue-point-type="0 0 27590 352718 70945 463685 114300 558800 106417 535021 31531 87189 15766 43594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102328 15875 145620 31750 188913 27781 74778 0 0 0 15743 0 102328" draw:glue-point-type="0 102328 15875 145620 31750 188913 27781 74778 0 0 0 15743 0 102328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15875*0/14548"/>
            <draw:equation draw:name="f15" draw:formula="(31750+0)/2"/>
            <draw:equation draw:name="f16" draw:formula="(27781+0)/2"/>
            <draw:equation draw:name="f17" draw:formula="0*0"/>
            <draw:equation draw:name="f18" draw:formula="-15743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43656 110925 0 0 43656 194119 55563 229773 154781 439738 174625 439738 87313 206003 43656 110925" draw:glue-point-type="43656 110925 0 0 43656 194119 55563 229773 154781 439738 174625 439738 87313 206003 43656 110925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0*cos(atan2(,))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.974cm">
        <text:p/>
        <draw:enhanced-geometry svg:viewBox="0 0 7908 10000" draw:extrusion-allowed="true" draw:glue-points="1358900 238455 1129839 9550 1124856 4775 1110593 0 1019862 0 0 3150 0 508000 1019862 505562 1110593 505562 1124856 500837 1129839 496011 1358900 267106 1358900 238455" draw:glue-point-type="1358900 238455 1129839 9550 1124856 4775 1110593 0 1019862 0 0 3150 0 508000 1019862 505562 1110593 505562 1124856 500837 1129839 496011 1358900 267106 1358900 238455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0*tan(0)"/>
          <draw:equation draw:name="f21" draw:formula="0*sqrt(1-(0/0)*(0/0))"/>
          <draw:equation draw:name="f22" draw:formula="3150"/>
        </draw:enhanced-geometry>
      </draw:custom-shape>
      <draw:frame presentation:style-name="題名2-title" draw:layer="backgroundobjects" svg:width="18.305cm" svg:height="3.559cm" svg:x="5.401cm" svg:y="1.732cm" presentation:class="title" presentation:placeholder="true">
        <draw:text-box/>
      </draw:frame>
      <draw:frame presentation:style-name="題名2-outline1" draw:layer="backgroundobjects" svg:width="18.309cm" svg:height="10.795cm" svg:x="5.397cm" svg:y="5.926cm" presentation:class="outline" presentation:placeholder="true">
        <draw:text-box/>
      </draw:frame>
      <draw:frame draw:style-name="Mgr38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39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0" draw:text-style-name="MP8" draw:layer="backgroundobjects" svg:width="1.627cm" svg:height="1.014cm" svg:x="1.419cm" svg:y="2.187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2-title" draw:layer="backgroundobjects" svg:width="0cm" svg:height="0cm" svg:x="0cm" svg:y="2.095cm" presentation:class="page"/>
        <draw:frame presentation:style-name="題名2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85725 533400 66242 313765 0 0 0 137272 77932 486335 85725 533400" draw:glue-point-type="85725 533400 66242 313765 0 0 0 137272 77932 486335 85725 533400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0189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338387 1373628 546928 1978025 550863 1875984 373800 1361855 0 0 23608 239404 338387 1373628" draw:glue-point-type="338387 1373628 546928 1978025 550863 1875984 373800 1361855 0 0 23608 239404 338387 1373628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5,10707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3608--22740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31461 86405 0 0 0 113898 267422 761938 483719 1209675 519113 1209675 302816 746228 31461 86405" draw:glue-point-type="31461 86405 0 0 0 113898 267422 761938 483719 1209675 519113 1209675 302816 746228 31461 86405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7174-1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110524 309563 146050 309563 0 0 110524 309563" draw:glue-point-type="110524 309563 146050 309563 0 0 110524 30956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-(sin(4*(pi/180))*(-10800)-cos(4*(pi/180))*(-18117-10800))+10800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637159 2591803 456237 2097004 157323 926766 47197 200276 0 0 129792 930693 420839 2108785 629293 2674269 700088 2835275 684356 2780297 637159 2591803" draw:glue-point-type="637159 2591803 456237 2097004 157323 926766 47197 200276 0 0 129792 930693 420839 2108785 629293 2674269 700088 2835275 684356 2780297 637159 2591803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9,-18201)/(pi/180)"/>
            <draw:equation draw:name="f21" draw:formula=""/>
            <draw:equation draw:name="f22" draw:formula=""/>
            <draw:equation draw:name="f23" draw:formula="-18339-3668"/>
            <draw:equation draw:name="f24" draw:formula="abs(0)"/>
            <draw:equation draw:name="f25" draw:formula="-1280+1-13189"/>
            <draw:equation draw:name="f26" draw:formula="27623+6-11633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43277 2266168 47211 2313298 86554 2482180 90488 2493963 66882 2262240 19671 1056498 59014 0 47211 0 3934 1056498 43277 2266168" draw:glue-point-type="43277 2266168 47211 2313298 86554 2482180 90488 2493963 66882 2262240 19671 1056498 59014 0 47211 0 3934 1056498 43277 2266168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-22259))"/>
            <draw:equation draw:name="f19" draw:formula=""/>
            <draw:equation draw:name="f20" draw:formula=""/>
            <draw:equation draw:name="f21" draw:formula="min(,)"/>
            <draw:equation draw:name="f22" draw:formula="38*cos(atan2(1,1346))"/>
            <draw:equation draw:name="f23" draw:formula=""/>
            <draw:equation draw:name="f24" draw:formula=""/>
            <draw:equation draw:name="f25" draw:formula="-18325"/>
            <draw:equation draw:name="f26" draw:formula="3934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19610 220173 66675 420688 43143 180857 39221 169062 0 0" draw:glue-point-type="0 0 19610 220173 66675 420688 43143 180857 39221 169062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19610"/>
            <draw:equation draw:name="f13" draw:formula="sqrt(3)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19747 365769 67140 652877 94785 723671 161925 873125 150077 833795 51342 361836 31595 86526 27646 70794 0 0" draw:glue-point-type="0 0 19747 365769 67140 652877 94785 723671 161925 873125 150077 833795 51342 361836 31595 86526 27646 70794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19747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abs()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27510 3353798 196497 2407352 585562 1523740 1120034 718671 1430500 349518 1595557 172795 1768475 3927 1768475 0 1591628 168868 1426570 345590 1112174 710817 569842 1515885 176848 2399497 0 3353798 0 3373434 27510 3448050 27510 3353798" draw:glue-point-type="27510 3353798 196497 2407352 585562 1523740 1120034 718671 1430500 349518 1595557 172795 1768475 3927 1768475 0 1591628 168868 1426570 345590 1112174 710817 569842 1515885 176848 2399497 0 3353798 0 3373434 27510 3448050 27510 3353798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11462+51--111"/>
            <draw:equation draw:name="f32" draw:formula="(-17480+36)/2"/>
            <draw:equation draw:name="f33" draw:formula="atan2(23,16412)/(pi/180)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-10079*tan(10)"/>
            <draw:equation draw:name="f42" draw:formula="atan2(23,8557)/(pi/180)"/>
            <draw:equation draw:name="f43" draw:formula="(-25335+36)/2"/>
            <draw:equation draw:name="f44" draw:formula="11462+51"/>
            <draw:equation draw:name="f45" draw:formula="31098+51-27510"/>
            <draw:equation draw:name="f46" draw:formula="-25358+52-27510"/>
            <draw:equation draw:name="f47" draw:formula="11462+51-17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102598 287338 138113 287338 0 0" draw:glue-point-type="0 0 102598 287338 138113 287338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27781 173170 31750 188913 31750 74778 3969 0 0 102328 27781 173170" draw:glue-point-type="27781 173170 31750 188913 31750 74778 3969 0 0 102328 27781 173170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7781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27354 70697 0 0 46892 188524 62523 243511 199292 530225 203200 530225 93785 219945 27354 70697" draw:glue-point-type="27354 70697 0 0 46892 188524 62523 243511 199292 530225 203200 530225 93785 219945 27354 70697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27835 832351 103388 1763790 226658 2691267 401622 3610816 409575 3646488 393669 3464164 393669 3432455 250517 2687303 119294 1759827 35788 828387 11929 364649 3976 0 0 0 3976 364649 27835 832351" draw:glue-point-type="27835 832351 103388 1763790 226658 2691267 401622 3610816 409575 3646488 393669 3464164 393669 3432455 250517 2687303 119294 1759827 35788 828387 11929 364649 3976 0 0 0 3976 364649 27835 832351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0,27835)/(pi/180)"/>
            <draw:equation draw:name="f28" draw:formula="-27684*sin(atan2(-5682,1))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11929*sin(atan2(-28567,0))"/>
            <draw:equation draw:name="f38" draw:formula="max(3976,0)"/>
            <draw:equation draw:name="f39" draw:formula=""/>
            <draw:equation draw:name="f40" draw:formula="3976--28567"/>
            <draw:equation draw:name="f41" draw:formula="max(27835,0)"/>
            <draw:equation draw:name="f42" draw:formula="15*sin(atan2(4,16))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211300 908844 350838 1309688 350838 1222375 350838 1206500 247181 896938 0 0 27908 250031 211300 908844" draw:glue-point-type="211300 908844 350838 1309688 350838 1222375 350838 1206500 247181 896938 0 0 27908 250031 211300 908844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min(,)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23813 59474 0 0 3969 114983 166688 503545 317500 820738 357188 820738 198438 487685 23813 59474" draw:glue-point-type="23813 59474 0 0 3969 114983 166688 503545 317500 820738 357188 820738 198438 487685 23813 59474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max(0,)"/>
            <draw:equation draw:name="f16" draw:formula=""/>
            <draw:equation draw:name="f17" draw:formula="(cos(1*(pi/180))*(0-10800)+sin(1*(pi/180))*(-16089-10800))+10800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401541 1622524 310101 1364666 115294 599025 51683 210254 0 0 83489 602992 274320 1376567 409492 1749470 457200 1852613 445273 1816910 401541 1622524" draw:glue-point-type="401541 1622524 310101 1364666 115294 599025 51683 210254 0 0 83489 602992 274320 1376567 409492 1749470 457200 1852613 445273 1816910 401541 1622524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6,8325)/(pi/180)"/>
            <draw:equation draw:name="f21" draw:formula=""/>
            <draw:equation draw:name="f22" draw:formula=""/>
            <draw:equation draw:name="f23" draw:formula="-13853*sin(0*(pi/180))"/>
            <draw:equation draw:name="f24" draw:formula="abs(0)"/>
            <draw:equation draw:name="f25" draw:formula="17953+1-13168"/>
            <draw:equation draw:name="f26" draw:formula="12176*sin(4*(pi/180))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68219 2508250 52167 2365601 20064 1577067 52167 784571 88283 392286 144463 0 140450 0 80257 392286 40129 784571 4013 1577067 28090 2333901 64206 2504288 68219 2508250" draw:glue-point-type="68219 2508250 52167 2365601 20064 1577067 52167 784571 88283 392286 144463 0 140450 0 80257 392286 40129 784571 4013 1577067 28090 2333901 64206 2504288 68219 2508250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17882*38/-13369"/>
            <draw:equation draw:name="f25" draw:formula="6305+36-20064"/>
            <draw:equation draw:name="f26" draw:formula="4203+24--13369"/>
            <draw:equation draw:name="f27" draw:formula="-1861+11-22747"/>
            <draw:equation draw:name="f28" draw:formula="-930*5/13391"/>
            <draw:equation draw:name="f29" draw:formula="(0+0)/2"/>
            <draw:equation draw:name="f30" draw:formula="(0+0)/2"/>
            <draw:equation draw:name="f31" draw:formula="-930*5/-25407"/>
            <draw:equation draw:name="f32" draw:formula="-1861+11-4013"/>
            <draw:equation draw:name="f33" draw:formula="4203+24-28090"/>
            <draw:equation draw:name="f34" draw:formula="-25395+35--1330"/>
            <draw:equation draw:name="f35" draw:formula="13920+38-2683"/>
            <draw:equation draw:name="f36" draw:formula="17882*38/13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87313 233363 111125 233363 0 0 87313 233363" draw:glue-point-type="87313 233363 111125 233363 0 0 87313 233363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16062 213912 68263 423863 40155 174299 36139 170337 0 0 0 31691 16062 213912" draw:glue-point-type="16062 213912 68263 423863 40155 174299 36139 170337 0 0 0 31691 16062 21391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0,16062)/(pi/180)"/>
            <draw:equation draw:name="f14" draw:formula="abs(2727)"/>
            <draw:equation draw:name="f15" draw:formula="if(-25381,0,-22309)"/>
            <draw:equation draw:name="f16" draw:formula="(-29397+0)/2"/>
            <draw:equation draw:name="f17" draw:formula="(0+0)/2"/>
            <draw:equation draw:name="f18" draw:formula="-31691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31793 2191628 139095 1573375 393441 998716 743166 471616 945848 229863 1053150 110968 1168400 0 1164426 0 1049176 107005 941873 221937 735218 463690 377544 986827 119224 1569411 0 2175775 27819 2251075 31793 2191628" draw:glue-point-type="31793 2191628 139095 1573375 393441 998716 743166 471616 945848 229863 1053150 110968 1168400 0 1164426 0 1049176 107005 941873 221937 735218 463690 377544 986827 119224 1569411 0 2175775 27819 2251075 31793 2191628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17*tan()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13087-33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76010 209550 100013 209550 0 0" draw:glue-point-type="0 0 76010 209550 100013 209550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27590 352718 70945 463685 114300 558800 106417 535021 31531 87189 15766 43594 0 0" draw:glue-point-type="0 0 27590 352718 70945 463685 114300 558800 106417 535021 31531 87189 15766 43594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102328 15875 145620 31750 188913 27781 74778 0 0 0 15743 0 102328" draw:glue-point-type="0 102328 15875 145620 31750 188913 27781 74778 0 0 0 15743 0 102328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15875*0/14548"/>
            <draw:equation draw:name="f15" draw:formula="(31750+0)/2"/>
            <draw:equation draw:name="f16" draw:formula="(27781+0)/2"/>
            <draw:equation draw:name="f17" draw:formula="0*0"/>
            <draw:equation draw:name="f18" draw:formula="-15743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43656 110925 0 0 43656 194119 55563 229773 154781 439738 174625 439738 87313 206003 43656 110925" draw:glue-point-type="43656 110925 0 0 43656 194119 55563 229773 154781 439738 174625 439738 87313 206003 43656 110925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0*cos(atan2(,))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41" draw:text-style-name="MP11" draw:layer="backgroundobjects" svg:width="3.775cm" svg:height="1.412cm" svg:x="0cm" svg:y="8.797cm">
        <text:p/>
        <draw:enhanced-geometry svg:viewBox="0 0 7908 10000" draw:extrusion-allowed="true" draw:glue-points="1358900 238455 1129839 9550 1124856 4775 1110593 0 1019862 0 0 3150 0 508000 1019862 505562 1110593 505562 1124856 500837 1129839 496011 1358900 267106 1358900 238455" draw:glue-point-type="1358900 238455 1129839 9550 1124856 4775 1110593 0 1019862 0 0 3150 0 508000 1019862 505562 1110593 505562 1124856 500837 1129839 496011 1358900 267106 1358900 238455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0*tan(0)"/>
          <draw:equation draw:name="f21" draw:formula="0*sqrt(1-(0/0)*(0/0))"/>
          <draw:equation draw:name="f22" draw:formula="3150"/>
        </draw:enhanced-geometry>
      </draw:custom-shape>
      <draw:frame presentation:style-name="題名3-title" draw:layer="backgroundobjects" svg:width="18.305cm" svg:height="3.559cm" svg:x="5.401cm" svg:y="1.732cm" presentation:class="title" presentation:placeholder="true">
        <draw:text-box/>
      </draw:frame>
      <draw:frame presentation:style-name="題名3-outline1" draw:layer="backgroundobjects" svg:width="18.309cm" svg:height="10.795cm" svg:x="5.397cm" svg:y="5.926cm" presentation:class="outline" presentation:placeholder="true">
        <draw:text-box/>
      </draw:frame>
      <draw:frame draw:style-name="Mgr42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3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4" draw:text-style-name="MP8" draw:layer="backgroundobjects" svg:width="1.627cm" svg:height="1.015cm" svg:x="1.419cm" svg:y="9.012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3-title" draw:layer="backgroundobjects" svg:width="0cm" svg:height="0cm" svg:x="0cm" svg:y="2.095cm" presentation:class="page"/>
        <draw:frame presentation:style-name="題名3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85725 533400 66242 313765 0 0 0 137272 77932 486335 85725 533400" draw:glue-point-type="85725 533400 66242 313765 0 0 0 137272 77932 486335 85725 533400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0189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338387 1373628 546928 1978025 550863 1875984 373800 1361855 0 0 23608 239404 338387 1373628" draw:glue-point-type="338387 1373628 546928 1978025 550863 1875984 373800 1361855 0 0 23608 239404 338387 1373628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5,10707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3608--22740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31461 86405 0 0 0 113898 267422 761938 483719 1209675 519113 1209675 302816 746228 31461 86405" draw:glue-point-type="31461 86405 0 0 0 113898 267422 761938 483719 1209675 519113 1209675 302816 746228 31461 86405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7174-1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110524 309563 146050 309563 0 0 110524 309563" draw:glue-point-type="110524 309563 146050 309563 0 0 110524 30956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-(sin(4*(pi/180))*(-10800)-cos(4*(pi/180))*(-18117-10800))+10800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637159 2591803 456237 2097004 157323 926766 47197 200276 0 0 129792 930693 420839 2108785 629293 2674269 700088 2835275 684356 2780297 637159 2591803" draw:glue-point-type="637159 2591803 456237 2097004 157323 926766 47197 200276 0 0 129792 930693 420839 2108785 629293 2674269 700088 2835275 684356 2780297 637159 2591803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9,-18201)/(pi/180)"/>
            <draw:equation draw:name="f21" draw:formula=""/>
            <draw:equation draw:name="f22" draw:formula=""/>
            <draw:equation draw:name="f23" draw:formula="-18339-3668"/>
            <draw:equation draw:name="f24" draw:formula="abs(0)"/>
            <draw:equation draw:name="f25" draw:formula="-1280+1-13189"/>
            <draw:equation draw:name="f26" draw:formula="27623+6-11633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43277 2266168 47211 2313298 86554 2482180 90488 2493963 66882 2262240 19671 1056498 59014 0 47211 0 3934 1056498 43277 2266168" draw:glue-point-type="43277 2266168 47211 2313298 86554 2482180 90488 2493963 66882 2262240 19671 1056498 59014 0 47211 0 3934 1056498 43277 2266168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-22259))"/>
            <draw:equation draw:name="f19" draw:formula=""/>
            <draw:equation draw:name="f20" draw:formula=""/>
            <draw:equation draw:name="f21" draw:formula="min(,)"/>
            <draw:equation draw:name="f22" draw:formula="38*cos(atan2(1,1346))"/>
            <draw:equation draw:name="f23" draw:formula=""/>
            <draw:equation draw:name="f24" draw:formula=""/>
            <draw:equation draw:name="f25" draw:formula="-18325"/>
            <draw:equation draw:name="f26" draw:formula="3934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19610 220173 66675 420688 43143 180857 39221 169062 0 0" draw:glue-point-type="0 0 19610 220173 66675 420688 43143 180857 39221 169062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19610"/>
            <draw:equation draw:name="f13" draw:formula="sqrt(3)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19747 365769 67140 652877 94785 723671 161925 873125 150077 833795 51342 361836 31595 86526 27646 70794 0 0" draw:glue-point-type="0 0 19747 365769 67140 652877 94785 723671 161925 873125 150077 833795 51342 361836 31595 86526 27646 70794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19747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abs()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27510 3353798 196497 2407352 585562 1523740 1120034 718671 1430500 349518 1595557 172795 1768475 3927 1768475 0 1591628 168868 1426570 345590 1112174 710817 569842 1515885 176848 2399497 0 3353798 0 3373434 27510 3448050 27510 3353798" draw:glue-point-type="27510 3353798 196497 2407352 585562 1523740 1120034 718671 1430500 349518 1595557 172795 1768475 3927 1768475 0 1591628 168868 1426570 345590 1112174 710817 569842 1515885 176848 2399497 0 3353798 0 3373434 27510 3448050 27510 3353798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11462+51--111"/>
            <draw:equation draw:name="f32" draw:formula="(-17480+36)/2"/>
            <draw:equation draw:name="f33" draw:formula="atan2(23,16412)/(pi/180)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-10079*tan(10)"/>
            <draw:equation draw:name="f42" draw:formula="atan2(23,8557)/(pi/180)"/>
            <draw:equation draw:name="f43" draw:formula="(-25335+36)/2"/>
            <draw:equation draw:name="f44" draw:formula="11462+51"/>
            <draw:equation draw:name="f45" draw:formula="31098+51-27510"/>
            <draw:equation draw:name="f46" draw:formula="-25358+52-27510"/>
            <draw:equation draw:name="f47" draw:formula="11462+51-17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102598 287338 138113 287338 0 0" draw:glue-point-type="0 0 102598 287338 138113 287338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27781 173170 31750 188913 31750 74778 3969 0 0 102328 27781 173170" draw:glue-point-type="27781 173170 31750 188913 31750 74778 3969 0 0 102328 27781 173170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7781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27354 70697 0 0 46892 188524 62523 243511 199292 530225 203200 530225 93785 219945 27354 70697" draw:glue-point-type="27354 70697 0 0 46892 188524 62523 243511 199292 530225 203200 530225 93785 219945 27354 70697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27835 832351 103388 1763790 226658 2691267 401622 3610816 409575 3646488 393669 3464164 393669 3432455 250517 2687303 119294 1759827 35788 828387 11929 364649 3976 0 0 0 3976 364649 27835 832351" draw:glue-point-type="27835 832351 103388 1763790 226658 2691267 401622 3610816 409575 3646488 393669 3464164 393669 3432455 250517 2687303 119294 1759827 35788 828387 11929 364649 3976 0 0 0 3976 364649 27835 832351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0,27835)/(pi/180)"/>
            <draw:equation draw:name="f28" draw:formula="-27684*sin(atan2(-5682,1))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11929*sin(atan2(-28567,0))"/>
            <draw:equation draw:name="f38" draw:formula="max(3976,0)"/>
            <draw:equation draw:name="f39" draw:formula=""/>
            <draw:equation draw:name="f40" draw:formula="3976--28567"/>
            <draw:equation draw:name="f41" draw:formula="max(27835,0)"/>
            <draw:equation draw:name="f42" draw:formula="15*sin(atan2(4,16))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211300 908844 350838 1309688 350838 1222375 350838 1206500 247181 896938 0 0 27908 250031 211300 908844" draw:glue-point-type="211300 908844 350838 1309688 350838 1222375 350838 1206500 247181 896938 0 0 27908 250031 211300 908844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min(,)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23813 59474 0 0 3969 114983 166688 503545 317500 820738 357188 820738 198438 487685 23813 59474" draw:glue-point-type="23813 59474 0 0 3969 114983 166688 503545 317500 820738 357188 820738 198438 487685 23813 59474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max(0,)"/>
            <draw:equation draw:name="f16" draw:formula=""/>
            <draw:equation draw:name="f17" draw:formula="(cos(1*(pi/180))*(0-10800)+sin(1*(pi/180))*(-16089-10800))+10800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401541 1622524 310101 1364666 115294 599025 51683 210254 0 0 83489 602992 274320 1376567 409492 1749470 457200 1852613 445273 1816910 401541 1622524" draw:glue-point-type="401541 1622524 310101 1364666 115294 599025 51683 210254 0 0 83489 602992 274320 1376567 409492 1749470 457200 1852613 445273 1816910 401541 1622524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6,8325)/(pi/180)"/>
            <draw:equation draw:name="f21" draw:formula=""/>
            <draw:equation draw:name="f22" draw:formula=""/>
            <draw:equation draw:name="f23" draw:formula="-13853*sin(0*(pi/180))"/>
            <draw:equation draw:name="f24" draw:formula="abs(0)"/>
            <draw:equation draw:name="f25" draw:formula="17953+1-13168"/>
            <draw:equation draw:name="f26" draw:formula="12176*sin(4*(pi/180))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68219 2508250 52167 2365601 20064 1577067 52167 784571 88283 392286 144463 0 140450 0 80257 392286 40129 784571 4013 1577067 28090 2333901 64206 2504288 68219 2508250" draw:glue-point-type="68219 2508250 52167 2365601 20064 1577067 52167 784571 88283 392286 144463 0 140450 0 80257 392286 40129 784571 4013 1577067 28090 2333901 64206 2504288 68219 2508250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17882*38/-13369"/>
            <draw:equation draw:name="f25" draw:formula="6305+36-20064"/>
            <draw:equation draw:name="f26" draw:formula="4203+24--13369"/>
            <draw:equation draw:name="f27" draw:formula="-1861+11-22747"/>
            <draw:equation draw:name="f28" draw:formula="-930*5/13391"/>
            <draw:equation draw:name="f29" draw:formula="(0+0)/2"/>
            <draw:equation draw:name="f30" draw:formula="(0+0)/2"/>
            <draw:equation draw:name="f31" draw:formula="-930*5/-25407"/>
            <draw:equation draw:name="f32" draw:formula="-1861+11-4013"/>
            <draw:equation draw:name="f33" draw:formula="4203+24-28090"/>
            <draw:equation draw:name="f34" draw:formula="-25395+35--1330"/>
            <draw:equation draw:name="f35" draw:formula="13920+38-2683"/>
            <draw:equation draw:name="f36" draw:formula="17882*38/13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87313 233363 111125 233363 0 0 87313 233363" draw:glue-point-type="87313 233363 111125 233363 0 0 87313 233363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16062 213912 68263 423863 40155 174299 36139 170337 0 0 0 31691 16062 213912" draw:glue-point-type="16062 213912 68263 423863 40155 174299 36139 170337 0 0 0 31691 16062 21391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0,16062)/(pi/180)"/>
            <draw:equation draw:name="f14" draw:formula="abs(2727)"/>
            <draw:equation draw:name="f15" draw:formula="if(-25381,0,-22309)"/>
            <draw:equation draw:name="f16" draw:formula="(-29397+0)/2"/>
            <draw:equation draw:name="f17" draw:formula="(0+0)/2"/>
            <draw:equation draw:name="f18" draw:formula="-31691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31793 2191628 139095 1573375 393441 998716 743166 471616 945848 229863 1053150 110968 1168400 0 1164426 0 1049176 107005 941873 221937 735218 463690 377544 986827 119224 1569411 0 2175775 27819 2251075 31793 2191628" draw:glue-point-type="31793 2191628 139095 1573375 393441 998716 743166 471616 945848 229863 1053150 110968 1168400 0 1164426 0 1049176 107005 941873 221937 735218 463690 377544 986827 119224 1569411 0 2175775 27819 2251075 31793 2191628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17*tan()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13087-33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76010 209550 100013 209550 0 0" draw:glue-point-type="0 0 76010 209550 100013 209550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27590 352718 70945 463685 114300 558800 106417 535021 31531 87189 15766 43594 0 0" draw:glue-point-type="0 0 27590 352718 70945 463685 114300 558800 106417 535021 31531 87189 15766 43594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102328 15875 145620 31750 188913 27781 74778 0 0 0 15743 0 102328" draw:glue-point-type="0 102328 15875 145620 31750 188913 27781 74778 0 0 0 15743 0 102328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15875*0/14548"/>
            <draw:equation draw:name="f15" draw:formula="(31750+0)/2"/>
            <draw:equation draw:name="f16" draw:formula="(27781+0)/2"/>
            <draw:equation draw:name="f17" draw:formula="0*0"/>
            <draw:equation draw:name="f18" draw:formula="-15743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43656 110925 0 0 43656 194119 55563 229773 154781 439738 174625 439738 87313 206003 43656 110925" draw:glue-point-type="43656 110925 0 0 43656 194119 55563 229773 154781 439738 174625 439738 87313 206003 43656 110925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0*cos(atan2(,))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.974cm">
        <text:p/>
        <draw:enhanced-geometry svg:viewBox="0 0 7908 10000" draw:extrusion-allowed="true" draw:glue-points="1358900 238455 1129839 9550 1124856 4775 1110593 0 1019862 0 0 3150 0 508000 1019862 505562 1110593 505562 1124856 500837 1129839 496011 1358900 267106 1358900 238455" draw:glue-point-type="1358900 238455 1129839 9550 1124856 4775 1110593 0 1019862 0 0 3150 0 508000 1019862 505562 1110593 505562 1124856 500837 1129839 496011 1358900 267106 1358900 238455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0*tan(0)"/>
          <draw:equation draw:name="f21" draw:formula="0*sqrt(1-(0/0)*(0/0))"/>
          <draw:equation draw:name="f22" draw:formula="3150"/>
        </draw:enhanced-geometry>
      </draw:custom-shape>
      <draw:frame presentation:style-name="題名4-title" draw:layer="backgroundobjects" svg:width="18.305cm" svg:height="3.559cm" svg:x="5.401cm" svg:y="1.732cm" presentation:class="title" presentation:placeholder="true">
        <draw:text-box/>
      </draw:frame>
      <draw:frame presentation:style-name="題名4-outline1" draw:layer="backgroundobjects" svg:width="18.309cm" svg:height="10.795cm" svg:x="5.397cm" svg:y="5.926cm" presentation:class="outline" presentation:placeholder="true">
        <draw:text-box/>
      </draw:frame>
      <draw:frame draw:style-name="Mgr45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6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7" draw:text-style-name="MP8" draw:layer="backgroundobjects" svg:width="1.627cm" svg:height="1.014cm" svg:x="1.419cm" svg:y="2.187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4-title" draw:layer="backgroundobjects" svg:width="0cm" svg:height="0cm" svg:x="0cm" svg:y="2.095cm" presentation:class="page"/>
        <draw:frame presentation:style-name="題名4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85725 533400 66242 313765 0 0 0 137272 77932 486335 85725 533400" draw:glue-point-type="85725 533400 66242 313765 0 0 0 137272 77932 486335 85725 533400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0189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338387 1373628 546928 1978025 550863 1875984 373800 1361855 0 0 23608 239404 338387 1373628" draw:glue-point-type="338387 1373628 546928 1978025 550863 1875984 373800 1361855 0 0 23608 239404 338387 1373628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5,10707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3608--22740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31461 86405 0 0 0 113898 267422 761938 483719 1209675 519113 1209675 302816 746228 31461 86405" draw:glue-point-type="31461 86405 0 0 0 113898 267422 761938 483719 1209675 519113 1209675 302816 746228 31461 86405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7174-1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110524 309563 146050 309563 0 0 110524 309563" draw:glue-point-type="110524 309563 146050 309563 0 0 110524 30956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-(sin(4*(pi/180))*(-10800)-cos(4*(pi/180))*(-18117-10800))+10800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637159 2591803 456237 2097004 157323 926766 47197 200276 0 0 129792 930693 420839 2108785 629293 2674269 700088 2835275 684356 2780297 637159 2591803" draw:glue-point-type="637159 2591803 456237 2097004 157323 926766 47197 200276 0 0 129792 930693 420839 2108785 629293 2674269 700088 2835275 684356 2780297 637159 2591803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9,-18201)/(pi/180)"/>
            <draw:equation draw:name="f21" draw:formula=""/>
            <draw:equation draw:name="f22" draw:formula=""/>
            <draw:equation draw:name="f23" draw:formula="-18339-3668"/>
            <draw:equation draw:name="f24" draw:formula="abs(0)"/>
            <draw:equation draw:name="f25" draw:formula="-1280+1-13189"/>
            <draw:equation draw:name="f26" draw:formula="27623+6-11633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43277 2266168 47211 2313298 86554 2482180 90488 2493963 66882 2262240 19671 1056498 59014 0 47211 0 3934 1056498 43277 2266168" draw:glue-point-type="43277 2266168 47211 2313298 86554 2482180 90488 2493963 66882 2262240 19671 1056498 59014 0 47211 0 3934 1056498 43277 2266168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-22259))"/>
            <draw:equation draw:name="f19" draw:formula=""/>
            <draw:equation draw:name="f20" draw:formula=""/>
            <draw:equation draw:name="f21" draw:formula="min(,)"/>
            <draw:equation draw:name="f22" draw:formula="38*cos(atan2(1,1346))"/>
            <draw:equation draw:name="f23" draw:formula=""/>
            <draw:equation draw:name="f24" draw:formula=""/>
            <draw:equation draw:name="f25" draw:formula="-18325"/>
            <draw:equation draw:name="f26" draw:formula="3934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19610 220173 66675 420688 43143 180857 39221 169062 0 0" draw:glue-point-type="0 0 19610 220173 66675 420688 43143 180857 39221 169062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19610"/>
            <draw:equation draw:name="f13" draw:formula="sqrt(3)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19747 365769 67140 652877 94785 723671 161925 873125 150077 833795 51342 361836 31595 86526 27646 70794 0 0" draw:glue-point-type="0 0 19747 365769 67140 652877 94785 723671 161925 873125 150077 833795 51342 361836 31595 86526 27646 70794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19747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abs()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27510 3353798 196497 2407352 585562 1523740 1120034 718671 1430500 349518 1595557 172795 1768475 3927 1768475 0 1591628 168868 1426570 345590 1112174 710817 569842 1515885 176848 2399497 0 3353798 0 3373434 27510 3448050 27510 3353798" draw:glue-point-type="27510 3353798 196497 2407352 585562 1523740 1120034 718671 1430500 349518 1595557 172795 1768475 3927 1768475 0 1591628 168868 1426570 345590 1112174 710817 569842 1515885 176848 2399497 0 3353798 0 3373434 27510 3448050 27510 3353798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11462+51--111"/>
            <draw:equation draw:name="f32" draw:formula="(-17480+36)/2"/>
            <draw:equation draw:name="f33" draw:formula="atan2(23,16412)/(pi/180)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-10079*tan(10)"/>
            <draw:equation draw:name="f42" draw:formula="atan2(23,8557)/(pi/180)"/>
            <draw:equation draw:name="f43" draw:formula="(-25335+36)/2"/>
            <draw:equation draw:name="f44" draw:formula="11462+51"/>
            <draw:equation draw:name="f45" draw:formula="31098+51-27510"/>
            <draw:equation draw:name="f46" draw:formula="-25358+52-27510"/>
            <draw:equation draw:name="f47" draw:formula="11462+51-17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102598 287338 138113 287338 0 0" draw:glue-point-type="0 0 102598 287338 138113 287338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27781 173170 31750 188913 31750 74778 3969 0 0 102328 27781 173170" draw:glue-point-type="27781 173170 31750 188913 31750 74778 3969 0 0 102328 27781 173170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7781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27354 70697 0 0 46892 188524 62523 243511 199292 530225 203200 530225 93785 219945 27354 70697" draw:glue-point-type="27354 70697 0 0 46892 188524 62523 243511 199292 530225 203200 530225 93785 219945 27354 70697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27835 832351 103388 1763790 226658 2691267 401622 3610816 409575 3646488 393669 3464164 393669 3432455 250517 2687303 119294 1759827 35788 828387 11929 364649 3976 0 0 0 3976 364649 27835 832351" draw:glue-point-type="27835 832351 103388 1763790 226658 2691267 401622 3610816 409575 3646488 393669 3464164 393669 3432455 250517 2687303 119294 1759827 35788 828387 11929 364649 3976 0 0 0 3976 364649 27835 832351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0,27835)/(pi/180)"/>
            <draw:equation draw:name="f28" draw:formula="-27684*sin(atan2(-5682,1))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11929*sin(atan2(-28567,0))"/>
            <draw:equation draw:name="f38" draw:formula="max(3976,0)"/>
            <draw:equation draw:name="f39" draw:formula=""/>
            <draw:equation draw:name="f40" draw:formula="3976--28567"/>
            <draw:equation draw:name="f41" draw:formula="max(27835,0)"/>
            <draw:equation draw:name="f42" draw:formula="15*sin(atan2(4,16))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211300 908844 350838 1309688 350838 1222375 350838 1206500 247181 896938 0 0 27908 250031 211300 908844" draw:glue-point-type="211300 908844 350838 1309688 350838 1222375 350838 1206500 247181 896938 0 0 27908 250031 211300 908844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min(,)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23813 59474 0 0 3969 114983 166688 503545 317500 820738 357188 820738 198438 487685 23813 59474" draw:glue-point-type="23813 59474 0 0 3969 114983 166688 503545 317500 820738 357188 820738 198438 487685 23813 59474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max(0,)"/>
            <draw:equation draw:name="f16" draw:formula=""/>
            <draw:equation draw:name="f17" draw:formula="(cos(1*(pi/180))*(0-10800)+sin(1*(pi/180))*(-16089-10800))+10800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401541 1622524 310101 1364666 115294 599025 51683 210254 0 0 83489 602992 274320 1376567 409492 1749470 457200 1852613 445273 1816910 401541 1622524" draw:glue-point-type="401541 1622524 310101 1364666 115294 599025 51683 210254 0 0 83489 602992 274320 1376567 409492 1749470 457200 1852613 445273 1816910 401541 1622524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6,8325)/(pi/180)"/>
            <draw:equation draw:name="f21" draw:formula=""/>
            <draw:equation draw:name="f22" draw:formula=""/>
            <draw:equation draw:name="f23" draw:formula="-13853*sin(0*(pi/180))"/>
            <draw:equation draw:name="f24" draw:formula="abs(0)"/>
            <draw:equation draw:name="f25" draw:formula="17953+1-13168"/>
            <draw:equation draw:name="f26" draw:formula="12176*sin(4*(pi/180))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68219 2508250 52167 2365601 20064 1577067 52167 784571 88283 392286 144463 0 140450 0 80257 392286 40129 784571 4013 1577067 28090 2333901 64206 2504288 68219 2508250" draw:glue-point-type="68219 2508250 52167 2365601 20064 1577067 52167 784571 88283 392286 144463 0 140450 0 80257 392286 40129 784571 4013 1577067 28090 2333901 64206 2504288 68219 2508250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17882*38/-13369"/>
            <draw:equation draw:name="f25" draw:formula="6305+36-20064"/>
            <draw:equation draw:name="f26" draw:formula="4203+24--13369"/>
            <draw:equation draw:name="f27" draw:formula="-1861+11-22747"/>
            <draw:equation draw:name="f28" draw:formula="-930*5/13391"/>
            <draw:equation draw:name="f29" draw:formula="(0+0)/2"/>
            <draw:equation draw:name="f30" draw:formula="(0+0)/2"/>
            <draw:equation draw:name="f31" draw:formula="-930*5/-25407"/>
            <draw:equation draw:name="f32" draw:formula="-1861+11-4013"/>
            <draw:equation draw:name="f33" draw:formula="4203+24-28090"/>
            <draw:equation draw:name="f34" draw:formula="-25395+35--1330"/>
            <draw:equation draw:name="f35" draw:formula="13920+38-2683"/>
            <draw:equation draw:name="f36" draw:formula="17882*38/13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87313 233363 111125 233363 0 0 87313 233363" draw:glue-point-type="87313 233363 111125 233363 0 0 87313 233363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16062 213912 68263 423863 40155 174299 36139 170337 0 0 0 31691 16062 213912" draw:glue-point-type="16062 213912 68263 423863 40155 174299 36139 170337 0 0 0 31691 16062 21391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0,16062)/(pi/180)"/>
            <draw:equation draw:name="f14" draw:formula="abs(2727)"/>
            <draw:equation draw:name="f15" draw:formula="if(-25381,0,-22309)"/>
            <draw:equation draw:name="f16" draw:formula="(-29397+0)/2"/>
            <draw:equation draw:name="f17" draw:formula="(0+0)/2"/>
            <draw:equation draw:name="f18" draw:formula="-31691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31793 2191628 139095 1573375 393441 998716 743166 471616 945848 229863 1053150 110968 1168400 0 1164426 0 1049176 107005 941873 221937 735218 463690 377544 986827 119224 1569411 0 2175775 27819 2251075 31793 2191628" draw:glue-point-type="31793 2191628 139095 1573375 393441 998716 743166 471616 945848 229863 1053150 110968 1168400 0 1164426 0 1049176 107005 941873 221937 735218 463690 377544 986827 119224 1569411 0 2175775 27819 2251075 31793 2191628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17*tan()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13087-33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76010 209550 100013 209550 0 0" draw:glue-point-type="0 0 76010 209550 100013 209550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27590 352718 70945 463685 114300 558800 106417 535021 31531 87189 15766 43594 0 0" draw:glue-point-type="0 0 27590 352718 70945 463685 114300 558800 106417 535021 31531 87189 15766 43594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102328 15875 145620 31750 188913 27781 74778 0 0 0 15743 0 102328" draw:glue-point-type="0 102328 15875 145620 31750 188913 27781 74778 0 0 0 15743 0 102328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15875*0/14548"/>
            <draw:equation draw:name="f15" draw:formula="(31750+0)/2"/>
            <draw:equation draw:name="f16" draw:formula="(27781+0)/2"/>
            <draw:equation draw:name="f17" draw:formula="0*0"/>
            <draw:equation draw:name="f18" draw:formula="-15743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43656 110925 0 0 43656 194119 55563 229773 154781 439738 174625 439738 87313 206003 43656 110925" draw:glue-point-type="43656 110925 0 0 43656 194119 55563 229773 154781 439738 174625 439738 87313 206003 43656 110925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0*cos(atan2(,))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.974cm">
        <text:p/>
        <draw:enhanced-geometry svg:viewBox="0 0 7908 10000" draw:extrusion-allowed="true" draw:glue-points="1358900 238455 1129839 9550 1124856 4775 1110593 0 1019862 0 0 3150 0 508000 1019862 505562 1110593 505562 1124856 500837 1129839 496011 1358900 267106 1358900 238455" draw:glue-point-type="1358900 238455 1129839 9550 1124856 4775 1110593 0 1019862 0 0 3150 0 508000 1019862 505562 1110593 505562 1124856 500837 1129839 496011 1358900 267106 1358900 238455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0*tan(0)"/>
          <draw:equation draw:name="f21" draw:formula="0*sqrt(1-(0/0)*(0/0))"/>
          <draw:equation draw:name="f22" draw:formula="3150"/>
        </draw:enhanced-geometry>
      </draw:custom-shape>
      <draw:frame presentation:style-name="題名5-title" draw:layer="backgroundobjects" svg:width="18.305cm" svg:height="3.559cm" svg:x="5.401cm" svg:y="1.732cm" presentation:class="title" presentation:placeholder="true">
        <draw:text-box/>
      </draw:frame>
      <draw:frame presentation:style-name="題名5-outline1" draw:layer="backgroundobjects" svg:width="18.309cm" svg:height="10.795cm" svg:x="5.397cm" svg:y="5.926cm" presentation:class="outline" presentation:placeholder="true">
        <draw:text-box/>
      </draw:frame>
      <draw:frame draw:style-name="Mgr48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9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50" draw:text-style-name="MP8" draw:layer="backgroundobjects" svg:width="1.627cm" svg:height="1.014cm" svg:x="1.419cm" svg:y="2.187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5-title" draw:layer="backgroundobjects" svg:width="0cm" svg:height="0cm" svg:x="0cm" svg:y="2.095cm" presentation:class="page"/>
        <draw:frame presentation:style-name="題名5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85725 533400 66242 313765 0 0 0 137272 77932 486335 85725 533400" draw:glue-point-type="85725 533400 66242 313765 0 0 0 137272 77932 486335 85725 533400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0189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338387 1373628 546928 1978025 550863 1875984 373800 1361855 0 0 23608 239404 338387 1373628" draw:glue-point-type="338387 1373628 546928 1978025 550863 1875984 373800 1361855 0 0 23608 239404 338387 1373628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5,10707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3608--22740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31461 86405 0 0 0 113898 267422 761938 483719 1209675 519113 1209675 302816 746228 31461 86405" draw:glue-point-type="31461 86405 0 0 0 113898 267422 761938 483719 1209675 519113 1209675 302816 746228 31461 86405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7174-1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110524 309563 146050 309563 0 0 110524 309563" draw:glue-point-type="110524 309563 146050 309563 0 0 110524 30956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-(sin(4*(pi/180))*(-10800)-cos(4*(pi/180))*(-18117-10800))+10800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637159 2591803 456237 2097004 157323 926766 47197 200276 0 0 129792 930693 420839 2108785 629293 2674269 700088 2835275 684356 2780297 637159 2591803" draw:glue-point-type="637159 2591803 456237 2097004 157323 926766 47197 200276 0 0 129792 930693 420839 2108785 629293 2674269 700088 2835275 684356 2780297 637159 2591803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9,-18201)/(pi/180)"/>
            <draw:equation draw:name="f21" draw:formula=""/>
            <draw:equation draw:name="f22" draw:formula=""/>
            <draw:equation draw:name="f23" draw:formula="-18339-3668"/>
            <draw:equation draw:name="f24" draw:formula="abs(0)"/>
            <draw:equation draw:name="f25" draw:formula="-1280+1-13189"/>
            <draw:equation draw:name="f26" draw:formula="27623+6-11633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43277 2266168 47211 2313298 86554 2482180 90488 2493963 66882 2262240 19671 1056498 59014 0 47211 0 3934 1056498 43277 2266168" draw:glue-point-type="43277 2266168 47211 2313298 86554 2482180 90488 2493963 66882 2262240 19671 1056498 59014 0 47211 0 3934 1056498 43277 2266168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-22259))"/>
            <draw:equation draw:name="f19" draw:formula=""/>
            <draw:equation draw:name="f20" draw:formula=""/>
            <draw:equation draw:name="f21" draw:formula="min(,)"/>
            <draw:equation draw:name="f22" draw:formula="38*cos(atan2(1,1346))"/>
            <draw:equation draw:name="f23" draw:formula=""/>
            <draw:equation draw:name="f24" draw:formula=""/>
            <draw:equation draw:name="f25" draw:formula="-18325"/>
            <draw:equation draw:name="f26" draw:formula="3934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19610 220173 66675 420688 43143 180857 39221 169062 0 0" draw:glue-point-type="0 0 19610 220173 66675 420688 43143 180857 39221 169062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19610"/>
            <draw:equation draw:name="f13" draw:formula="sqrt(3)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19747 365769 67140 652877 94785 723671 161925 873125 150077 833795 51342 361836 31595 86526 27646 70794 0 0" draw:glue-point-type="0 0 19747 365769 67140 652877 94785 723671 161925 873125 150077 833795 51342 361836 31595 86526 27646 70794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19747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abs()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27510 3353798 196497 2407352 585562 1523740 1120034 718671 1430500 349518 1595557 172795 1768475 3927 1768475 0 1591628 168868 1426570 345590 1112174 710817 569842 1515885 176848 2399497 0 3353798 0 3373434 27510 3448050 27510 3353798" draw:glue-point-type="27510 3353798 196497 2407352 585562 1523740 1120034 718671 1430500 349518 1595557 172795 1768475 3927 1768475 0 1591628 168868 1426570 345590 1112174 710817 569842 1515885 176848 2399497 0 3353798 0 3373434 27510 3448050 27510 3353798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11462+51--111"/>
            <draw:equation draw:name="f32" draw:formula="(-17480+36)/2"/>
            <draw:equation draw:name="f33" draw:formula="atan2(23,16412)/(pi/180)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-10079*tan(10)"/>
            <draw:equation draw:name="f42" draw:formula="atan2(23,8557)/(pi/180)"/>
            <draw:equation draw:name="f43" draw:formula="(-25335+36)/2"/>
            <draw:equation draw:name="f44" draw:formula="11462+51"/>
            <draw:equation draw:name="f45" draw:formula="31098+51-27510"/>
            <draw:equation draw:name="f46" draw:formula="-25358+52-27510"/>
            <draw:equation draw:name="f47" draw:formula="11462+51-17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102598 287338 138113 287338 0 0" draw:glue-point-type="0 0 102598 287338 138113 287338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27781 173170 31750 188913 31750 74778 3969 0 0 102328 27781 173170" draw:glue-point-type="27781 173170 31750 188913 31750 74778 3969 0 0 102328 27781 173170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7781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27354 70697 0 0 46892 188524 62523 243511 199292 530225 203200 530225 93785 219945 27354 70697" draw:glue-point-type="27354 70697 0 0 46892 188524 62523 243511 199292 530225 203200 530225 93785 219945 27354 70697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27835 832351 103388 1763790 226658 2691267 401622 3610816 409575 3646488 393669 3464164 393669 3432455 250517 2687303 119294 1759827 35788 828387 11929 364649 3976 0 0 0 3976 364649 27835 832351" draw:glue-point-type="27835 832351 103388 1763790 226658 2691267 401622 3610816 409575 3646488 393669 3464164 393669 3432455 250517 2687303 119294 1759827 35788 828387 11929 364649 3976 0 0 0 3976 364649 27835 832351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0,27835)/(pi/180)"/>
            <draw:equation draw:name="f28" draw:formula="-27684*sin(atan2(-5682,1))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11929*sin(atan2(-28567,0))"/>
            <draw:equation draw:name="f38" draw:formula="max(3976,0)"/>
            <draw:equation draw:name="f39" draw:formula=""/>
            <draw:equation draw:name="f40" draw:formula="3976--28567"/>
            <draw:equation draw:name="f41" draw:formula="max(27835,0)"/>
            <draw:equation draw:name="f42" draw:formula="15*sin(atan2(4,16))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211300 908844 350838 1309688 350838 1222375 350838 1206500 247181 896938 0 0 27908 250031 211300 908844" draw:glue-point-type="211300 908844 350838 1309688 350838 1222375 350838 1206500 247181 896938 0 0 27908 250031 211300 908844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min(,)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23813 59474 0 0 3969 114983 166688 503545 317500 820738 357188 820738 198438 487685 23813 59474" draw:glue-point-type="23813 59474 0 0 3969 114983 166688 503545 317500 820738 357188 820738 198438 487685 23813 59474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max(0,)"/>
            <draw:equation draw:name="f16" draw:formula=""/>
            <draw:equation draw:name="f17" draw:formula="(cos(1*(pi/180))*(0-10800)+sin(1*(pi/180))*(-16089-10800))+10800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401541 1622524 310101 1364666 115294 599025 51683 210254 0 0 83489 602992 274320 1376567 409492 1749470 457200 1852613 445273 1816910 401541 1622524" draw:glue-point-type="401541 1622524 310101 1364666 115294 599025 51683 210254 0 0 83489 602992 274320 1376567 409492 1749470 457200 1852613 445273 1816910 401541 1622524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6,8325)/(pi/180)"/>
            <draw:equation draw:name="f21" draw:formula=""/>
            <draw:equation draw:name="f22" draw:formula=""/>
            <draw:equation draw:name="f23" draw:formula="-13853*sin(0*(pi/180))"/>
            <draw:equation draw:name="f24" draw:formula="abs(0)"/>
            <draw:equation draw:name="f25" draw:formula="17953+1-13168"/>
            <draw:equation draw:name="f26" draw:formula="12176*sin(4*(pi/180))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68219 2508250 52167 2365601 20064 1577067 52167 784571 88283 392286 144463 0 140450 0 80257 392286 40129 784571 4013 1577067 28090 2333901 64206 2504288 68219 2508250" draw:glue-point-type="68219 2508250 52167 2365601 20064 1577067 52167 784571 88283 392286 144463 0 140450 0 80257 392286 40129 784571 4013 1577067 28090 2333901 64206 2504288 68219 2508250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17882*38/-13369"/>
            <draw:equation draw:name="f25" draw:formula="6305+36-20064"/>
            <draw:equation draw:name="f26" draw:formula="4203+24--13369"/>
            <draw:equation draw:name="f27" draw:formula="-1861+11-22747"/>
            <draw:equation draw:name="f28" draw:formula="-930*5/13391"/>
            <draw:equation draw:name="f29" draw:formula="(0+0)/2"/>
            <draw:equation draw:name="f30" draw:formula="(0+0)/2"/>
            <draw:equation draw:name="f31" draw:formula="-930*5/-25407"/>
            <draw:equation draw:name="f32" draw:formula="-1861+11-4013"/>
            <draw:equation draw:name="f33" draw:formula="4203+24-28090"/>
            <draw:equation draw:name="f34" draw:formula="-25395+35--1330"/>
            <draw:equation draw:name="f35" draw:formula="13920+38-2683"/>
            <draw:equation draw:name="f36" draw:formula="17882*38/13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87313 233363 111125 233363 0 0 87313 233363" draw:glue-point-type="87313 233363 111125 233363 0 0 87313 233363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16062 213912 68263 423863 40155 174299 36139 170337 0 0 0 31691 16062 213912" draw:glue-point-type="16062 213912 68263 423863 40155 174299 36139 170337 0 0 0 31691 16062 21391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0,16062)/(pi/180)"/>
            <draw:equation draw:name="f14" draw:formula="abs(2727)"/>
            <draw:equation draw:name="f15" draw:formula="if(-25381,0,-22309)"/>
            <draw:equation draw:name="f16" draw:formula="(-29397+0)/2"/>
            <draw:equation draw:name="f17" draw:formula="(0+0)/2"/>
            <draw:equation draw:name="f18" draw:formula="-31691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31793 2191628 139095 1573375 393441 998716 743166 471616 945848 229863 1053150 110968 1168400 0 1164426 0 1049176 107005 941873 221937 735218 463690 377544 986827 119224 1569411 0 2175775 27819 2251075 31793 2191628" draw:glue-point-type="31793 2191628 139095 1573375 393441 998716 743166 471616 945848 229863 1053150 110968 1168400 0 1164426 0 1049176 107005 941873 221937 735218 463690 377544 986827 119224 1569411 0 2175775 27819 2251075 31793 2191628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17*tan()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13087-33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76010 209550 100013 209550 0 0" draw:glue-point-type="0 0 76010 209550 100013 209550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27590 352718 70945 463685 114300 558800 106417 535021 31531 87189 15766 43594 0 0" draw:glue-point-type="0 0 27590 352718 70945 463685 114300 558800 106417 535021 31531 87189 15766 43594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102328 15875 145620 31750 188913 27781 74778 0 0 0 15743 0 102328" draw:glue-point-type="0 102328 15875 145620 31750 188913 27781 74778 0 0 0 15743 0 102328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15875*0/14548"/>
            <draw:equation draw:name="f15" draw:formula="(31750+0)/2"/>
            <draw:equation draw:name="f16" draw:formula="(27781+0)/2"/>
            <draw:equation draw:name="f17" draw:formula="0*0"/>
            <draw:equation draw:name="f18" draw:formula="-15743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43656 110925 0 0 43656 194119 55563 229773 154781 439738 174625 439738 87313 206003 43656 110925" draw:glue-point-type="43656 110925 0 0 43656 194119 55563 229773 154781 439738 174625 439738 87313 206003 43656 110925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0*cos(atan2(,))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.974cm">
        <text:p/>
        <draw:enhanced-geometry svg:viewBox="0 0 7908 10000" draw:extrusion-allowed="true" draw:glue-points="1358900 238455 1129839 9550 1124856 4775 1110593 0 1019862 0 0 3150 0 508000 1019862 505562 1110593 505562 1124856 500837 1129839 496011 1358900 267106 1358900 238455" draw:glue-point-type="1358900 238455 1129839 9550 1124856 4775 1110593 0 1019862 0 0 3150 0 508000 1019862 505562 1110593 505562 1124856 500837 1129839 496011 1358900 267106 1358900 238455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0*tan(0)"/>
          <draw:equation draw:name="f21" draw:formula="0*sqrt(1-(0/0)*(0/0))"/>
          <draw:equation draw:name="f22" draw:formula="3150"/>
        </draw:enhanced-geometry>
      </draw:custom-shape>
      <draw:frame presentation:style-name="題名6-title" draw:layer="backgroundobjects" svg:width="18.305cm" svg:height="3.559cm" svg:x="5.401cm" svg:y="1.732cm" presentation:class="title" presentation:placeholder="true">
        <draw:text-box/>
      </draw:frame>
      <draw:frame presentation:style-name="題名6-outline1" draw:layer="backgroundobjects" svg:width="18.309cm" svg:height="10.795cm" svg:x="5.397cm" svg:y="5.926cm" presentation:class="outline" presentation:placeholder="true">
        <draw:text-box/>
      </draw:frame>
      <draw:frame draw:style-name="Mgr51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52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53" draw:text-style-name="MP8" draw:layer="backgroundobjects" svg:width="1.627cm" svg:height="1.014cm" svg:x="1.419cm" svg:y="2.187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6-title" draw:layer="backgroundobjects" svg:width="0cm" svg:height="0cm" svg:x="0cm" svg:y="2.095cm" presentation:class="page"/>
        <draw:frame presentation:style-name="題名6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7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85725 533400 66242 313765 0 0 0 137272 77932 486335 85725 533400" draw:glue-point-type="85725 533400 66242 313765 0 0 0 137272 77932 486335 85725 533400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0189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338387 1373628 546928 1978025 550863 1875984 373800 1361855 0 0 23608 239404 338387 1373628" draw:glue-point-type="338387 1373628 546928 1978025 550863 1875984 373800 1361855 0 0 23608 239404 338387 1373628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5,10707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3608--22740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31461 86405 0 0 0 113898 267422 761938 483719 1209675 519113 1209675 302816 746228 31461 86405" draw:glue-point-type="31461 86405 0 0 0 113898 267422 761938 483719 1209675 519113 1209675 302816 746228 31461 86405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7174-1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110524 309563 146050 309563 0 0 110524 309563" draw:glue-point-type="110524 309563 146050 309563 0 0 110524 30956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-(sin(4*(pi/180))*(-10800)-cos(4*(pi/180))*(-18117-10800))+10800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637159 2591803 456237 2097004 157323 926766 47197 200276 0 0 129792 930693 420839 2108785 629293 2674269 700088 2835275 684356 2780297 637159 2591803" draw:glue-point-type="637159 2591803 456237 2097004 157323 926766 47197 200276 0 0 129792 930693 420839 2108785 629293 2674269 700088 2835275 684356 2780297 637159 2591803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9,-18201)/(pi/180)"/>
            <draw:equation draw:name="f21" draw:formula=""/>
            <draw:equation draw:name="f22" draw:formula=""/>
            <draw:equation draw:name="f23" draw:formula="-18339-3668"/>
            <draw:equation draw:name="f24" draw:formula="abs(0)"/>
            <draw:equation draw:name="f25" draw:formula="-1280+1-13189"/>
            <draw:equation draw:name="f26" draw:formula="27623+6-11633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43277 2266168 47211 2313298 86554 2482180 90488 2493963 66882 2262240 19671 1056498 59014 0 47211 0 3934 1056498 43277 2266168" draw:glue-point-type="43277 2266168 47211 2313298 86554 2482180 90488 2493963 66882 2262240 19671 1056498 59014 0 47211 0 3934 1056498 43277 2266168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-22259))"/>
            <draw:equation draw:name="f19" draw:formula=""/>
            <draw:equation draw:name="f20" draw:formula=""/>
            <draw:equation draw:name="f21" draw:formula="min(,)"/>
            <draw:equation draw:name="f22" draw:formula="38*cos(atan2(1,1346))"/>
            <draw:equation draw:name="f23" draw:formula=""/>
            <draw:equation draw:name="f24" draw:formula=""/>
            <draw:equation draw:name="f25" draw:formula="-18325"/>
            <draw:equation draw:name="f26" draw:formula="3934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19610 220173 66675 420688 43143 180857 39221 169062 0 0" draw:glue-point-type="0 0 19610 220173 66675 420688 43143 180857 39221 169062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19610"/>
            <draw:equation draw:name="f13" draw:formula="sqrt(3)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19747 365769 67140 652877 94785 723671 161925 873125 150077 833795 51342 361836 31595 86526 27646 70794 0 0" draw:glue-point-type="0 0 19747 365769 67140 652877 94785 723671 161925 873125 150077 833795 51342 361836 31595 86526 27646 70794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19747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abs()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27510 3353798 196497 2407352 585562 1523740 1120034 718671 1430500 349518 1595557 172795 1768475 3927 1768475 0 1591628 168868 1426570 345590 1112174 710817 569842 1515885 176848 2399497 0 3353798 0 3373434 27510 3448050 27510 3353798" draw:glue-point-type="27510 3353798 196497 2407352 585562 1523740 1120034 718671 1430500 349518 1595557 172795 1768475 3927 1768475 0 1591628 168868 1426570 345590 1112174 710817 569842 1515885 176848 2399497 0 3353798 0 3373434 27510 3448050 27510 3353798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11462+51--111"/>
            <draw:equation draw:name="f32" draw:formula="(-17480+36)/2"/>
            <draw:equation draw:name="f33" draw:formula="atan2(23,16412)/(pi/180)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-10079*tan(10)"/>
            <draw:equation draw:name="f42" draw:formula="atan2(23,8557)/(pi/180)"/>
            <draw:equation draw:name="f43" draw:formula="(-25335+36)/2"/>
            <draw:equation draw:name="f44" draw:formula="11462+51"/>
            <draw:equation draw:name="f45" draw:formula="31098+51-27510"/>
            <draw:equation draw:name="f46" draw:formula="-25358+52-27510"/>
            <draw:equation draw:name="f47" draw:formula="11462+51-17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102598 287338 138113 287338 0 0" draw:glue-point-type="0 0 102598 287338 138113 287338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27781 173170 31750 188913 31750 74778 3969 0 0 102328 27781 173170" draw:glue-point-type="27781 173170 31750 188913 31750 74778 3969 0 0 102328 27781 173170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7781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27354 70697 0 0 46892 188524 62523 243511 199292 530225 203200 530225 93785 219945 27354 70697" draw:glue-point-type="27354 70697 0 0 46892 188524 62523 243511 199292 530225 203200 530225 93785 219945 27354 70697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27835 832351 103388 1763790 226658 2691267 401622 3610816 409575 3646488 393669 3464164 393669 3432455 250517 2687303 119294 1759827 35788 828387 11929 364649 3976 0 0 0 3976 364649 27835 832351" draw:glue-point-type="27835 832351 103388 1763790 226658 2691267 401622 3610816 409575 3646488 393669 3464164 393669 3432455 250517 2687303 119294 1759827 35788 828387 11929 364649 3976 0 0 0 3976 364649 27835 832351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0,27835)/(pi/180)"/>
            <draw:equation draw:name="f28" draw:formula="-27684*sin(atan2(-5682,1))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11929*sin(atan2(-28567,0))"/>
            <draw:equation draw:name="f38" draw:formula="max(3976,0)"/>
            <draw:equation draw:name="f39" draw:formula=""/>
            <draw:equation draw:name="f40" draw:formula="3976--28567"/>
            <draw:equation draw:name="f41" draw:formula="max(27835,0)"/>
            <draw:equation draw:name="f42" draw:formula="15*sin(atan2(4,16))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211300 908844 350838 1309688 350838 1222375 350838 1206500 247181 896938 0 0 27908 250031 211300 908844" draw:glue-point-type="211300 908844 350838 1309688 350838 1222375 350838 1206500 247181 896938 0 0 27908 250031 211300 908844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min(,)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23813 59474 0 0 3969 114983 166688 503545 317500 820738 357188 820738 198438 487685 23813 59474" draw:glue-point-type="23813 59474 0 0 3969 114983 166688 503545 317500 820738 357188 820738 198438 487685 23813 59474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max(0,)"/>
            <draw:equation draw:name="f16" draw:formula=""/>
            <draw:equation draw:name="f17" draw:formula="(cos(1*(pi/180))*(0-10800)+sin(1*(pi/180))*(-16089-10800))+10800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401541 1622524 310101 1364666 115294 599025 51683 210254 0 0 83489 602992 274320 1376567 409492 1749470 457200 1852613 445273 1816910 401541 1622524" draw:glue-point-type="401541 1622524 310101 1364666 115294 599025 51683 210254 0 0 83489 602992 274320 1376567 409492 1749470 457200 1852613 445273 1816910 401541 1622524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6,8325)/(pi/180)"/>
            <draw:equation draw:name="f21" draw:formula=""/>
            <draw:equation draw:name="f22" draw:formula=""/>
            <draw:equation draw:name="f23" draw:formula="-13853*sin(0*(pi/180))"/>
            <draw:equation draw:name="f24" draw:formula="abs(0)"/>
            <draw:equation draw:name="f25" draw:formula="17953+1-13168"/>
            <draw:equation draw:name="f26" draw:formula="12176*sin(4*(pi/180))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68219 2508250 52167 2365601 20064 1577067 52167 784571 88283 392286 144463 0 140450 0 80257 392286 40129 784571 4013 1577067 28090 2333901 64206 2504288 68219 2508250" draw:glue-point-type="68219 2508250 52167 2365601 20064 1577067 52167 784571 88283 392286 144463 0 140450 0 80257 392286 40129 784571 4013 1577067 28090 2333901 64206 2504288 68219 2508250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17882*38/-13369"/>
            <draw:equation draw:name="f25" draw:formula="6305+36-20064"/>
            <draw:equation draw:name="f26" draw:formula="4203+24--13369"/>
            <draw:equation draw:name="f27" draw:formula="-1861+11-22747"/>
            <draw:equation draw:name="f28" draw:formula="-930*5/13391"/>
            <draw:equation draw:name="f29" draw:formula="(0+0)/2"/>
            <draw:equation draw:name="f30" draw:formula="(0+0)/2"/>
            <draw:equation draw:name="f31" draw:formula="-930*5/-25407"/>
            <draw:equation draw:name="f32" draw:formula="-1861+11-4013"/>
            <draw:equation draw:name="f33" draw:formula="4203+24-28090"/>
            <draw:equation draw:name="f34" draw:formula="-25395+35--1330"/>
            <draw:equation draw:name="f35" draw:formula="13920+38-2683"/>
            <draw:equation draw:name="f36" draw:formula="17882*38/13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87313 233363 111125 233363 0 0 87313 233363" draw:glue-point-type="87313 233363 111125 233363 0 0 87313 233363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16062 213912 68263 423863 40155 174299 36139 170337 0 0 0 31691 16062 213912" draw:glue-point-type="16062 213912 68263 423863 40155 174299 36139 170337 0 0 0 31691 16062 21391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0,16062)/(pi/180)"/>
            <draw:equation draw:name="f14" draw:formula="abs(2727)"/>
            <draw:equation draw:name="f15" draw:formula="if(-25381,0,-22309)"/>
            <draw:equation draw:name="f16" draw:formula="(-29397+0)/2"/>
            <draw:equation draw:name="f17" draw:formula="(0+0)/2"/>
            <draw:equation draw:name="f18" draw:formula="-31691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31793 2191628 139095 1573375 393441 998716 743166 471616 945848 229863 1053150 110968 1168400 0 1164426 0 1049176 107005 941873 221937 735218 463690 377544 986827 119224 1569411 0 2175775 27819 2251075 31793 2191628" draw:glue-point-type="31793 2191628 139095 1573375 393441 998716 743166 471616 945848 229863 1053150 110968 1168400 0 1164426 0 1049176 107005 941873 221937 735218 463690 377544 986827 119224 1569411 0 2175775 27819 2251075 31793 2191628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17*tan()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13087-33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76010 209550 100013 209550 0 0" draw:glue-point-type="0 0 76010 209550 100013 209550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27590 352718 70945 463685 114300 558800 106417 535021 31531 87189 15766 43594 0 0" draw:glue-point-type="0 0 27590 352718 70945 463685 114300 558800 106417 535021 31531 87189 15766 43594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102328 15875 145620 31750 188913 27781 74778 0 0 0 15743 0 102328" draw:glue-point-type="0 102328 15875 145620 31750 188913 27781 74778 0 0 0 15743 0 102328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15875*0/14548"/>
            <draw:equation draw:name="f15" draw:formula="(31750+0)/2"/>
            <draw:equation draw:name="f16" draw:formula="(27781+0)/2"/>
            <draw:equation draw:name="f17" draw:formula="0*0"/>
            <draw:equation draw:name="f18" draw:formula="-15743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43656 110925 0 0 43656 194119 55563 229773 154781 439738 174625 439738 87313 206003 43656 110925" draw:glue-point-type="43656 110925 0 0 43656 194119 55563 229773 154781 439738 174625 439738 87313 206003 43656 110925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0*cos(atan2(,))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.974cm">
        <text:p/>
        <draw:enhanced-geometry svg:viewBox="0 0 7908 10000" draw:extrusion-allowed="true" draw:glue-points="1358900 238455 1129839 9550 1124856 4775 1110593 0 1019862 0 0 3150 0 508000 1019862 505562 1110593 505562 1124856 500837 1129839 496011 1358900 267106 1358900 238455" draw:glue-point-type="1358900 238455 1129839 9550 1124856 4775 1110593 0 1019862 0 0 3150 0 508000 1019862 505562 1110593 505562 1124856 500837 1129839 496011 1358900 267106 1358900 238455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0*tan(0)"/>
          <draw:equation draw:name="f21" draw:formula="0*sqrt(1-(0/0)*(0/0))"/>
          <draw:equation draw:name="f22" draw:formula="3150"/>
        </draw:enhanced-geometry>
      </draw:custom-shape>
      <draw:frame presentation:style-name="題名7-title" draw:layer="backgroundobjects" svg:width="18.305cm" svg:height="3.559cm" svg:x="5.401cm" svg:y="1.732cm" presentation:class="title" presentation:placeholder="true">
        <draw:text-box/>
      </draw:frame>
      <draw:frame presentation:style-name="題名7-outline1" draw:layer="backgroundobjects" svg:width="18.309cm" svg:height="10.795cm" svg:x="5.397cm" svg:y="5.926cm" presentation:class="outline" presentation:placeholder="true">
        <draw:text-box/>
      </draw:frame>
      <draw:frame draw:style-name="Mgr54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55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56" draw:text-style-name="MP8" draw:layer="backgroundobjects" svg:width="1.627cm" svg:height="1.014cm" svg:x="1.419cm" svg:y="2.187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7-title" draw:layer="backgroundobjects" svg:width="0cm" svg:height="0cm" svg:x="0cm" svg:y="2.095cm" presentation:class="page"/>
        <draw:frame presentation:style-name="題名7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8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85725 533400 66242 313765 0 0 0 137272 77932 486335 85725 533400" draw:glue-point-type="85725 533400 66242 313765 0 0 0 137272 77932 486335 85725 533400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0189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338387 1373628 546928 1978025 550863 1875984 373800 1361855 0 0 23608 239404 338387 1373628" draw:glue-point-type="338387 1373628 546928 1978025 550863 1875984 373800 1361855 0 0 23608 239404 338387 1373628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5,10707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3608--22740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31461 86405 0 0 0 113898 267422 761938 483719 1209675 519113 1209675 302816 746228 31461 86405" draw:glue-point-type="31461 86405 0 0 0 113898 267422 761938 483719 1209675 519113 1209675 302816 746228 31461 86405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7174-1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110524 309563 146050 309563 0 0 110524 309563" draw:glue-point-type="110524 309563 146050 309563 0 0 110524 30956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-(sin(4*(pi/180))*(-10800)-cos(4*(pi/180))*(-18117-10800))+10800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637159 2591803 456237 2097004 157323 926766 47197 200276 0 0 129792 930693 420839 2108785 629293 2674269 700088 2835275 684356 2780297 637159 2591803" draw:glue-point-type="637159 2591803 456237 2097004 157323 926766 47197 200276 0 0 129792 930693 420839 2108785 629293 2674269 700088 2835275 684356 2780297 637159 2591803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9,-18201)/(pi/180)"/>
            <draw:equation draw:name="f21" draw:formula=""/>
            <draw:equation draw:name="f22" draw:formula=""/>
            <draw:equation draw:name="f23" draw:formula="-18339-3668"/>
            <draw:equation draw:name="f24" draw:formula="abs(0)"/>
            <draw:equation draw:name="f25" draw:formula="-1280+1-13189"/>
            <draw:equation draw:name="f26" draw:formula="27623+6-11633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43277 2266168 47211 2313298 86554 2482180 90488 2493963 66882 2262240 19671 1056498 59014 0 47211 0 3934 1056498 43277 2266168" draw:glue-point-type="43277 2266168 47211 2313298 86554 2482180 90488 2493963 66882 2262240 19671 1056498 59014 0 47211 0 3934 1056498 43277 2266168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-22259))"/>
            <draw:equation draw:name="f19" draw:formula=""/>
            <draw:equation draw:name="f20" draw:formula=""/>
            <draw:equation draw:name="f21" draw:formula="min(,)"/>
            <draw:equation draw:name="f22" draw:formula="38*cos(atan2(1,1346))"/>
            <draw:equation draw:name="f23" draw:formula=""/>
            <draw:equation draw:name="f24" draw:formula=""/>
            <draw:equation draw:name="f25" draw:formula="-18325"/>
            <draw:equation draw:name="f26" draw:formula="3934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19610 220173 66675 420688 43143 180857 39221 169062 0 0" draw:glue-point-type="0 0 19610 220173 66675 420688 43143 180857 39221 169062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19610"/>
            <draw:equation draw:name="f13" draw:formula="sqrt(3)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19747 365769 67140 652877 94785 723671 161925 873125 150077 833795 51342 361836 31595 86526 27646 70794 0 0" draw:glue-point-type="0 0 19747 365769 67140 652877 94785 723671 161925 873125 150077 833795 51342 361836 31595 86526 27646 70794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19747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abs()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27510 3353798 196497 2407352 585562 1523740 1120034 718671 1430500 349518 1595557 172795 1768475 3927 1768475 0 1591628 168868 1426570 345590 1112174 710817 569842 1515885 176848 2399497 0 3353798 0 3373434 27510 3448050 27510 3353798" draw:glue-point-type="27510 3353798 196497 2407352 585562 1523740 1120034 718671 1430500 349518 1595557 172795 1768475 3927 1768475 0 1591628 168868 1426570 345590 1112174 710817 569842 1515885 176848 2399497 0 3353798 0 3373434 27510 3448050 27510 3353798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11462+51--111"/>
            <draw:equation draw:name="f32" draw:formula="(-17480+36)/2"/>
            <draw:equation draw:name="f33" draw:formula="atan2(23,16412)/(pi/180)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-10079*tan(10)"/>
            <draw:equation draw:name="f42" draw:formula="atan2(23,8557)/(pi/180)"/>
            <draw:equation draw:name="f43" draw:formula="(-25335+36)/2"/>
            <draw:equation draw:name="f44" draw:formula="11462+51"/>
            <draw:equation draw:name="f45" draw:formula="31098+51-27510"/>
            <draw:equation draw:name="f46" draw:formula="-25358+52-27510"/>
            <draw:equation draw:name="f47" draw:formula="11462+51-17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102598 287338 138113 287338 0 0" draw:glue-point-type="0 0 102598 287338 138113 287338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27781 173170 31750 188913 31750 74778 3969 0 0 102328 27781 173170" draw:glue-point-type="27781 173170 31750 188913 31750 74778 3969 0 0 102328 27781 173170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7781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27354 70697 0 0 46892 188524 62523 243511 199292 530225 203200 530225 93785 219945 27354 70697" draw:glue-point-type="27354 70697 0 0 46892 188524 62523 243511 199292 530225 203200 530225 93785 219945 27354 70697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27835 832351 103388 1763790 226658 2691267 401622 3610816 409575 3646488 393669 3464164 393669 3432455 250517 2687303 119294 1759827 35788 828387 11929 364649 3976 0 0 0 3976 364649 27835 832351" draw:glue-point-type="27835 832351 103388 1763790 226658 2691267 401622 3610816 409575 3646488 393669 3464164 393669 3432455 250517 2687303 119294 1759827 35788 828387 11929 364649 3976 0 0 0 3976 364649 27835 832351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0,27835)/(pi/180)"/>
            <draw:equation draw:name="f28" draw:formula="-27684*sin(atan2(-5682,1))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11929*sin(atan2(-28567,0))"/>
            <draw:equation draw:name="f38" draw:formula="max(3976,0)"/>
            <draw:equation draw:name="f39" draw:formula=""/>
            <draw:equation draw:name="f40" draw:formula="3976--28567"/>
            <draw:equation draw:name="f41" draw:formula="max(27835,0)"/>
            <draw:equation draw:name="f42" draw:formula="15*sin(atan2(4,16))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211300 908844 350838 1309688 350838 1222375 350838 1206500 247181 896938 0 0 27908 250031 211300 908844" draw:glue-point-type="211300 908844 350838 1309688 350838 1222375 350838 1206500 247181 896938 0 0 27908 250031 211300 908844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min(,)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23813 59474 0 0 3969 114983 166688 503545 317500 820738 357188 820738 198438 487685 23813 59474" draw:glue-point-type="23813 59474 0 0 3969 114983 166688 503545 317500 820738 357188 820738 198438 487685 23813 59474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max(0,)"/>
            <draw:equation draw:name="f16" draw:formula=""/>
            <draw:equation draw:name="f17" draw:formula="(cos(1*(pi/180))*(0-10800)+sin(1*(pi/180))*(-16089-10800))+10800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401541 1622524 310101 1364666 115294 599025 51683 210254 0 0 83489 602992 274320 1376567 409492 1749470 457200 1852613 445273 1816910 401541 1622524" draw:glue-point-type="401541 1622524 310101 1364666 115294 599025 51683 210254 0 0 83489 602992 274320 1376567 409492 1749470 457200 1852613 445273 1816910 401541 1622524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6,8325)/(pi/180)"/>
            <draw:equation draw:name="f21" draw:formula=""/>
            <draw:equation draw:name="f22" draw:formula=""/>
            <draw:equation draw:name="f23" draw:formula="-13853*sin(0*(pi/180))"/>
            <draw:equation draw:name="f24" draw:formula="abs(0)"/>
            <draw:equation draw:name="f25" draw:formula="17953+1-13168"/>
            <draw:equation draw:name="f26" draw:formula="12176*sin(4*(pi/180))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68219 2508250 52167 2365601 20064 1577067 52167 784571 88283 392286 144463 0 140450 0 80257 392286 40129 784571 4013 1577067 28090 2333901 64206 2504288 68219 2508250" draw:glue-point-type="68219 2508250 52167 2365601 20064 1577067 52167 784571 88283 392286 144463 0 140450 0 80257 392286 40129 784571 4013 1577067 28090 2333901 64206 2504288 68219 2508250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17882*38/-13369"/>
            <draw:equation draw:name="f25" draw:formula="6305+36-20064"/>
            <draw:equation draw:name="f26" draw:formula="4203+24--13369"/>
            <draw:equation draw:name="f27" draw:formula="-1861+11-22747"/>
            <draw:equation draw:name="f28" draw:formula="-930*5/13391"/>
            <draw:equation draw:name="f29" draw:formula="(0+0)/2"/>
            <draw:equation draw:name="f30" draw:formula="(0+0)/2"/>
            <draw:equation draw:name="f31" draw:formula="-930*5/-25407"/>
            <draw:equation draw:name="f32" draw:formula="-1861+11-4013"/>
            <draw:equation draw:name="f33" draw:formula="4203+24-28090"/>
            <draw:equation draw:name="f34" draw:formula="-25395+35--1330"/>
            <draw:equation draw:name="f35" draw:formula="13920+38-2683"/>
            <draw:equation draw:name="f36" draw:formula="17882*38/13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87313 233363 111125 233363 0 0 87313 233363" draw:glue-point-type="87313 233363 111125 233363 0 0 87313 233363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16062 213912 68263 423863 40155 174299 36139 170337 0 0 0 31691 16062 213912" draw:glue-point-type="16062 213912 68263 423863 40155 174299 36139 170337 0 0 0 31691 16062 21391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0,16062)/(pi/180)"/>
            <draw:equation draw:name="f14" draw:formula="abs(2727)"/>
            <draw:equation draw:name="f15" draw:formula="if(-25381,0,-22309)"/>
            <draw:equation draw:name="f16" draw:formula="(-29397+0)/2"/>
            <draw:equation draw:name="f17" draw:formula="(0+0)/2"/>
            <draw:equation draw:name="f18" draw:formula="-31691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31793 2191628 139095 1573375 393441 998716 743166 471616 945848 229863 1053150 110968 1168400 0 1164426 0 1049176 107005 941873 221937 735218 463690 377544 986827 119224 1569411 0 2175775 27819 2251075 31793 2191628" draw:glue-point-type="31793 2191628 139095 1573375 393441 998716 743166 471616 945848 229863 1053150 110968 1168400 0 1164426 0 1049176 107005 941873 221937 735218 463690 377544 986827 119224 1569411 0 2175775 27819 2251075 31793 2191628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17*tan()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13087-33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76010 209550 100013 209550 0 0" draw:glue-point-type="0 0 76010 209550 100013 209550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27590 352718 70945 463685 114300 558800 106417 535021 31531 87189 15766 43594 0 0" draw:glue-point-type="0 0 27590 352718 70945 463685 114300 558800 106417 535021 31531 87189 15766 43594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102328 15875 145620 31750 188913 27781 74778 0 0 0 15743 0 102328" draw:glue-point-type="0 102328 15875 145620 31750 188913 27781 74778 0 0 0 15743 0 102328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15875*0/14548"/>
            <draw:equation draw:name="f15" draw:formula="(31750+0)/2"/>
            <draw:equation draw:name="f16" draw:formula="(27781+0)/2"/>
            <draw:equation draw:name="f17" draw:formula="0*0"/>
            <draw:equation draw:name="f18" draw:formula="-15743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43656 110925 0 0 43656 194119 55563 229773 154781 439738 174625 439738 87313 206003 43656 110925" draw:glue-point-type="43656 110925 0 0 43656 194119 55563 229773 154781 439738 174625 439738 87313 206003 43656 110925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0*cos(atan2(,))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.974cm">
        <text:p/>
        <draw:enhanced-geometry svg:viewBox="0 0 7908 10000" draw:extrusion-allowed="true" draw:glue-points="1358900 238455 1129839 9550 1124856 4775 1110593 0 1019862 0 0 3150 0 508000 1019862 505562 1110593 505562 1124856 500837 1129839 496011 1358900 267106 1358900 238455" draw:glue-point-type="1358900 238455 1129839 9550 1124856 4775 1110593 0 1019862 0 0 3150 0 508000 1019862 505562 1110593 505562 1124856 500837 1129839 496011 1358900 267106 1358900 238455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0*tan(0)"/>
          <draw:equation draw:name="f21" draw:formula="0*sqrt(1-(0/0)*(0/0))"/>
          <draw:equation draw:name="f22" draw:formula="3150"/>
        </draw:enhanced-geometry>
      </draw:custom-shape>
      <draw:frame presentation:style-name="題名8-title" draw:layer="backgroundobjects" svg:width="18.305cm" svg:height="3.559cm" svg:x="5.401cm" svg:y="1.732cm" presentation:class="title" presentation:placeholder="true">
        <draw:text-box/>
      </draw:frame>
      <draw:frame presentation:style-name="題名8-outline1" draw:layer="backgroundobjects" svg:width="18.309cm" svg:height="10.795cm" svg:x="5.397cm" svg:y="5.926cm" presentation:class="outline" presentation:placeholder="true">
        <draw:text-box/>
      </draw:frame>
      <draw:frame draw:style-name="Mgr57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58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59" draw:text-style-name="MP8" draw:layer="backgroundobjects" svg:width="1.627cm" svg:height="1.014cm" svg:x="1.419cm" svg:y="2.187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8-title" draw:layer="backgroundobjects" svg:width="0cm" svg:height="0cm" svg:x="0cm" svg:y="2.095cm" presentation:class="page"/>
        <draw:frame presentation:style-name="題名8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9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85725 533400 66242 313765 0 0 0 137272 77932 486335 85725 533400" draw:glue-point-type="85725 533400 66242 313765 0 0 0 137272 77932 486335 85725 533400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0189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338387 1373628 546928 1978025 550863 1875984 373800 1361855 0 0 23608 239404 338387 1373628" draw:glue-point-type="338387 1373628 546928 1978025 550863 1875984 373800 1361855 0 0 23608 239404 338387 1373628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5,10707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3608--22740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31461 86405 0 0 0 113898 267422 761938 483719 1209675 519113 1209675 302816 746228 31461 86405" draw:glue-point-type="31461 86405 0 0 0 113898 267422 761938 483719 1209675 519113 1209675 302816 746228 31461 86405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7174-1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110524 309563 146050 309563 0 0 110524 309563" draw:glue-point-type="110524 309563 146050 309563 0 0 110524 30956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-(sin(4*(pi/180))*(-10800)-cos(4*(pi/180))*(-18117-10800))+10800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637159 2591803 456237 2097004 157323 926766 47197 200276 0 0 129792 930693 420839 2108785 629293 2674269 700088 2835275 684356 2780297 637159 2591803" draw:glue-point-type="637159 2591803 456237 2097004 157323 926766 47197 200276 0 0 129792 930693 420839 2108785 629293 2674269 700088 2835275 684356 2780297 637159 2591803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9,-18201)/(pi/180)"/>
            <draw:equation draw:name="f21" draw:formula=""/>
            <draw:equation draw:name="f22" draw:formula=""/>
            <draw:equation draw:name="f23" draw:formula="-18339-3668"/>
            <draw:equation draw:name="f24" draw:formula="abs(0)"/>
            <draw:equation draw:name="f25" draw:formula="-1280+1-13189"/>
            <draw:equation draw:name="f26" draw:formula="27623+6-11633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43277 2266168 47211 2313298 86554 2482180 90488 2493963 66882 2262240 19671 1056498 59014 0 47211 0 3934 1056498 43277 2266168" draw:glue-point-type="43277 2266168 47211 2313298 86554 2482180 90488 2493963 66882 2262240 19671 1056498 59014 0 47211 0 3934 1056498 43277 2266168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-22259))"/>
            <draw:equation draw:name="f19" draw:formula=""/>
            <draw:equation draw:name="f20" draw:formula=""/>
            <draw:equation draw:name="f21" draw:formula="min(,)"/>
            <draw:equation draw:name="f22" draw:formula="38*cos(atan2(1,1346))"/>
            <draw:equation draw:name="f23" draw:formula=""/>
            <draw:equation draw:name="f24" draw:formula=""/>
            <draw:equation draw:name="f25" draw:formula="-18325"/>
            <draw:equation draw:name="f26" draw:formula="3934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19610 220173 66675 420688 43143 180857 39221 169062 0 0" draw:glue-point-type="0 0 19610 220173 66675 420688 43143 180857 39221 169062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19610"/>
            <draw:equation draw:name="f13" draw:formula="sqrt(3)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19747 365769 67140 652877 94785 723671 161925 873125 150077 833795 51342 361836 31595 86526 27646 70794 0 0" draw:glue-point-type="0 0 19747 365769 67140 652877 94785 723671 161925 873125 150077 833795 51342 361836 31595 86526 27646 70794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19747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abs()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27510 3353798 196497 2407352 585562 1523740 1120034 718671 1430500 349518 1595557 172795 1768475 3927 1768475 0 1591628 168868 1426570 345590 1112174 710817 569842 1515885 176848 2399497 0 3353798 0 3373434 27510 3448050 27510 3353798" draw:glue-point-type="27510 3353798 196497 2407352 585562 1523740 1120034 718671 1430500 349518 1595557 172795 1768475 3927 1768475 0 1591628 168868 1426570 345590 1112174 710817 569842 1515885 176848 2399497 0 3353798 0 3373434 27510 3448050 27510 3353798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11462+51--111"/>
            <draw:equation draw:name="f32" draw:formula="(-17480+36)/2"/>
            <draw:equation draw:name="f33" draw:formula="atan2(23,16412)/(pi/180)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-10079*tan(10)"/>
            <draw:equation draw:name="f42" draw:formula="atan2(23,8557)/(pi/180)"/>
            <draw:equation draw:name="f43" draw:formula="(-25335+36)/2"/>
            <draw:equation draw:name="f44" draw:formula="11462+51"/>
            <draw:equation draw:name="f45" draw:formula="31098+51-27510"/>
            <draw:equation draw:name="f46" draw:formula="-25358+52-27510"/>
            <draw:equation draw:name="f47" draw:formula="11462+51-17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102598 287338 138113 287338 0 0" draw:glue-point-type="0 0 102598 287338 138113 287338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27781 173170 31750 188913 31750 74778 3969 0 0 102328 27781 173170" draw:glue-point-type="27781 173170 31750 188913 31750 74778 3969 0 0 102328 27781 173170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7781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27354 70697 0 0 46892 188524 62523 243511 199292 530225 203200 530225 93785 219945 27354 70697" draw:glue-point-type="27354 70697 0 0 46892 188524 62523 243511 199292 530225 203200 530225 93785 219945 27354 70697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27835 832351 103388 1763790 226658 2691267 401622 3610816 409575 3646488 393669 3464164 393669 3432455 250517 2687303 119294 1759827 35788 828387 11929 364649 3976 0 0 0 3976 364649 27835 832351" draw:glue-point-type="27835 832351 103388 1763790 226658 2691267 401622 3610816 409575 3646488 393669 3464164 393669 3432455 250517 2687303 119294 1759827 35788 828387 11929 364649 3976 0 0 0 3976 364649 27835 832351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0,27835)/(pi/180)"/>
            <draw:equation draw:name="f28" draw:formula="-27684*sin(atan2(-5682,1))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11929*sin(atan2(-28567,0))"/>
            <draw:equation draw:name="f38" draw:formula="max(3976,0)"/>
            <draw:equation draw:name="f39" draw:formula=""/>
            <draw:equation draw:name="f40" draw:formula="3976--28567"/>
            <draw:equation draw:name="f41" draw:formula="max(27835,0)"/>
            <draw:equation draw:name="f42" draw:formula="15*sin(atan2(4,16))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211300 908844 350838 1309688 350838 1222375 350838 1206500 247181 896938 0 0 27908 250031 211300 908844" draw:glue-point-type="211300 908844 350838 1309688 350838 1222375 350838 1206500 247181 896938 0 0 27908 250031 211300 908844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min(,)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23813 59474 0 0 3969 114983 166688 503545 317500 820738 357188 820738 198438 487685 23813 59474" draw:glue-point-type="23813 59474 0 0 3969 114983 166688 503545 317500 820738 357188 820738 198438 487685 23813 59474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max(0,)"/>
            <draw:equation draw:name="f16" draw:formula=""/>
            <draw:equation draw:name="f17" draw:formula="(cos(1*(pi/180))*(0-10800)+sin(1*(pi/180))*(-16089-10800))+10800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401541 1622524 310101 1364666 115294 599025 51683 210254 0 0 83489 602992 274320 1376567 409492 1749470 457200 1852613 445273 1816910 401541 1622524" draw:glue-point-type="401541 1622524 310101 1364666 115294 599025 51683 210254 0 0 83489 602992 274320 1376567 409492 1749470 457200 1852613 445273 1816910 401541 1622524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6,8325)/(pi/180)"/>
            <draw:equation draw:name="f21" draw:formula=""/>
            <draw:equation draw:name="f22" draw:formula=""/>
            <draw:equation draw:name="f23" draw:formula="-13853*sin(0*(pi/180))"/>
            <draw:equation draw:name="f24" draw:formula="abs(0)"/>
            <draw:equation draw:name="f25" draw:formula="17953+1-13168"/>
            <draw:equation draw:name="f26" draw:formula="12176*sin(4*(pi/180))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68219 2508250 52167 2365601 20064 1577067 52167 784571 88283 392286 144463 0 140450 0 80257 392286 40129 784571 4013 1577067 28090 2333901 64206 2504288 68219 2508250" draw:glue-point-type="68219 2508250 52167 2365601 20064 1577067 52167 784571 88283 392286 144463 0 140450 0 80257 392286 40129 784571 4013 1577067 28090 2333901 64206 2504288 68219 2508250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17882*38/-13369"/>
            <draw:equation draw:name="f25" draw:formula="6305+36-20064"/>
            <draw:equation draw:name="f26" draw:formula="4203+24--13369"/>
            <draw:equation draw:name="f27" draw:formula="-1861+11-22747"/>
            <draw:equation draw:name="f28" draw:formula="-930*5/13391"/>
            <draw:equation draw:name="f29" draw:formula="(0+0)/2"/>
            <draw:equation draw:name="f30" draw:formula="(0+0)/2"/>
            <draw:equation draw:name="f31" draw:formula="-930*5/-25407"/>
            <draw:equation draw:name="f32" draw:formula="-1861+11-4013"/>
            <draw:equation draw:name="f33" draw:formula="4203+24-28090"/>
            <draw:equation draw:name="f34" draw:formula="-25395+35--1330"/>
            <draw:equation draw:name="f35" draw:formula="13920+38-2683"/>
            <draw:equation draw:name="f36" draw:formula="17882*38/13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87313 233363 111125 233363 0 0 87313 233363" draw:glue-point-type="87313 233363 111125 233363 0 0 87313 233363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16062 213912 68263 423863 40155 174299 36139 170337 0 0 0 31691 16062 213912" draw:glue-point-type="16062 213912 68263 423863 40155 174299 36139 170337 0 0 0 31691 16062 21391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0,16062)/(pi/180)"/>
            <draw:equation draw:name="f14" draw:formula="abs(2727)"/>
            <draw:equation draw:name="f15" draw:formula="if(-25381,0,-22309)"/>
            <draw:equation draw:name="f16" draw:formula="(-29397+0)/2"/>
            <draw:equation draw:name="f17" draw:formula="(0+0)/2"/>
            <draw:equation draw:name="f18" draw:formula="-31691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31793 2191628 139095 1573375 393441 998716 743166 471616 945848 229863 1053150 110968 1168400 0 1164426 0 1049176 107005 941873 221937 735218 463690 377544 986827 119224 1569411 0 2175775 27819 2251075 31793 2191628" draw:glue-point-type="31793 2191628 139095 1573375 393441 998716 743166 471616 945848 229863 1053150 110968 1168400 0 1164426 0 1049176 107005 941873 221937 735218 463690 377544 986827 119224 1569411 0 2175775 27819 2251075 31793 2191628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17*tan()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13087-33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76010 209550 100013 209550 0 0" draw:glue-point-type="0 0 76010 209550 100013 209550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27590 352718 70945 463685 114300 558800 106417 535021 31531 87189 15766 43594 0 0" draw:glue-point-type="0 0 27590 352718 70945 463685 114300 558800 106417 535021 31531 87189 15766 43594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102328 15875 145620 31750 188913 27781 74778 0 0 0 15743 0 102328" draw:glue-point-type="0 102328 15875 145620 31750 188913 27781 74778 0 0 0 15743 0 102328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15875*0/14548"/>
            <draw:equation draw:name="f15" draw:formula="(31750+0)/2"/>
            <draw:equation draw:name="f16" draw:formula="(27781+0)/2"/>
            <draw:equation draw:name="f17" draw:formula="0*0"/>
            <draw:equation draw:name="f18" draw:formula="-15743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43656 110925 0 0 43656 194119 55563 229773 154781 439738 174625 439738 87313 206003 43656 110925" draw:glue-point-type="43656 110925 0 0 43656 194119 55563 229773 154781 439738 174625 439738 87313 206003 43656 110925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0*cos(atan2(,))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3.637cm">
        <text:p/>
        <draw:enhanced-geometry svg:viewBox="0 0 7908 10000" draw:extrusion-allowed="true" draw:glue-points="1358900 238455 1129839 9550 1124856 4775 1110593 0 1019862 0 0 3150 0 508000 1019862 505562 1110593 505562 1124856 500837 1129839 496011 1358900 267106 1358900 238455" draw:glue-point-type="1358900 238455 1129839 9550 1124856 4775 1110593 0 1019862 0 0 3150 0 508000 1019862 505562 1110593 505562 1124856 500837 1129839 496011 1358900 267106 1358900 238455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0*tan(0)"/>
          <draw:equation draw:name="f21" draw:formula="0*sqrt(1-(0/0)*(0/0))"/>
          <draw:equation draw:name="f22" draw:formula="3150"/>
        </draw:enhanced-geometry>
      </draw:custom-shape>
      <draw:frame presentation:style-name="題名9-title" draw:layer="backgroundobjects" svg:width="18.305cm" svg:height="3.559cm" svg:x="5.401cm" svg:y="1.732cm" presentation:class="title" presentation:placeholder="true">
        <draw:text-box/>
      </draw:frame>
      <draw:frame presentation:style-name="題名9-outline1" draw:layer="backgroundobjects" svg:width="18.309cm" svg:height="10.795cm" svg:x="5.397cm" svg:y="5.926cm" presentation:class="outline" presentation:placeholder="true">
        <draw:text-box/>
      </draw:frame>
      <draw:frame draw:style-name="Mgr60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61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62" draw:text-style-name="MP8" draw:layer="backgroundobjects" svg:width="1.627cm" svg:height="1.014cm" svg:x="1.419cm" svg:y="13.842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9-title" draw:layer="backgroundobjects" svg:width="0cm" svg:height="0cm" svg:x="0cm" svg:y="2.095cm" presentation:class="page"/>
        <draw:frame presentation:style-name="題名9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10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85725 533400 66242 313765 0 0 0 137272 77932 486335 85725 533400" draw:glue-point-type="85725 533400 66242 313765 0 0 0 137272 77932 486335 85725 533400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0189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338387 1373628 546928 1978025 550863 1875984 373800 1361855 0 0 23608 239404 338387 1373628" draw:glue-point-type="338387 1373628 546928 1978025 550863 1875984 373800 1361855 0 0 23608 239404 338387 1373628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5,10707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3608--22740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31461 86405 0 0 0 113898 267422 761938 483719 1209675 519113 1209675 302816 746228 31461 86405" draw:glue-point-type="31461 86405 0 0 0 113898 267422 761938 483719 1209675 519113 1209675 302816 746228 31461 86405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7174-1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110524 309563 146050 309563 0 0 110524 309563" draw:glue-point-type="110524 309563 146050 309563 0 0 110524 30956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-(sin(4*(pi/180))*(-10800)-cos(4*(pi/180))*(-18117-10800))+10800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637159 2591803 456237 2097004 157323 926766 47197 200276 0 0 129792 930693 420839 2108785 629293 2674269 700088 2835275 684356 2780297 637159 2591803" draw:glue-point-type="637159 2591803 456237 2097004 157323 926766 47197 200276 0 0 129792 930693 420839 2108785 629293 2674269 700088 2835275 684356 2780297 637159 2591803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9,-18201)/(pi/180)"/>
            <draw:equation draw:name="f21" draw:formula=""/>
            <draw:equation draw:name="f22" draw:formula=""/>
            <draw:equation draw:name="f23" draw:formula="-18339-3668"/>
            <draw:equation draw:name="f24" draw:formula="abs(0)"/>
            <draw:equation draw:name="f25" draw:formula="-1280+1-13189"/>
            <draw:equation draw:name="f26" draw:formula="27623+6-11633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43277 2266168 47211 2313298 86554 2482180 90488 2493963 66882 2262240 19671 1056498 59014 0 47211 0 3934 1056498 43277 2266168" draw:glue-point-type="43277 2266168 47211 2313298 86554 2482180 90488 2493963 66882 2262240 19671 1056498 59014 0 47211 0 3934 1056498 43277 2266168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-22259))"/>
            <draw:equation draw:name="f19" draw:formula=""/>
            <draw:equation draw:name="f20" draw:formula=""/>
            <draw:equation draw:name="f21" draw:formula="min(,)"/>
            <draw:equation draw:name="f22" draw:formula="38*cos(atan2(1,1346))"/>
            <draw:equation draw:name="f23" draw:formula=""/>
            <draw:equation draw:name="f24" draw:formula=""/>
            <draw:equation draw:name="f25" draw:formula="-18325"/>
            <draw:equation draw:name="f26" draw:formula="3934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19610 220173 66675 420688 43143 180857 39221 169062 0 0" draw:glue-point-type="0 0 19610 220173 66675 420688 43143 180857 39221 169062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19610"/>
            <draw:equation draw:name="f13" draw:formula="sqrt(3)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19747 365769 67140 652877 94785 723671 161925 873125 150077 833795 51342 361836 31595 86526 27646 70794 0 0" draw:glue-point-type="0 0 19747 365769 67140 652877 94785 723671 161925 873125 150077 833795 51342 361836 31595 86526 27646 70794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19747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abs()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27510 3353798 196497 2407352 585562 1523740 1120034 718671 1430500 349518 1595557 172795 1768475 3927 1768475 0 1591628 168868 1426570 345590 1112174 710817 569842 1515885 176848 2399497 0 3353798 0 3373434 27510 3448050 27510 3353798" draw:glue-point-type="27510 3353798 196497 2407352 585562 1523740 1120034 718671 1430500 349518 1595557 172795 1768475 3927 1768475 0 1591628 168868 1426570 345590 1112174 710817 569842 1515885 176848 2399497 0 3353798 0 3373434 27510 3448050 27510 3353798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11462+51--111"/>
            <draw:equation draw:name="f32" draw:formula="(-17480+36)/2"/>
            <draw:equation draw:name="f33" draw:formula="atan2(23,16412)/(pi/180)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-10079*tan(10)"/>
            <draw:equation draw:name="f42" draw:formula="atan2(23,8557)/(pi/180)"/>
            <draw:equation draw:name="f43" draw:formula="(-25335+36)/2"/>
            <draw:equation draw:name="f44" draw:formula="11462+51"/>
            <draw:equation draw:name="f45" draw:formula="31098+51-27510"/>
            <draw:equation draw:name="f46" draw:formula="-25358+52-27510"/>
            <draw:equation draw:name="f47" draw:formula="11462+51-17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102598 287338 138113 287338 0 0" draw:glue-point-type="0 0 102598 287338 138113 287338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27781 173170 31750 188913 31750 74778 3969 0 0 102328 27781 173170" draw:glue-point-type="27781 173170 31750 188913 31750 74778 3969 0 0 102328 27781 173170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7781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27354 70697 0 0 46892 188524 62523 243511 199292 530225 203200 530225 93785 219945 27354 70697" draw:glue-point-type="27354 70697 0 0 46892 188524 62523 243511 199292 530225 203200 530225 93785 219945 27354 70697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27835 832351 103388 1763790 226658 2691267 401622 3610816 409575 3646488 393669 3464164 393669 3432455 250517 2687303 119294 1759827 35788 828387 11929 364649 3976 0 0 0 3976 364649 27835 832351" draw:glue-point-type="27835 832351 103388 1763790 226658 2691267 401622 3610816 409575 3646488 393669 3464164 393669 3432455 250517 2687303 119294 1759827 35788 828387 11929 364649 3976 0 0 0 3976 364649 27835 832351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0,27835)/(pi/180)"/>
            <draw:equation draw:name="f28" draw:formula="-27684*sin(atan2(-5682,1))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11929*sin(atan2(-28567,0))"/>
            <draw:equation draw:name="f38" draw:formula="max(3976,0)"/>
            <draw:equation draw:name="f39" draw:formula=""/>
            <draw:equation draw:name="f40" draw:formula="3976--28567"/>
            <draw:equation draw:name="f41" draw:formula="max(27835,0)"/>
            <draw:equation draw:name="f42" draw:formula="15*sin(atan2(4,16))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211300 908844 350838 1309688 350838 1222375 350838 1206500 247181 896938 0 0 27908 250031 211300 908844" draw:glue-point-type="211300 908844 350838 1309688 350838 1222375 350838 1206500 247181 896938 0 0 27908 250031 211300 908844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min(,)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23813 59474 0 0 3969 114983 166688 503545 317500 820738 357188 820738 198438 487685 23813 59474" draw:glue-point-type="23813 59474 0 0 3969 114983 166688 503545 317500 820738 357188 820738 198438 487685 23813 59474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max(0,)"/>
            <draw:equation draw:name="f16" draw:formula=""/>
            <draw:equation draw:name="f17" draw:formula="(cos(1*(pi/180))*(0-10800)+sin(1*(pi/180))*(-16089-10800))+10800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401541 1622524 310101 1364666 115294 599025 51683 210254 0 0 83489 602992 274320 1376567 409492 1749470 457200 1852613 445273 1816910 401541 1622524" draw:glue-point-type="401541 1622524 310101 1364666 115294 599025 51683 210254 0 0 83489 602992 274320 1376567 409492 1749470 457200 1852613 445273 1816910 401541 1622524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6,8325)/(pi/180)"/>
            <draw:equation draw:name="f21" draw:formula=""/>
            <draw:equation draw:name="f22" draw:formula=""/>
            <draw:equation draw:name="f23" draw:formula="-13853*sin(0*(pi/180))"/>
            <draw:equation draw:name="f24" draw:formula="abs(0)"/>
            <draw:equation draw:name="f25" draw:formula="17953+1-13168"/>
            <draw:equation draw:name="f26" draw:formula="12176*sin(4*(pi/180))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68219 2508250 52167 2365601 20064 1577067 52167 784571 88283 392286 144463 0 140450 0 80257 392286 40129 784571 4013 1577067 28090 2333901 64206 2504288 68219 2508250" draw:glue-point-type="68219 2508250 52167 2365601 20064 1577067 52167 784571 88283 392286 144463 0 140450 0 80257 392286 40129 784571 4013 1577067 28090 2333901 64206 2504288 68219 2508250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17882*38/-13369"/>
            <draw:equation draw:name="f25" draw:formula="6305+36-20064"/>
            <draw:equation draw:name="f26" draw:formula="4203+24--13369"/>
            <draw:equation draw:name="f27" draw:formula="-1861+11-22747"/>
            <draw:equation draw:name="f28" draw:formula="-930*5/13391"/>
            <draw:equation draw:name="f29" draw:formula="(0+0)/2"/>
            <draw:equation draw:name="f30" draw:formula="(0+0)/2"/>
            <draw:equation draw:name="f31" draw:formula="-930*5/-25407"/>
            <draw:equation draw:name="f32" draw:formula="-1861+11-4013"/>
            <draw:equation draw:name="f33" draw:formula="4203+24-28090"/>
            <draw:equation draw:name="f34" draw:formula="-25395+35--1330"/>
            <draw:equation draw:name="f35" draw:formula="13920+38-2683"/>
            <draw:equation draw:name="f36" draw:formula="17882*38/13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87313 233363 111125 233363 0 0 87313 233363" draw:glue-point-type="87313 233363 111125 233363 0 0 87313 233363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16062 213912 68263 423863 40155 174299 36139 170337 0 0 0 31691 16062 213912" draw:glue-point-type="16062 213912 68263 423863 40155 174299 36139 170337 0 0 0 31691 16062 21391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0,16062)/(pi/180)"/>
            <draw:equation draw:name="f14" draw:formula="abs(2727)"/>
            <draw:equation draw:name="f15" draw:formula="if(-25381,0,-22309)"/>
            <draw:equation draw:name="f16" draw:formula="(-29397+0)/2"/>
            <draw:equation draw:name="f17" draw:formula="(0+0)/2"/>
            <draw:equation draw:name="f18" draw:formula="-31691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31793 2191628 139095 1573375 393441 998716 743166 471616 945848 229863 1053150 110968 1168400 0 1164426 0 1049176 107005 941873 221937 735218 463690 377544 986827 119224 1569411 0 2175775 27819 2251075 31793 2191628" draw:glue-point-type="31793 2191628 139095 1573375 393441 998716 743166 471616 945848 229863 1053150 110968 1168400 0 1164426 0 1049176 107005 941873 221937 735218 463690 377544 986827 119224 1569411 0 2175775 27819 2251075 31793 2191628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17*tan()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13087-33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76010 209550 100013 209550 0 0" draw:glue-point-type="0 0 76010 209550 100013 209550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27590 352718 70945 463685 114300 558800 106417 535021 31531 87189 15766 43594 0 0" draw:glue-point-type="0 0 27590 352718 70945 463685 114300 558800 106417 535021 31531 87189 15766 43594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102328 15875 145620 31750 188913 27781 74778 0 0 0 15743 0 102328" draw:glue-point-type="0 102328 15875 145620 31750 188913 27781 74778 0 0 0 15743 0 102328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15875*0/14548"/>
            <draw:equation draw:name="f15" draw:formula="(31750+0)/2"/>
            <draw:equation draw:name="f16" draw:formula="(27781+0)/2"/>
            <draw:equation draw:name="f17" draw:formula="0*0"/>
            <draw:equation draw:name="f18" draw:formula="-15743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43656 110925 0 0 43656 194119 55563 229773 154781 439738 174625 439738 87313 206003 43656 110925" draw:glue-point-type="43656 110925 0 0 43656 194119 55563 229773 154781 439738 174625 439738 87313 206003 43656 110925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0*cos(atan2(,))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41" draw:text-style-name="MP11" draw:layer="backgroundobjects" svg:width="3.775cm" svg:height="1.412cm" svg:x="0cm" svg:y="8.797cm">
        <text:p/>
        <draw:enhanced-geometry svg:viewBox="0 0 7908 10000" draw:extrusion-allowed="true" draw:glue-points="1358900 238455 1129839 9550 1124856 4775 1110593 0 1019862 0 0 3150 0 508000 1019862 505562 1110593 505562 1124856 500837 1129839 496011 1358900 267106 1358900 238455" draw:glue-point-type="1358900 238455 1129839 9550 1124856 4775 1110593 0 1019862 0 0 3150 0 508000 1019862 505562 1110593 505562 1124856 500837 1129839 496011 1358900 267106 1358900 238455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0*tan(0)"/>
          <draw:equation draw:name="f21" draw:formula="0*sqrt(1-(0/0)*(0/0))"/>
          <draw:equation draw:name="f22" draw:formula="3150"/>
        </draw:enhanced-geometry>
      </draw:custom-shape>
      <draw:frame presentation:style-name="題名10-title" draw:layer="backgroundobjects" svg:width="18.305cm" svg:height="3.559cm" svg:x="5.401cm" svg:y="1.732cm" presentation:class="title" presentation:placeholder="true">
        <draw:text-box/>
      </draw:frame>
      <draw:frame presentation:style-name="題名10-outline1" draw:layer="backgroundobjects" svg:width="18.309cm" svg:height="10.795cm" svg:x="5.397cm" svg:y="5.926cm" presentation:class="outline" presentation:placeholder="true">
        <draw:text-box/>
      </draw:frame>
      <draw:frame draw:style-name="Mgr63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64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65" draw:text-style-name="MP8" draw:layer="backgroundobjects" svg:width="1.627cm" svg:height="1.015cm" svg:x="1.419cm" svg:y="9.012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0-title" draw:layer="backgroundobjects" svg:width="0cm" svg:height="0cm" svg:x="0cm" svg:y="2.095cm" presentation:class="page"/>
        <draw:frame presentation:style-name="題名10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1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85725 533400 66242 313765 0 0 0 137272 77932 486335 85725 533400" draw:glue-point-type="85725 533400 66242 313765 0 0 0 137272 77932 486335 85725 533400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0189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338387 1373628 546928 1978025 550863 1875984 373800 1361855 0 0 23608 239404 338387 1373628" draw:glue-point-type="338387 1373628 546928 1978025 550863 1875984 373800 1361855 0 0 23608 239404 338387 1373628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5,10707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3608--22740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31461 86405 0 0 0 113898 267422 761938 483719 1209675 519113 1209675 302816 746228 31461 86405" draw:glue-point-type="31461 86405 0 0 0 113898 267422 761938 483719 1209675 519113 1209675 302816 746228 31461 86405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7174-1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110524 309563 146050 309563 0 0 110524 309563" draw:glue-point-type="110524 309563 146050 309563 0 0 110524 30956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-(sin(4*(pi/180))*(-10800)-cos(4*(pi/180))*(-18117-10800))+10800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637159 2591803 456237 2097004 157323 926766 47197 200276 0 0 129792 930693 420839 2108785 629293 2674269 700088 2835275 684356 2780297 637159 2591803" draw:glue-point-type="637159 2591803 456237 2097004 157323 926766 47197 200276 0 0 129792 930693 420839 2108785 629293 2674269 700088 2835275 684356 2780297 637159 2591803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9,-18201)/(pi/180)"/>
            <draw:equation draw:name="f21" draw:formula=""/>
            <draw:equation draw:name="f22" draw:formula=""/>
            <draw:equation draw:name="f23" draw:formula="-18339-3668"/>
            <draw:equation draw:name="f24" draw:formula="abs(0)"/>
            <draw:equation draw:name="f25" draw:formula="-1280+1-13189"/>
            <draw:equation draw:name="f26" draw:formula="27623+6-11633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43277 2266168 47211 2313298 86554 2482180 90488 2493963 66882 2262240 19671 1056498 59014 0 47211 0 3934 1056498 43277 2266168" draw:glue-point-type="43277 2266168 47211 2313298 86554 2482180 90488 2493963 66882 2262240 19671 1056498 59014 0 47211 0 3934 1056498 43277 2266168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-22259))"/>
            <draw:equation draw:name="f19" draw:formula=""/>
            <draw:equation draw:name="f20" draw:formula=""/>
            <draw:equation draw:name="f21" draw:formula="min(,)"/>
            <draw:equation draw:name="f22" draw:formula="38*cos(atan2(1,1346))"/>
            <draw:equation draw:name="f23" draw:formula=""/>
            <draw:equation draw:name="f24" draw:formula=""/>
            <draw:equation draw:name="f25" draw:formula="-18325"/>
            <draw:equation draw:name="f26" draw:formula="3934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19610 220173 66675 420688 43143 180857 39221 169062 0 0" draw:glue-point-type="0 0 19610 220173 66675 420688 43143 180857 39221 169062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19610"/>
            <draw:equation draw:name="f13" draw:formula="sqrt(3)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19747 365769 67140 652877 94785 723671 161925 873125 150077 833795 51342 361836 31595 86526 27646 70794 0 0" draw:glue-point-type="0 0 19747 365769 67140 652877 94785 723671 161925 873125 150077 833795 51342 361836 31595 86526 27646 70794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19747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abs()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27510 3353798 196497 2407352 585562 1523740 1120034 718671 1430500 349518 1595557 172795 1768475 3927 1768475 0 1591628 168868 1426570 345590 1112174 710817 569842 1515885 176848 2399497 0 3353798 0 3373434 27510 3448050 27510 3353798" draw:glue-point-type="27510 3353798 196497 2407352 585562 1523740 1120034 718671 1430500 349518 1595557 172795 1768475 3927 1768475 0 1591628 168868 1426570 345590 1112174 710817 569842 1515885 176848 2399497 0 3353798 0 3373434 27510 3448050 27510 3353798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11462+51--111"/>
            <draw:equation draw:name="f32" draw:formula="(-17480+36)/2"/>
            <draw:equation draw:name="f33" draw:formula="atan2(23,16412)/(pi/180)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-10079*tan(10)"/>
            <draw:equation draw:name="f42" draw:formula="atan2(23,8557)/(pi/180)"/>
            <draw:equation draw:name="f43" draw:formula="(-25335+36)/2"/>
            <draw:equation draw:name="f44" draw:formula="11462+51"/>
            <draw:equation draw:name="f45" draw:formula="31098+51-27510"/>
            <draw:equation draw:name="f46" draw:formula="-25358+52-27510"/>
            <draw:equation draw:name="f47" draw:formula="11462+51-17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102598 287338 138113 287338 0 0" draw:glue-point-type="0 0 102598 287338 138113 287338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27781 173170 31750 188913 31750 74778 3969 0 0 102328 27781 173170" draw:glue-point-type="27781 173170 31750 188913 31750 74778 3969 0 0 102328 27781 173170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7781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27354 70697 0 0 46892 188524 62523 243511 199292 530225 203200 530225 93785 219945 27354 70697" draw:glue-point-type="27354 70697 0 0 46892 188524 62523 243511 199292 530225 203200 530225 93785 219945 27354 70697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27835 832351 103388 1763790 226658 2691267 401622 3610816 409575 3646488 393669 3464164 393669 3432455 250517 2687303 119294 1759827 35788 828387 11929 364649 3976 0 0 0 3976 364649 27835 832351" draw:glue-point-type="27835 832351 103388 1763790 226658 2691267 401622 3610816 409575 3646488 393669 3464164 393669 3432455 250517 2687303 119294 1759827 35788 828387 11929 364649 3976 0 0 0 3976 364649 27835 832351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0,27835)/(pi/180)"/>
            <draw:equation draw:name="f28" draw:formula="-27684*sin(atan2(-5682,1))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11929*sin(atan2(-28567,0))"/>
            <draw:equation draw:name="f38" draw:formula="max(3976,0)"/>
            <draw:equation draw:name="f39" draw:formula=""/>
            <draw:equation draw:name="f40" draw:formula="3976--28567"/>
            <draw:equation draw:name="f41" draw:formula="max(27835,0)"/>
            <draw:equation draw:name="f42" draw:formula="15*sin(atan2(4,16))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211300 908844 350838 1309688 350838 1222375 350838 1206500 247181 896938 0 0 27908 250031 211300 908844" draw:glue-point-type="211300 908844 350838 1309688 350838 1222375 350838 1206500 247181 896938 0 0 27908 250031 211300 908844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min(,)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23813 59474 0 0 3969 114983 166688 503545 317500 820738 357188 820738 198438 487685 23813 59474" draw:glue-point-type="23813 59474 0 0 3969 114983 166688 503545 317500 820738 357188 820738 198438 487685 23813 59474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max(0,)"/>
            <draw:equation draw:name="f16" draw:formula=""/>
            <draw:equation draw:name="f17" draw:formula="(cos(1*(pi/180))*(0-10800)+sin(1*(pi/180))*(-16089-10800))+10800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401541 1622524 310101 1364666 115294 599025 51683 210254 0 0 83489 602992 274320 1376567 409492 1749470 457200 1852613 445273 1816910 401541 1622524" draw:glue-point-type="401541 1622524 310101 1364666 115294 599025 51683 210254 0 0 83489 602992 274320 1376567 409492 1749470 457200 1852613 445273 1816910 401541 1622524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6,8325)/(pi/180)"/>
            <draw:equation draw:name="f21" draw:formula=""/>
            <draw:equation draw:name="f22" draw:formula=""/>
            <draw:equation draw:name="f23" draw:formula="-13853*sin(0*(pi/180))"/>
            <draw:equation draw:name="f24" draw:formula="abs(0)"/>
            <draw:equation draw:name="f25" draw:formula="17953+1-13168"/>
            <draw:equation draw:name="f26" draw:formula="12176*sin(4*(pi/180))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68219 2508250 52167 2365601 20064 1577067 52167 784571 88283 392286 144463 0 140450 0 80257 392286 40129 784571 4013 1577067 28090 2333901 64206 2504288 68219 2508250" draw:glue-point-type="68219 2508250 52167 2365601 20064 1577067 52167 784571 88283 392286 144463 0 140450 0 80257 392286 40129 784571 4013 1577067 28090 2333901 64206 2504288 68219 2508250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17882*38/-13369"/>
            <draw:equation draw:name="f25" draw:formula="6305+36-20064"/>
            <draw:equation draw:name="f26" draw:formula="4203+24--13369"/>
            <draw:equation draw:name="f27" draw:formula="-1861+11-22747"/>
            <draw:equation draw:name="f28" draw:formula="-930*5/13391"/>
            <draw:equation draw:name="f29" draw:formula="(0+0)/2"/>
            <draw:equation draw:name="f30" draw:formula="(0+0)/2"/>
            <draw:equation draw:name="f31" draw:formula="-930*5/-25407"/>
            <draw:equation draw:name="f32" draw:formula="-1861+11-4013"/>
            <draw:equation draw:name="f33" draw:formula="4203+24-28090"/>
            <draw:equation draw:name="f34" draw:formula="-25395+35--1330"/>
            <draw:equation draw:name="f35" draw:formula="13920+38-2683"/>
            <draw:equation draw:name="f36" draw:formula="17882*38/13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87313 233363 111125 233363 0 0 87313 233363" draw:glue-point-type="87313 233363 111125 233363 0 0 87313 233363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16062 213912 68263 423863 40155 174299 36139 170337 0 0 0 31691 16062 213912" draw:glue-point-type="16062 213912 68263 423863 40155 174299 36139 170337 0 0 0 31691 16062 21391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0,16062)/(pi/180)"/>
            <draw:equation draw:name="f14" draw:formula="abs(2727)"/>
            <draw:equation draw:name="f15" draw:formula="if(-25381,0,-22309)"/>
            <draw:equation draw:name="f16" draw:formula="(-29397+0)/2"/>
            <draw:equation draw:name="f17" draw:formula="(0+0)/2"/>
            <draw:equation draw:name="f18" draw:formula="-31691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31793 2191628 139095 1573375 393441 998716 743166 471616 945848 229863 1053150 110968 1168400 0 1164426 0 1049176 107005 941873 221937 735218 463690 377544 986827 119224 1569411 0 2175775 27819 2251075 31793 2191628" draw:glue-point-type="31793 2191628 139095 1573375 393441 998716 743166 471616 945848 229863 1053150 110968 1168400 0 1164426 0 1049176 107005 941873 221937 735218 463690 377544 986827 119224 1569411 0 2175775 27819 2251075 31793 2191628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17*tan()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13087-33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76010 209550 100013 209550 0 0" draw:glue-point-type="0 0 76010 209550 100013 209550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27590 352718 70945 463685 114300 558800 106417 535021 31531 87189 15766 43594 0 0" draw:glue-point-type="0 0 27590 352718 70945 463685 114300 558800 106417 535021 31531 87189 15766 43594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102328 15875 145620 31750 188913 27781 74778 0 0 0 15743 0 102328" draw:glue-point-type="0 102328 15875 145620 31750 188913 27781 74778 0 0 0 15743 0 102328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15875*0/14548"/>
            <draw:equation draw:name="f15" draw:formula="(31750+0)/2"/>
            <draw:equation draw:name="f16" draw:formula="(27781+0)/2"/>
            <draw:equation draw:name="f17" draw:formula="0*0"/>
            <draw:equation draw:name="f18" draw:formula="-15743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43656 110925 0 0 43656 194119 55563 229773 154781 439738 174625 439738 87313 206003 43656 110925" draw:glue-point-type="43656 110925 0 0 43656 194119 55563 229773 154781 439738 174625 439738 87313 206003 43656 110925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0*cos(atan2(,))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41" draw:text-style-name="MP11" draw:layer="backgroundobjects" svg:width="3.775cm" svg:height="1.412cm" svg:x="0cm" svg:y="8.797cm">
        <text:p/>
        <draw:enhanced-geometry svg:viewBox="0 0 7908 10000" draw:extrusion-allowed="true" draw:glue-points="1358900 238455 1129839 9550 1124856 4775 1110593 0 1019862 0 0 3150 0 508000 1019862 505562 1110593 505562 1124856 500837 1129839 496011 1358900 267106 1358900 238455" draw:glue-point-type="1358900 238455 1129839 9550 1124856 4775 1110593 0 1019862 0 0 3150 0 508000 1019862 505562 1110593 505562 1124856 500837 1129839 496011 1358900 267106 1358900 238455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0*tan(0)"/>
          <draw:equation draw:name="f21" draw:formula="0*sqrt(1-(0/0)*(0/0))"/>
          <draw:equation draw:name="f22" draw:formula="3150"/>
        </draw:enhanced-geometry>
      </draw:custom-shape>
      <draw:custom-shape draw:name="TextBox 13" draw:style-name="Mgr66" draw:text-style-name="MP9" draw:layer="backgroundobjects" svg:width="1.27cm" svg:height="1.627cm" svg:x="5.023cm" svg:y="1.799cm">
        <text:list text:style-name="ML4">
          <text:list-header>
            <text:p text:style-name="MP12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Box 14" draw:style-name="Mgr67" draw:text-style-name="MP9" draw:layer="backgroundobjects" svg:width="1.27cm" svg:height="1.623cm" svg:x="22.692cm" svg:y="8.07cm">
        <text:list text:style-name="ML4">
          <text:list-header>
            <text:p text:style-name="MP12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題名11-title" draw:layer="backgroundobjects" svg:width="18.305cm" svg:height="3.559cm" svg:x="5.401cm" svg:y="1.732cm" presentation:class="title" presentation:placeholder="true">
        <draw:text-box/>
      </draw:frame>
      <draw:frame presentation:style-name="題名11-outline1" draw:layer="backgroundobjects" svg:width="18.309cm" svg:height="10.795cm" svg:x="5.397cm" svg:y="5.926cm" presentation:class="outline" presentation:placeholder="true">
        <draw:text-box/>
      </draw:frame>
      <draw:frame draw:style-name="Mgr68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69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70" draw:text-style-name="MP8" draw:layer="backgroundobjects" svg:width="1.627cm" svg:height="1.015cm" svg:x="1.419cm" svg:y="9.012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1-title" draw:layer="backgroundobjects" svg:width="0cm" svg:height="0cm" svg:x="0cm" svg:y="2.095cm" presentation:class="page"/>
        <draw:frame presentation:style-name="題名11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1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85725 533400 66242 313765 0 0 0 137272 77932 486335 85725 533400" draw:glue-point-type="85725 533400 66242 313765 0 0 0 137272 77932 486335 85725 533400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0189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338387 1373628 546928 1978025 550863 1875984 373800 1361855 0 0 23608 239404 338387 1373628" draw:glue-point-type="338387 1373628 546928 1978025 550863 1875984 373800 1361855 0 0 23608 239404 338387 1373628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5,10707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3608--22740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31461 86405 0 0 0 113898 267422 761938 483719 1209675 519113 1209675 302816 746228 31461 86405" draw:glue-point-type="31461 86405 0 0 0 113898 267422 761938 483719 1209675 519113 1209675 302816 746228 31461 86405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7174-1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110524 309563 146050 309563 0 0 110524 309563" draw:glue-point-type="110524 309563 146050 309563 0 0 110524 30956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-(sin(4*(pi/180))*(-10800)-cos(4*(pi/180))*(-18117-10800))+10800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637159 2591803 456237 2097004 157323 926766 47197 200276 0 0 129792 930693 420839 2108785 629293 2674269 700088 2835275 684356 2780297 637159 2591803" draw:glue-point-type="637159 2591803 456237 2097004 157323 926766 47197 200276 0 0 129792 930693 420839 2108785 629293 2674269 700088 2835275 684356 2780297 637159 2591803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9,-18201)/(pi/180)"/>
            <draw:equation draw:name="f21" draw:formula=""/>
            <draw:equation draw:name="f22" draw:formula=""/>
            <draw:equation draw:name="f23" draw:formula="-18339-3668"/>
            <draw:equation draw:name="f24" draw:formula="abs(0)"/>
            <draw:equation draw:name="f25" draw:formula="-1280+1-13189"/>
            <draw:equation draw:name="f26" draw:formula="27623+6-11633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43277 2266168 47211 2313298 86554 2482180 90488 2493963 66882 2262240 19671 1056498 59014 0 47211 0 3934 1056498 43277 2266168" draw:glue-point-type="43277 2266168 47211 2313298 86554 2482180 90488 2493963 66882 2262240 19671 1056498 59014 0 47211 0 3934 1056498 43277 2266168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-22259))"/>
            <draw:equation draw:name="f19" draw:formula=""/>
            <draw:equation draw:name="f20" draw:formula=""/>
            <draw:equation draw:name="f21" draw:formula="min(,)"/>
            <draw:equation draw:name="f22" draw:formula="38*cos(atan2(1,1346))"/>
            <draw:equation draw:name="f23" draw:formula=""/>
            <draw:equation draw:name="f24" draw:formula=""/>
            <draw:equation draw:name="f25" draw:formula="-18325"/>
            <draw:equation draw:name="f26" draw:formula="3934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19610 220173 66675 420688 43143 180857 39221 169062 0 0" draw:glue-point-type="0 0 19610 220173 66675 420688 43143 180857 39221 169062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19610"/>
            <draw:equation draw:name="f13" draw:formula="sqrt(3)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19747 365769 67140 652877 94785 723671 161925 873125 150077 833795 51342 361836 31595 86526 27646 70794 0 0" draw:glue-point-type="0 0 19747 365769 67140 652877 94785 723671 161925 873125 150077 833795 51342 361836 31595 86526 27646 70794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19747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abs()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27510 3353798 196497 2407352 585562 1523740 1120034 718671 1430500 349518 1595557 172795 1768475 3927 1768475 0 1591628 168868 1426570 345590 1112174 710817 569842 1515885 176848 2399497 0 3353798 0 3373434 27510 3448050 27510 3353798" draw:glue-point-type="27510 3353798 196497 2407352 585562 1523740 1120034 718671 1430500 349518 1595557 172795 1768475 3927 1768475 0 1591628 168868 1426570 345590 1112174 710817 569842 1515885 176848 2399497 0 3353798 0 3373434 27510 3448050 27510 3353798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11462+51--111"/>
            <draw:equation draw:name="f32" draw:formula="(-17480+36)/2"/>
            <draw:equation draw:name="f33" draw:formula="atan2(23,16412)/(pi/180)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-10079*tan(10)"/>
            <draw:equation draw:name="f42" draw:formula="atan2(23,8557)/(pi/180)"/>
            <draw:equation draw:name="f43" draw:formula="(-25335+36)/2"/>
            <draw:equation draw:name="f44" draw:formula="11462+51"/>
            <draw:equation draw:name="f45" draw:formula="31098+51-27510"/>
            <draw:equation draw:name="f46" draw:formula="-25358+52-27510"/>
            <draw:equation draw:name="f47" draw:formula="11462+51-17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102598 287338 138113 287338 0 0" draw:glue-point-type="0 0 102598 287338 138113 287338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27781 173170 31750 188913 31750 74778 3969 0 0 102328 27781 173170" draw:glue-point-type="27781 173170 31750 188913 31750 74778 3969 0 0 102328 27781 173170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7781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27354 70697 0 0 46892 188524 62523 243511 199292 530225 203200 530225 93785 219945 27354 70697" draw:glue-point-type="27354 70697 0 0 46892 188524 62523 243511 199292 530225 203200 530225 93785 219945 27354 70697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27835 832351 103388 1763790 226658 2691267 401622 3610816 409575 3646488 393669 3464164 393669 3432455 250517 2687303 119294 1759827 35788 828387 11929 364649 3976 0 0 0 3976 364649 27835 832351" draw:glue-point-type="27835 832351 103388 1763790 226658 2691267 401622 3610816 409575 3646488 393669 3464164 393669 3432455 250517 2687303 119294 1759827 35788 828387 11929 364649 3976 0 0 0 3976 364649 27835 832351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0,27835)/(pi/180)"/>
            <draw:equation draw:name="f28" draw:formula="-27684*sin(atan2(-5682,1))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11929*sin(atan2(-28567,0))"/>
            <draw:equation draw:name="f38" draw:formula="max(3976,0)"/>
            <draw:equation draw:name="f39" draw:formula=""/>
            <draw:equation draw:name="f40" draw:formula="3976--28567"/>
            <draw:equation draw:name="f41" draw:formula="max(27835,0)"/>
            <draw:equation draw:name="f42" draw:formula="15*sin(atan2(4,16))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211300 908844 350838 1309688 350838 1222375 350838 1206500 247181 896938 0 0 27908 250031 211300 908844" draw:glue-point-type="211300 908844 350838 1309688 350838 1222375 350838 1206500 247181 896938 0 0 27908 250031 211300 908844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min(,)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23813 59474 0 0 3969 114983 166688 503545 317500 820738 357188 820738 198438 487685 23813 59474" draw:glue-point-type="23813 59474 0 0 3969 114983 166688 503545 317500 820738 357188 820738 198438 487685 23813 59474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max(0,)"/>
            <draw:equation draw:name="f16" draw:formula=""/>
            <draw:equation draw:name="f17" draw:formula="(cos(1*(pi/180))*(0-10800)+sin(1*(pi/180))*(-16089-10800))+10800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401541 1622524 310101 1364666 115294 599025 51683 210254 0 0 83489 602992 274320 1376567 409492 1749470 457200 1852613 445273 1816910 401541 1622524" draw:glue-point-type="401541 1622524 310101 1364666 115294 599025 51683 210254 0 0 83489 602992 274320 1376567 409492 1749470 457200 1852613 445273 1816910 401541 1622524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6,8325)/(pi/180)"/>
            <draw:equation draw:name="f21" draw:formula=""/>
            <draw:equation draw:name="f22" draw:formula=""/>
            <draw:equation draw:name="f23" draw:formula="-13853*sin(0*(pi/180))"/>
            <draw:equation draw:name="f24" draw:formula="abs(0)"/>
            <draw:equation draw:name="f25" draw:formula="17953+1-13168"/>
            <draw:equation draw:name="f26" draw:formula="12176*sin(4*(pi/180))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68219 2508250 52167 2365601 20064 1577067 52167 784571 88283 392286 144463 0 140450 0 80257 392286 40129 784571 4013 1577067 28090 2333901 64206 2504288 68219 2508250" draw:glue-point-type="68219 2508250 52167 2365601 20064 1577067 52167 784571 88283 392286 144463 0 140450 0 80257 392286 40129 784571 4013 1577067 28090 2333901 64206 2504288 68219 2508250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17882*38/-13369"/>
            <draw:equation draw:name="f25" draw:formula="6305+36-20064"/>
            <draw:equation draw:name="f26" draw:formula="4203+24--13369"/>
            <draw:equation draw:name="f27" draw:formula="-1861+11-22747"/>
            <draw:equation draw:name="f28" draw:formula="-930*5/13391"/>
            <draw:equation draw:name="f29" draw:formula="(0+0)/2"/>
            <draw:equation draw:name="f30" draw:formula="(0+0)/2"/>
            <draw:equation draw:name="f31" draw:formula="-930*5/-25407"/>
            <draw:equation draw:name="f32" draw:formula="-1861+11-4013"/>
            <draw:equation draw:name="f33" draw:formula="4203+24-28090"/>
            <draw:equation draw:name="f34" draw:formula="-25395+35--1330"/>
            <draw:equation draw:name="f35" draw:formula="13920+38-2683"/>
            <draw:equation draw:name="f36" draw:formula="17882*38/13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87313 233363 111125 233363 0 0 87313 233363" draw:glue-point-type="87313 233363 111125 233363 0 0 87313 233363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16062 213912 68263 423863 40155 174299 36139 170337 0 0 0 31691 16062 213912" draw:glue-point-type="16062 213912 68263 423863 40155 174299 36139 170337 0 0 0 31691 16062 21391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0,16062)/(pi/180)"/>
            <draw:equation draw:name="f14" draw:formula="abs(2727)"/>
            <draw:equation draw:name="f15" draw:formula="if(-25381,0,-22309)"/>
            <draw:equation draw:name="f16" draw:formula="(-29397+0)/2"/>
            <draw:equation draw:name="f17" draw:formula="(0+0)/2"/>
            <draw:equation draw:name="f18" draw:formula="-31691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31793 2191628 139095 1573375 393441 998716 743166 471616 945848 229863 1053150 110968 1168400 0 1164426 0 1049176 107005 941873 221937 735218 463690 377544 986827 119224 1569411 0 2175775 27819 2251075 31793 2191628" draw:glue-point-type="31793 2191628 139095 1573375 393441 998716 743166 471616 945848 229863 1053150 110968 1168400 0 1164426 0 1049176 107005 941873 221937 735218 463690 377544 986827 119224 1569411 0 2175775 27819 2251075 31793 2191628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17*tan()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13087-33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76010 209550 100013 209550 0 0" draw:glue-point-type="0 0 76010 209550 100013 209550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27590 352718 70945 463685 114300 558800 106417 535021 31531 87189 15766 43594 0 0" draw:glue-point-type="0 0 27590 352718 70945 463685 114300 558800 106417 535021 31531 87189 15766 43594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102328 15875 145620 31750 188913 27781 74778 0 0 0 15743 0 102328" draw:glue-point-type="0 102328 15875 145620 31750 188913 27781 74778 0 0 0 15743 0 102328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15875*0/14548"/>
            <draw:equation draw:name="f15" draw:formula="(31750+0)/2"/>
            <draw:equation draw:name="f16" draw:formula="(27781+0)/2"/>
            <draw:equation draw:name="f17" draw:formula="0*0"/>
            <draw:equation draw:name="f18" draw:formula="-15743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43656 110925 0 0 43656 194119 55563 229773 154781 439738 174625 439738 87313 206003 43656 110925" draw:glue-point-type="43656 110925 0 0 43656 194119 55563 229773 154781 439738 174625 439738 87313 206003 43656 110925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0*cos(atan2(,))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3.637cm">
        <text:p/>
        <draw:enhanced-geometry svg:viewBox="0 0 7908 10000" draw:extrusion-allowed="true" draw:glue-points="1358900 238455 1129839 9550 1124856 4775 1110593 0 1019862 0 0 3150 0 508000 1019862 505562 1110593 505562 1124856 500837 1129839 496011 1358900 267106 1358900 238455" draw:glue-point-type="1358900 238455 1129839 9550 1124856 4775 1110593 0 1019862 0 0 3150 0 508000 1019862 505562 1110593 505562 1124856 500837 1129839 496011 1358900 267106 1358900 238455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0*tan(0)"/>
          <draw:equation draw:name="f21" draw:formula="0*sqrt(1-(0/0)*(0/0))"/>
          <draw:equation draw:name="f22" draw:formula="3150"/>
        </draw:enhanced-geometry>
      </draw:custom-shape>
      <draw:frame presentation:style-name="題名12-title" draw:layer="backgroundobjects" svg:width="18.305cm" svg:height="3.559cm" svg:x="5.401cm" svg:y="1.732cm" presentation:class="title" presentation:placeholder="true">
        <draw:text-box/>
      </draw:frame>
      <draw:frame presentation:style-name="題名12-outline1" draw:layer="backgroundobjects" svg:width="18.309cm" svg:height="10.795cm" svg:x="5.397cm" svg:y="5.926cm" presentation:class="outline" presentation:placeholder="true">
        <draw:text-box/>
      </draw:frame>
      <draw:frame draw:style-name="Mgr71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72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73" draw:text-style-name="MP8" draw:layer="backgroundobjects" svg:width="1.627cm" svg:height="1.014cm" svg:x="1.419cm" svg:y="13.842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2-title" draw:layer="backgroundobjects" svg:width="0cm" svg:height="0cm" svg:x="0cm" svg:y="2.095cm" presentation:class="page"/>
        <draw:frame presentation:style-name="題名12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1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85725 533400 66242 313765 0 0 0 137272 77932 486335 85725 533400" draw:glue-point-type="85725 533400 66242 313765 0 0 0 137272 77932 486335 85725 533400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0189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338387 1373628 546928 1978025 550863 1875984 373800 1361855 0 0 23608 239404 338387 1373628" draw:glue-point-type="338387 1373628 546928 1978025 550863 1875984 373800 1361855 0 0 23608 239404 338387 1373628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5,10707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3608--22740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31461 86405 0 0 0 113898 267422 761938 483719 1209675 519113 1209675 302816 746228 31461 86405" draw:glue-point-type="31461 86405 0 0 0 113898 267422 761938 483719 1209675 519113 1209675 302816 746228 31461 86405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7174-1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110524 309563 146050 309563 0 0 110524 309563" draw:glue-point-type="110524 309563 146050 309563 0 0 110524 30956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-(sin(4*(pi/180))*(-10800)-cos(4*(pi/180))*(-18117-10800))+10800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637159 2591803 456237 2097004 157323 926766 47197 200276 0 0 129792 930693 420839 2108785 629293 2674269 700088 2835275 684356 2780297 637159 2591803" draw:glue-point-type="637159 2591803 456237 2097004 157323 926766 47197 200276 0 0 129792 930693 420839 2108785 629293 2674269 700088 2835275 684356 2780297 637159 2591803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9,-18201)/(pi/180)"/>
            <draw:equation draw:name="f21" draw:formula=""/>
            <draw:equation draw:name="f22" draw:formula=""/>
            <draw:equation draw:name="f23" draw:formula="-18339-3668"/>
            <draw:equation draw:name="f24" draw:formula="abs(0)"/>
            <draw:equation draw:name="f25" draw:formula="-1280+1-13189"/>
            <draw:equation draw:name="f26" draw:formula="27623+6-11633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43277 2266168 47211 2313298 86554 2482180 90488 2493963 66882 2262240 19671 1056498 59014 0 47211 0 3934 1056498 43277 2266168" draw:glue-point-type="43277 2266168 47211 2313298 86554 2482180 90488 2493963 66882 2262240 19671 1056498 59014 0 47211 0 3934 1056498 43277 2266168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-22259))"/>
            <draw:equation draw:name="f19" draw:formula=""/>
            <draw:equation draw:name="f20" draw:formula=""/>
            <draw:equation draw:name="f21" draw:formula="min(,)"/>
            <draw:equation draw:name="f22" draw:formula="38*cos(atan2(1,1346))"/>
            <draw:equation draw:name="f23" draw:formula=""/>
            <draw:equation draw:name="f24" draw:formula=""/>
            <draw:equation draw:name="f25" draw:formula="-18325"/>
            <draw:equation draw:name="f26" draw:formula="3934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19610 220173 66675 420688 43143 180857 39221 169062 0 0" draw:glue-point-type="0 0 19610 220173 66675 420688 43143 180857 39221 169062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19610"/>
            <draw:equation draw:name="f13" draw:formula="sqrt(3)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19747 365769 67140 652877 94785 723671 161925 873125 150077 833795 51342 361836 31595 86526 27646 70794 0 0" draw:glue-point-type="0 0 19747 365769 67140 652877 94785 723671 161925 873125 150077 833795 51342 361836 31595 86526 27646 70794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19747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abs()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27510 3353798 196497 2407352 585562 1523740 1120034 718671 1430500 349518 1595557 172795 1768475 3927 1768475 0 1591628 168868 1426570 345590 1112174 710817 569842 1515885 176848 2399497 0 3353798 0 3373434 27510 3448050 27510 3353798" draw:glue-point-type="27510 3353798 196497 2407352 585562 1523740 1120034 718671 1430500 349518 1595557 172795 1768475 3927 1768475 0 1591628 168868 1426570 345590 1112174 710817 569842 1515885 176848 2399497 0 3353798 0 3373434 27510 3448050 27510 3353798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11462+51--111"/>
            <draw:equation draw:name="f32" draw:formula="(-17480+36)/2"/>
            <draw:equation draw:name="f33" draw:formula="atan2(23,16412)/(pi/180)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-10079*tan(10)"/>
            <draw:equation draw:name="f42" draw:formula="atan2(23,8557)/(pi/180)"/>
            <draw:equation draw:name="f43" draw:formula="(-25335+36)/2"/>
            <draw:equation draw:name="f44" draw:formula="11462+51"/>
            <draw:equation draw:name="f45" draw:formula="31098+51-27510"/>
            <draw:equation draw:name="f46" draw:formula="-25358+52-27510"/>
            <draw:equation draw:name="f47" draw:formula="11462+51-17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102598 287338 138113 287338 0 0" draw:glue-point-type="0 0 102598 287338 138113 287338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27781 173170 31750 188913 31750 74778 3969 0 0 102328 27781 173170" draw:glue-point-type="27781 173170 31750 188913 31750 74778 3969 0 0 102328 27781 173170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7781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27354 70697 0 0 46892 188524 62523 243511 199292 530225 203200 530225 93785 219945 27354 70697" draw:glue-point-type="27354 70697 0 0 46892 188524 62523 243511 199292 530225 203200 530225 93785 219945 27354 70697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27835 832351 103388 1763790 226658 2691267 401622 3610816 409575 3646488 393669 3464164 393669 3432455 250517 2687303 119294 1759827 35788 828387 11929 364649 3976 0 0 0 3976 364649 27835 832351" draw:glue-point-type="27835 832351 103388 1763790 226658 2691267 401622 3610816 409575 3646488 393669 3464164 393669 3432455 250517 2687303 119294 1759827 35788 828387 11929 364649 3976 0 0 0 3976 364649 27835 832351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0,27835)/(pi/180)"/>
            <draw:equation draw:name="f28" draw:formula="-27684*sin(atan2(-5682,1))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11929*sin(atan2(-28567,0))"/>
            <draw:equation draw:name="f38" draw:formula="max(3976,0)"/>
            <draw:equation draw:name="f39" draw:formula=""/>
            <draw:equation draw:name="f40" draw:formula="3976--28567"/>
            <draw:equation draw:name="f41" draw:formula="max(27835,0)"/>
            <draw:equation draw:name="f42" draw:formula="15*sin(atan2(4,16))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211300 908844 350838 1309688 350838 1222375 350838 1206500 247181 896938 0 0 27908 250031 211300 908844" draw:glue-point-type="211300 908844 350838 1309688 350838 1222375 350838 1206500 247181 896938 0 0 27908 250031 211300 908844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min(,)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23813 59474 0 0 3969 114983 166688 503545 317500 820738 357188 820738 198438 487685 23813 59474" draw:glue-point-type="23813 59474 0 0 3969 114983 166688 503545 317500 820738 357188 820738 198438 487685 23813 59474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max(0,)"/>
            <draw:equation draw:name="f16" draw:formula=""/>
            <draw:equation draw:name="f17" draw:formula="(cos(1*(pi/180))*(0-10800)+sin(1*(pi/180))*(-16089-10800))+10800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401541 1622524 310101 1364666 115294 599025 51683 210254 0 0 83489 602992 274320 1376567 409492 1749470 457200 1852613 445273 1816910 401541 1622524" draw:glue-point-type="401541 1622524 310101 1364666 115294 599025 51683 210254 0 0 83489 602992 274320 1376567 409492 1749470 457200 1852613 445273 1816910 401541 1622524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6,8325)/(pi/180)"/>
            <draw:equation draw:name="f21" draw:formula=""/>
            <draw:equation draw:name="f22" draw:formula=""/>
            <draw:equation draw:name="f23" draw:formula="-13853*sin(0*(pi/180))"/>
            <draw:equation draw:name="f24" draw:formula="abs(0)"/>
            <draw:equation draw:name="f25" draw:formula="17953+1-13168"/>
            <draw:equation draw:name="f26" draw:formula="12176*sin(4*(pi/180))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68219 2508250 52167 2365601 20064 1577067 52167 784571 88283 392286 144463 0 140450 0 80257 392286 40129 784571 4013 1577067 28090 2333901 64206 2504288 68219 2508250" draw:glue-point-type="68219 2508250 52167 2365601 20064 1577067 52167 784571 88283 392286 144463 0 140450 0 80257 392286 40129 784571 4013 1577067 28090 2333901 64206 2504288 68219 2508250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17882*38/-13369"/>
            <draw:equation draw:name="f25" draw:formula="6305+36-20064"/>
            <draw:equation draw:name="f26" draw:formula="4203+24--13369"/>
            <draw:equation draw:name="f27" draw:formula="-1861+11-22747"/>
            <draw:equation draw:name="f28" draw:formula="-930*5/13391"/>
            <draw:equation draw:name="f29" draw:formula="(0+0)/2"/>
            <draw:equation draw:name="f30" draw:formula="(0+0)/2"/>
            <draw:equation draw:name="f31" draw:formula="-930*5/-25407"/>
            <draw:equation draw:name="f32" draw:formula="-1861+11-4013"/>
            <draw:equation draw:name="f33" draw:formula="4203+24-28090"/>
            <draw:equation draw:name="f34" draw:formula="-25395+35--1330"/>
            <draw:equation draw:name="f35" draw:formula="13920+38-2683"/>
            <draw:equation draw:name="f36" draw:formula="17882*38/13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87313 233363 111125 233363 0 0 87313 233363" draw:glue-point-type="87313 233363 111125 233363 0 0 87313 233363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16062 213912 68263 423863 40155 174299 36139 170337 0 0 0 31691 16062 213912" draw:glue-point-type="16062 213912 68263 423863 40155 174299 36139 170337 0 0 0 31691 16062 21391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0,16062)/(pi/180)"/>
            <draw:equation draw:name="f14" draw:formula="abs(2727)"/>
            <draw:equation draw:name="f15" draw:formula="if(-25381,0,-22309)"/>
            <draw:equation draw:name="f16" draw:formula="(-29397+0)/2"/>
            <draw:equation draw:name="f17" draw:formula="(0+0)/2"/>
            <draw:equation draw:name="f18" draw:formula="-31691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31793 2191628 139095 1573375 393441 998716 743166 471616 945848 229863 1053150 110968 1168400 0 1164426 0 1049176 107005 941873 221937 735218 463690 377544 986827 119224 1569411 0 2175775 27819 2251075 31793 2191628" draw:glue-point-type="31793 2191628 139095 1573375 393441 998716 743166 471616 945848 229863 1053150 110968 1168400 0 1164426 0 1049176 107005 941873 221937 735218 463690 377544 986827 119224 1569411 0 2175775 27819 2251075 31793 2191628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17*tan()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13087-33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76010 209550 100013 209550 0 0" draw:glue-point-type="0 0 76010 209550 100013 209550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27590 352718 70945 463685 114300 558800 106417 535021 31531 87189 15766 43594 0 0" draw:glue-point-type="0 0 27590 352718 70945 463685 114300 558800 106417 535021 31531 87189 15766 43594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102328 15875 145620 31750 188913 27781 74778 0 0 0 15743 0 102328" draw:glue-point-type="0 102328 15875 145620 31750 188913 27781 74778 0 0 0 15743 0 102328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15875*0/14548"/>
            <draw:equation draw:name="f15" draw:formula="(31750+0)/2"/>
            <draw:equation draw:name="f16" draw:formula="(27781+0)/2"/>
            <draw:equation draw:name="f17" draw:formula="0*0"/>
            <draw:equation draw:name="f18" draw:formula="-15743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43656 110925 0 0 43656 194119 55563 229773 154781 439738 174625 439738 87313 206003 43656 110925" draw:glue-point-type="43656 110925 0 0 43656 194119 55563 229773 154781 439738 174625 439738 87313 206003 43656 110925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0*cos(atan2(,))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3.637cm">
        <text:p/>
        <draw:enhanced-geometry svg:viewBox="0 0 7908 10000" draw:extrusion-allowed="true" draw:glue-points="1358900 238455 1129839 9550 1124856 4775 1110593 0 1019862 0 0 3150 0 508000 1019862 505562 1110593 505562 1124856 500837 1129839 496011 1358900 267106 1358900 238455" draw:glue-point-type="1358900 238455 1129839 9550 1124856 4775 1110593 0 1019862 0 0 3150 0 508000 1019862 505562 1110593 505562 1124856 500837 1129839 496011 1358900 267106 1358900 238455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0*tan(0)"/>
          <draw:equation draw:name="f21" draw:formula="0*sqrt(1-(0/0)*(0/0))"/>
          <draw:equation draw:name="f22" draw:formula="3150"/>
        </draw:enhanced-geometry>
      </draw:custom-shape>
      <draw:custom-shape draw:name="TextBox 10" draw:style-name="Mgr74" draw:text-style-name="MP9" draw:layer="backgroundobjects" svg:width="1.27cm" svg:height="1.627cm" svg:x="5.023cm" svg:y="1.799cm">
        <text:list text:style-name="ML4">
          <text:list-header>
            <text:p text:style-name="MP12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Box 11" draw:style-name="Mgr75" draw:text-style-name="MP9" draw:layer="backgroundobjects" svg:width="1.27cm" svg:height="1.623cm" svg:x="22.692cm" svg:y="8.07cm">
        <text:list text:style-name="ML4">
          <text:list-header>
            <text:p text:style-name="MP12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題名13-title" draw:layer="backgroundobjects" svg:width="18.305cm" svg:height="3.559cm" svg:x="5.401cm" svg:y="1.732cm" presentation:class="title" presentation:placeholder="true">
        <draw:text-box/>
      </draw:frame>
      <draw:frame presentation:style-name="題名13-outline1" draw:layer="backgroundobjects" svg:width="18.309cm" svg:height="10.795cm" svg:x="5.397cm" svg:y="5.926cm" presentation:class="outline" presentation:placeholder="true">
        <draw:text-box/>
      </draw:frame>
      <draw:frame draw:style-name="Mgr76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77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78" draw:text-style-name="MP8" draw:layer="backgroundobjects" svg:width="1.627cm" svg:height="1.014cm" svg:x="1.419cm" svg:y="13.842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3-title" draw:layer="backgroundobjects" svg:width="0cm" svg:height="0cm" svg:x="0cm" svg:y="2.095cm" presentation:class="page"/>
        <draw:frame presentation:style-name="題名13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1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85725 533400 66242 313765 0 0 0 137272 77932 486335 85725 533400" draw:glue-point-type="85725 533400 66242 313765 0 0 0 137272 77932 486335 85725 533400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0189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338387 1373628 546928 1978025 550863 1875984 373800 1361855 0 0 23608 239404 338387 1373628" draw:glue-point-type="338387 1373628 546928 1978025 550863 1875984 373800 1361855 0 0 23608 239404 338387 1373628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5,10707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3608--22740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31461 86405 0 0 0 113898 267422 761938 483719 1209675 519113 1209675 302816 746228 31461 86405" draw:glue-point-type="31461 86405 0 0 0 113898 267422 761938 483719 1209675 519113 1209675 302816 746228 31461 86405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7174-1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110524 309563 146050 309563 0 0 110524 309563" draw:glue-point-type="110524 309563 146050 309563 0 0 110524 30956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-(sin(4*(pi/180))*(-10800)-cos(4*(pi/180))*(-18117-10800))+10800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637159 2591803 456237 2097004 157323 926766 47197 200276 0 0 129792 930693 420839 2108785 629293 2674269 700088 2835275 684356 2780297 637159 2591803" draw:glue-point-type="637159 2591803 456237 2097004 157323 926766 47197 200276 0 0 129792 930693 420839 2108785 629293 2674269 700088 2835275 684356 2780297 637159 2591803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9,-18201)/(pi/180)"/>
            <draw:equation draw:name="f21" draw:formula=""/>
            <draw:equation draw:name="f22" draw:formula=""/>
            <draw:equation draw:name="f23" draw:formula="-18339-3668"/>
            <draw:equation draw:name="f24" draw:formula="abs(0)"/>
            <draw:equation draw:name="f25" draw:formula="-1280+1-13189"/>
            <draw:equation draw:name="f26" draw:formula="27623+6-11633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43277 2266168 47211 2313298 86554 2482180 90488 2493963 66882 2262240 19671 1056498 59014 0 47211 0 3934 1056498 43277 2266168" draw:glue-point-type="43277 2266168 47211 2313298 86554 2482180 90488 2493963 66882 2262240 19671 1056498 59014 0 47211 0 3934 1056498 43277 2266168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-22259))"/>
            <draw:equation draw:name="f19" draw:formula=""/>
            <draw:equation draw:name="f20" draw:formula=""/>
            <draw:equation draw:name="f21" draw:formula="min(,)"/>
            <draw:equation draw:name="f22" draw:formula="38*cos(atan2(1,1346))"/>
            <draw:equation draw:name="f23" draw:formula=""/>
            <draw:equation draw:name="f24" draw:formula=""/>
            <draw:equation draw:name="f25" draw:formula="-18325"/>
            <draw:equation draw:name="f26" draw:formula="3934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19610 220173 66675 420688 43143 180857 39221 169062 0 0" draw:glue-point-type="0 0 19610 220173 66675 420688 43143 180857 39221 169062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19610"/>
            <draw:equation draw:name="f13" draw:formula="sqrt(3)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19747 365769 67140 652877 94785 723671 161925 873125 150077 833795 51342 361836 31595 86526 27646 70794 0 0" draw:glue-point-type="0 0 19747 365769 67140 652877 94785 723671 161925 873125 150077 833795 51342 361836 31595 86526 27646 70794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19747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abs()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27510 3353798 196497 2407352 585562 1523740 1120034 718671 1430500 349518 1595557 172795 1768475 3927 1768475 0 1591628 168868 1426570 345590 1112174 710817 569842 1515885 176848 2399497 0 3353798 0 3373434 27510 3448050 27510 3353798" draw:glue-point-type="27510 3353798 196497 2407352 585562 1523740 1120034 718671 1430500 349518 1595557 172795 1768475 3927 1768475 0 1591628 168868 1426570 345590 1112174 710817 569842 1515885 176848 2399497 0 3353798 0 3373434 27510 3448050 27510 3353798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11462+51--111"/>
            <draw:equation draw:name="f32" draw:formula="(-17480+36)/2"/>
            <draw:equation draw:name="f33" draw:formula="atan2(23,16412)/(pi/180)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-10079*tan(10)"/>
            <draw:equation draw:name="f42" draw:formula="atan2(23,8557)/(pi/180)"/>
            <draw:equation draw:name="f43" draw:formula="(-25335+36)/2"/>
            <draw:equation draw:name="f44" draw:formula="11462+51"/>
            <draw:equation draw:name="f45" draw:formula="31098+51-27510"/>
            <draw:equation draw:name="f46" draw:formula="-25358+52-27510"/>
            <draw:equation draw:name="f47" draw:formula="11462+51-17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102598 287338 138113 287338 0 0" draw:glue-point-type="0 0 102598 287338 138113 287338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27781 173170 31750 188913 31750 74778 3969 0 0 102328 27781 173170" draw:glue-point-type="27781 173170 31750 188913 31750 74778 3969 0 0 102328 27781 173170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7781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27354 70697 0 0 46892 188524 62523 243511 199292 530225 203200 530225 93785 219945 27354 70697" draw:glue-point-type="27354 70697 0 0 46892 188524 62523 243511 199292 530225 203200 530225 93785 219945 27354 70697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27835 832351 103388 1763790 226658 2691267 401622 3610816 409575 3646488 393669 3464164 393669 3432455 250517 2687303 119294 1759827 35788 828387 11929 364649 3976 0 0 0 3976 364649 27835 832351" draw:glue-point-type="27835 832351 103388 1763790 226658 2691267 401622 3610816 409575 3646488 393669 3464164 393669 3432455 250517 2687303 119294 1759827 35788 828387 11929 364649 3976 0 0 0 3976 364649 27835 832351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0,27835)/(pi/180)"/>
            <draw:equation draw:name="f28" draw:formula="-27684*sin(atan2(-5682,1))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11929*sin(atan2(-28567,0))"/>
            <draw:equation draw:name="f38" draw:formula="max(3976,0)"/>
            <draw:equation draw:name="f39" draw:formula=""/>
            <draw:equation draw:name="f40" draw:formula="3976--28567"/>
            <draw:equation draw:name="f41" draw:formula="max(27835,0)"/>
            <draw:equation draw:name="f42" draw:formula="15*sin(atan2(4,16))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211300 908844 350838 1309688 350838 1222375 350838 1206500 247181 896938 0 0 27908 250031 211300 908844" draw:glue-point-type="211300 908844 350838 1309688 350838 1222375 350838 1206500 247181 896938 0 0 27908 250031 211300 908844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min(,)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23813 59474 0 0 3969 114983 166688 503545 317500 820738 357188 820738 198438 487685 23813 59474" draw:glue-point-type="23813 59474 0 0 3969 114983 166688 503545 317500 820738 357188 820738 198438 487685 23813 59474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max(0,)"/>
            <draw:equation draw:name="f16" draw:formula=""/>
            <draw:equation draw:name="f17" draw:formula="(cos(1*(pi/180))*(0-10800)+sin(1*(pi/180))*(-16089-10800))+10800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401541 1622524 310101 1364666 115294 599025 51683 210254 0 0 83489 602992 274320 1376567 409492 1749470 457200 1852613 445273 1816910 401541 1622524" draw:glue-point-type="401541 1622524 310101 1364666 115294 599025 51683 210254 0 0 83489 602992 274320 1376567 409492 1749470 457200 1852613 445273 1816910 401541 1622524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6,8325)/(pi/180)"/>
            <draw:equation draw:name="f21" draw:formula=""/>
            <draw:equation draw:name="f22" draw:formula=""/>
            <draw:equation draw:name="f23" draw:formula="-13853*sin(0*(pi/180))"/>
            <draw:equation draw:name="f24" draw:formula="abs(0)"/>
            <draw:equation draw:name="f25" draw:formula="17953+1-13168"/>
            <draw:equation draw:name="f26" draw:formula="12176*sin(4*(pi/180))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68219 2508250 52167 2365601 20064 1577067 52167 784571 88283 392286 144463 0 140450 0 80257 392286 40129 784571 4013 1577067 28090 2333901 64206 2504288 68219 2508250" draw:glue-point-type="68219 2508250 52167 2365601 20064 1577067 52167 784571 88283 392286 144463 0 140450 0 80257 392286 40129 784571 4013 1577067 28090 2333901 64206 2504288 68219 2508250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17882*38/-13369"/>
            <draw:equation draw:name="f25" draw:formula="6305+36-20064"/>
            <draw:equation draw:name="f26" draw:formula="4203+24--13369"/>
            <draw:equation draw:name="f27" draw:formula="-1861+11-22747"/>
            <draw:equation draw:name="f28" draw:formula="-930*5/13391"/>
            <draw:equation draw:name="f29" draw:formula="(0+0)/2"/>
            <draw:equation draw:name="f30" draw:formula="(0+0)/2"/>
            <draw:equation draw:name="f31" draw:formula="-930*5/-25407"/>
            <draw:equation draw:name="f32" draw:formula="-1861+11-4013"/>
            <draw:equation draw:name="f33" draw:formula="4203+24-28090"/>
            <draw:equation draw:name="f34" draw:formula="-25395+35--1330"/>
            <draw:equation draw:name="f35" draw:formula="13920+38-2683"/>
            <draw:equation draw:name="f36" draw:formula="17882*38/13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87313 233363 111125 233363 0 0 87313 233363" draw:glue-point-type="87313 233363 111125 233363 0 0 87313 233363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16062 213912 68263 423863 40155 174299 36139 170337 0 0 0 31691 16062 213912" draw:glue-point-type="16062 213912 68263 423863 40155 174299 36139 170337 0 0 0 31691 16062 21391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0,16062)/(pi/180)"/>
            <draw:equation draw:name="f14" draw:formula="abs(2727)"/>
            <draw:equation draw:name="f15" draw:formula="if(-25381,0,-22309)"/>
            <draw:equation draw:name="f16" draw:formula="(-29397+0)/2"/>
            <draw:equation draw:name="f17" draw:formula="(0+0)/2"/>
            <draw:equation draw:name="f18" draw:formula="-31691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31793 2191628 139095 1573375 393441 998716 743166 471616 945848 229863 1053150 110968 1168400 0 1164426 0 1049176 107005 941873 221937 735218 463690 377544 986827 119224 1569411 0 2175775 27819 2251075 31793 2191628" draw:glue-point-type="31793 2191628 139095 1573375 393441 998716 743166 471616 945848 229863 1053150 110968 1168400 0 1164426 0 1049176 107005 941873 221937 735218 463690 377544 986827 119224 1569411 0 2175775 27819 2251075 31793 2191628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17*tan()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13087-33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76010 209550 100013 209550 0 0" draw:glue-point-type="0 0 76010 209550 100013 209550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27590 352718 70945 463685 114300 558800 106417 535021 31531 87189 15766 43594 0 0" draw:glue-point-type="0 0 27590 352718 70945 463685 114300 558800 106417 535021 31531 87189 15766 43594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102328 15875 145620 31750 188913 27781 74778 0 0 0 15743 0 102328" draw:glue-point-type="0 102328 15875 145620 31750 188913 27781 74778 0 0 0 15743 0 102328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15875*0/14548"/>
            <draw:equation draw:name="f15" draw:formula="(31750+0)/2"/>
            <draw:equation draw:name="f16" draw:formula="(27781+0)/2"/>
            <draw:equation draw:name="f17" draw:formula="0*0"/>
            <draw:equation draw:name="f18" draw:formula="-15743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43656 110925 0 0 43656 194119 55563 229773 154781 439738 174625 439738 87313 206003 43656 110925" draw:glue-point-type="43656 110925 0 0 43656 194119 55563 229773 154781 439738 174625 439738 87313 206003 43656 110925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0*cos(atan2(,))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3.637cm">
        <text:p/>
        <draw:enhanced-geometry svg:viewBox="0 0 7908 10000" draw:extrusion-allowed="true" draw:glue-points="1358900 238455 1129839 9550 1124856 4775 1110593 0 1019862 0 0 3150 0 508000 1019862 505562 1110593 505562 1124856 500837 1129839 496011 1358900 267106 1358900 238455" draw:glue-point-type="1358900 238455 1129839 9550 1124856 4775 1110593 0 1019862 0 0 3150 0 508000 1019862 505562 1110593 505562 1124856 500837 1129839 496011 1358900 267106 1358900 238455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0*tan(0)"/>
          <draw:equation draw:name="f21" draw:formula="0*sqrt(1-(0/0)*(0/0))"/>
          <draw:equation draw:name="f22" draw:formula="3150"/>
        </draw:enhanced-geometry>
      </draw:custom-shape>
      <draw:frame presentation:style-name="題名14-title" draw:layer="backgroundobjects" svg:width="18.305cm" svg:height="3.559cm" svg:x="5.401cm" svg:y="1.732cm" presentation:class="title" presentation:placeholder="true">
        <draw:text-box/>
      </draw:frame>
      <draw:frame presentation:style-name="題名14-outline1" draw:layer="backgroundobjects" svg:width="18.309cm" svg:height="10.795cm" svg:x="5.397cm" svg:y="5.926cm" presentation:class="outline" presentation:placeholder="true">
        <draw:text-box/>
      </draw:frame>
      <draw:frame draw:style-name="Mgr79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80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81" draw:text-style-name="MP8" draw:layer="backgroundobjects" svg:width="1.627cm" svg:height="1.014cm" svg:x="1.419cm" svg:y="13.842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4-title" draw:layer="backgroundobjects" svg:width="0cm" svg:height="0cm" svg:x="0cm" svg:y="2.095cm" presentation:class="page"/>
        <draw:frame presentation:style-name="題名14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1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85725 533400 66242 313765 0 0 0 137272 77932 486335 85725 533400" draw:glue-point-type="85725 533400 66242 313765 0 0 0 137272 77932 486335 85725 533400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0189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338387 1373628 546928 1978025 550863 1875984 373800 1361855 0 0 23608 239404 338387 1373628" draw:glue-point-type="338387 1373628 546928 1978025 550863 1875984 373800 1361855 0 0 23608 239404 338387 1373628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5,10707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3608--22740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31461 86405 0 0 0 113898 267422 761938 483719 1209675 519113 1209675 302816 746228 31461 86405" draw:glue-point-type="31461 86405 0 0 0 113898 267422 761938 483719 1209675 519113 1209675 302816 746228 31461 86405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7174-1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110524 309563 146050 309563 0 0 110524 309563" draw:glue-point-type="110524 309563 146050 309563 0 0 110524 30956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-(sin(4*(pi/180))*(-10800)-cos(4*(pi/180))*(-18117-10800))+10800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637159 2591803 456237 2097004 157323 926766 47197 200276 0 0 129792 930693 420839 2108785 629293 2674269 700088 2835275 684356 2780297 637159 2591803" draw:glue-point-type="637159 2591803 456237 2097004 157323 926766 47197 200276 0 0 129792 930693 420839 2108785 629293 2674269 700088 2835275 684356 2780297 637159 2591803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9,-18201)/(pi/180)"/>
            <draw:equation draw:name="f21" draw:formula=""/>
            <draw:equation draw:name="f22" draw:formula=""/>
            <draw:equation draw:name="f23" draw:formula="-18339-3668"/>
            <draw:equation draw:name="f24" draw:formula="abs(0)"/>
            <draw:equation draw:name="f25" draw:formula="-1280+1-13189"/>
            <draw:equation draw:name="f26" draw:formula="27623+6-11633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43277 2266168 47211 2313298 86554 2482180 90488 2493963 66882 2262240 19671 1056498 59014 0 47211 0 3934 1056498 43277 2266168" draw:glue-point-type="43277 2266168 47211 2313298 86554 2482180 90488 2493963 66882 2262240 19671 1056498 59014 0 47211 0 3934 1056498 43277 2266168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-22259))"/>
            <draw:equation draw:name="f19" draw:formula=""/>
            <draw:equation draw:name="f20" draw:formula=""/>
            <draw:equation draw:name="f21" draw:formula="min(,)"/>
            <draw:equation draw:name="f22" draw:formula="38*cos(atan2(1,1346))"/>
            <draw:equation draw:name="f23" draw:formula=""/>
            <draw:equation draw:name="f24" draw:formula=""/>
            <draw:equation draw:name="f25" draw:formula="-18325"/>
            <draw:equation draw:name="f26" draw:formula="3934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19610 220173 66675 420688 43143 180857 39221 169062 0 0" draw:glue-point-type="0 0 19610 220173 66675 420688 43143 180857 39221 169062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19610"/>
            <draw:equation draw:name="f13" draw:formula="sqrt(3)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19747 365769 67140 652877 94785 723671 161925 873125 150077 833795 51342 361836 31595 86526 27646 70794 0 0" draw:glue-point-type="0 0 19747 365769 67140 652877 94785 723671 161925 873125 150077 833795 51342 361836 31595 86526 27646 70794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19747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abs()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27510 3353798 196497 2407352 585562 1523740 1120034 718671 1430500 349518 1595557 172795 1768475 3927 1768475 0 1591628 168868 1426570 345590 1112174 710817 569842 1515885 176848 2399497 0 3353798 0 3373434 27510 3448050 27510 3353798" draw:glue-point-type="27510 3353798 196497 2407352 585562 1523740 1120034 718671 1430500 349518 1595557 172795 1768475 3927 1768475 0 1591628 168868 1426570 345590 1112174 710817 569842 1515885 176848 2399497 0 3353798 0 3373434 27510 3448050 27510 3353798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11462+51--111"/>
            <draw:equation draw:name="f32" draw:formula="(-17480+36)/2"/>
            <draw:equation draw:name="f33" draw:formula="atan2(23,16412)/(pi/180)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-10079*tan(10)"/>
            <draw:equation draw:name="f42" draw:formula="atan2(23,8557)/(pi/180)"/>
            <draw:equation draw:name="f43" draw:formula="(-25335+36)/2"/>
            <draw:equation draw:name="f44" draw:formula="11462+51"/>
            <draw:equation draw:name="f45" draw:formula="31098+51-27510"/>
            <draw:equation draw:name="f46" draw:formula="-25358+52-27510"/>
            <draw:equation draw:name="f47" draw:formula="11462+51-17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102598 287338 138113 287338 0 0" draw:glue-point-type="0 0 102598 287338 138113 287338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27781 173170 31750 188913 31750 74778 3969 0 0 102328 27781 173170" draw:glue-point-type="27781 173170 31750 188913 31750 74778 3969 0 0 102328 27781 173170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7781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27354 70697 0 0 46892 188524 62523 243511 199292 530225 203200 530225 93785 219945 27354 70697" draw:glue-point-type="27354 70697 0 0 46892 188524 62523 243511 199292 530225 203200 530225 93785 219945 27354 70697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27835 832351 103388 1763790 226658 2691267 401622 3610816 409575 3646488 393669 3464164 393669 3432455 250517 2687303 119294 1759827 35788 828387 11929 364649 3976 0 0 0 3976 364649 27835 832351" draw:glue-point-type="27835 832351 103388 1763790 226658 2691267 401622 3610816 409575 3646488 393669 3464164 393669 3432455 250517 2687303 119294 1759827 35788 828387 11929 364649 3976 0 0 0 3976 364649 27835 832351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0,27835)/(pi/180)"/>
            <draw:equation draw:name="f28" draw:formula="-27684*sin(atan2(-5682,1))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11929*sin(atan2(-28567,0))"/>
            <draw:equation draw:name="f38" draw:formula="max(3976,0)"/>
            <draw:equation draw:name="f39" draw:formula=""/>
            <draw:equation draw:name="f40" draw:formula="3976--28567"/>
            <draw:equation draw:name="f41" draw:formula="max(27835,0)"/>
            <draw:equation draw:name="f42" draw:formula="15*sin(atan2(4,16))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211300 908844 350838 1309688 350838 1222375 350838 1206500 247181 896938 0 0 27908 250031 211300 908844" draw:glue-point-type="211300 908844 350838 1309688 350838 1222375 350838 1206500 247181 896938 0 0 27908 250031 211300 908844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min(,)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23813 59474 0 0 3969 114983 166688 503545 317500 820738 357188 820738 198438 487685 23813 59474" draw:glue-point-type="23813 59474 0 0 3969 114983 166688 503545 317500 820738 357188 820738 198438 487685 23813 59474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max(0,)"/>
            <draw:equation draw:name="f16" draw:formula=""/>
            <draw:equation draw:name="f17" draw:formula="(cos(1*(pi/180))*(0-10800)+sin(1*(pi/180))*(-16089-10800))+10800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401541 1622524 310101 1364666 115294 599025 51683 210254 0 0 83489 602992 274320 1376567 409492 1749470 457200 1852613 445273 1816910 401541 1622524" draw:glue-point-type="401541 1622524 310101 1364666 115294 599025 51683 210254 0 0 83489 602992 274320 1376567 409492 1749470 457200 1852613 445273 1816910 401541 1622524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6,8325)/(pi/180)"/>
            <draw:equation draw:name="f21" draw:formula=""/>
            <draw:equation draw:name="f22" draw:formula=""/>
            <draw:equation draw:name="f23" draw:formula="-13853*sin(0*(pi/180))"/>
            <draw:equation draw:name="f24" draw:formula="abs(0)"/>
            <draw:equation draw:name="f25" draw:formula="17953+1-13168"/>
            <draw:equation draw:name="f26" draw:formula="12176*sin(4*(pi/180))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68219 2508250 52167 2365601 20064 1577067 52167 784571 88283 392286 144463 0 140450 0 80257 392286 40129 784571 4013 1577067 28090 2333901 64206 2504288 68219 2508250" draw:glue-point-type="68219 2508250 52167 2365601 20064 1577067 52167 784571 88283 392286 144463 0 140450 0 80257 392286 40129 784571 4013 1577067 28090 2333901 64206 2504288 68219 2508250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17882*38/-13369"/>
            <draw:equation draw:name="f25" draw:formula="6305+36-20064"/>
            <draw:equation draw:name="f26" draw:formula="4203+24--13369"/>
            <draw:equation draw:name="f27" draw:formula="-1861+11-22747"/>
            <draw:equation draw:name="f28" draw:formula="-930*5/13391"/>
            <draw:equation draw:name="f29" draw:formula="(0+0)/2"/>
            <draw:equation draw:name="f30" draw:formula="(0+0)/2"/>
            <draw:equation draw:name="f31" draw:formula="-930*5/-25407"/>
            <draw:equation draw:name="f32" draw:formula="-1861+11-4013"/>
            <draw:equation draw:name="f33" draw:formula="4203+24-28090"/>
            <draw:equation draw:name="f34" draw:formula="-25395+35--1330"/>
            <draw:equation draw:name="f35" draw:formula="13920+38-2683"/>
            <draw:equation draw:name="f36" draw:formula="17882*38/13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87313 233363 111125 233363 0 0 87313 233363" draw:glue-point-type="87313 233363 111125 233363 0 0 87313 233363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16062 213912 68263 423863 40155 174299 36139 170337 0 0 0 31691 16062 213912" draw:glue-point-type="16062 213912 68263 423863 40155 174299 36139 170337 0 0 0 31691 16062 21391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0,16062)/(pi/180)"/>
            <draw:equation draw:name="f14" draw:formula="abs(2727)"/>
            <draw:equation draw:name="f15" draw:formula="if(-25381,0,-22309)"/>
            <draw:equation draw:name="f16" draw:formula="(-29397+0)/2"/>
            <draw:equation draw:name="f17" draw:formula="(0+0)/2"/>
            <draw:equation draw:name="f18" draw:formula="-31691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31793 2191628 139095 1573375 393441 998716 743166 471616 945848 229863 1053150 110968 1168400 0 1164426 0 1049176 107005 941873 221937 735218 463690 377544 986827 119224 1569411 0 2175775 27819 2251075 31793 2191628" draw:glue-point-type="31793 2191628 139095 1573375 393441 998716 743166 471616 945848 229863 1053150 110968 1168400 0 1164426 0 1049176 107005 941873 221937 735218 463690 377544 986827 119224 1569411 0 2175775 27819 2251075 31793 2191628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17*tan()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13087-33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76010 209550 100013 209550 0 0" draw:glue-point-type="0 0 76010 209550 100013 209550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27590 352718 70945 463685 114300 558800 106417 535021 31531 87189 15766 43594 0 0" draw:glue-point-type="0 0 27590 352718 70945 463685 114300 558800 106417 535021 31531 87189 15766 43594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102328 15875 145620 31750 188913 27781 74778 0 0 0 15743 0 102328" draw:glue-point-type="0 102328 15875 145620 31750 188913 27781 74778 0 0 0 15743 0 102328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15875*0/14548"/>
            <draw:equation draw:name="f15" draw:formula="(31750+0)/2"/>
            <draw:equation draw:name="f16" draw:formula="(27781+0)/2"/>
            <draw:equation draw:name="f17" draw:formula="0*0"/>
            <draw:equation draw:name="f18" draw:formula="-15743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43656 110925 0 0 43656 194119 55563 229773 154781 439738 174625 439738 87313 206003 43656 110925" draw:glue-point-type="43656 110925 0 0 43656 194119 55563 229773 154781 439738 174625 439738 87313 206003 43656 110925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0*cos(atan2(,))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.974cm">
        <text:p/>
        <draw:enhanced-geometry svg:viewBox="0 0 7908 10000" draw:extrusion-allowed="true" draw:glue-points="1358900 238455 1129839 9550 1124856 4775 1110593 0 1019862 0 0 3150 0 508000 1019862 505562 1110593 505562 1124856 500837 1129839 496011 1358900 267106 1358900 238455" draw:glue-point-type="1358900 238455 1129839 9550 1124856 4775 1110593 0 1019862 0 0 3150 0 508000 1019862 505562 1110593 505562 1124856 500837 1129839 496011 1358900 267106 1358900 238455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0*tan(0)"/>
          <draw:equation draw:name="f21" draw:formula="0*sqrt(1-(0/0)*(0/0))"/>
          <draw:equation draw:name="f22" draw:formula="3150"/>
        </draw:enhanced-geometry>
      </draw:custom-shape>
      <draw:frame presentation:style-name="題名15-title" draw:layer="backgroundobjects" svg:width="18.305cm" svg:height="3.559cm" svg:x="5.401cm" svg:y="1.732cm" presentation:class="title" presentation:placeholder="true">
        <draw:text-box/>
      </draw:frame>
      <draw:frame presentation:style-name="題名15-outline1" draw:layer="backgroundobjects" svg:width="18.309cm" svg:height="10.795cm" svg:x="5.397cm" svg:y="5.926cm" presentation:class="outline" presentation:placeholder="true">
        <draw:text-box/>
      </draw:frame>
      <draw:frame draw:style-name="Mgr82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83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84" draw:text-style-name="MP8" draw:layer="backgroundobjects" svg:width="1.627cm" svg:height="1.014cm" svg:x="1.419cm" svg:y="2.187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5-title" draw:layer="backgroundobjects" svg:width="0cm" svg:height="0cm" svg:x="0cm" svg:y="2.095cm" presentation:class="page"/>
        <draw:frame presentation:style-name="題名15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1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85725 533400 66242 313765 0 0 0 137272 77932 486335 85725 533400" draw:glue-point-type="85725 533400 66242 313765 0 0 0 137272 77932 486335 85725 533400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0189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338387 1373628 546928 1978025 550863 1875984 373800 1361855 0 0 23608 239404 338387 1373628" draw:glue-point-type="338387 1373628 546928 1978025 550863 1875984 373800 1361855 0 0 23608 239404 338387 1373628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5,10707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3608--22740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31461 86405 0 0 0 113898 267422 761938 483719 1209675 519113 1209675 302816 746228 31461 86405" draw:glue-point-type="31461 86405 0 0 0 113898 267422 761938 483719 1209675 519113 1209675 302816 746228 31461 86405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7174-1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110524 309563 146050 309563 0 0 110524 309563" draw:glue-point-type="110524 309563 146050 309563 0 0 110524 30956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-(sin(4*(pi/180))*(-10800)-cos(4*(pi/180))*(-18117-10800))+10800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637159 2591803 456237 2097004 157323 926766 47197 200276 0 0 129792 930693 420839 2108785 629293 2674269 700088 2835275 684356 2780297 637159 2591803" draw:glue-point-type="637159 2591803 456237 2097004 157323 926766 47197 200276 0 0 129792 930693 420839 2108785 629293 2674269 700088 2835275 684356 2780297 637159 2591803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9,-18201)/(pi/180)"/>
            <draw:equation draw:name="f21" draw:formula=""/>
            <draw:equation draw:name="f22" draw:formula=""/>
            <draw:equation draw:name="f23" draw:formula="-18339-3668"/>
            <draw:equation draw:name="f24" draw:formula="abs(0)"/>
            <draw:equation draw:name="f25" draw:formula="-1280+1-13189"/>
            <draw:equation draw:name="f26" draw:formula="27623+6-11633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43277 2266168 47211 2313298 86554 2482180 90488 2493963 66882 2262240 19671 1056498 59014 0 47211 0 3934 1056498 43277 2266168" draw:glue-point-type="43277 2266168 47211 2313298 86554 2482180 90488 2493963 66882 2262240 19671 1056498 59014 0 47211 0 3934 1056498 43277 2266168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-22259))"/>
            <draw:equation draw:name="f19" draw:formula=""/>
            <draw:equation draw:name="f20" draw:formula=""/>
            <draw:equation draw:name="f21" draw:formula="min(,)"/>
            <draw:equation draw:name="f22" draw:formula="38*cos(atan2(1,1346))"/>
            <draw:equation draw:name="f23" draw:formula=""/>
            <draw:equation draw:name="f24" draw:formula=""/>
            <draw:equation draw:name="f25" draw:formula="-18325"/>
            <draw:equation draw:name="f26" draw:formula="3934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19610 220173 66675 420688 43143 180857 39221 169062 0 0" draw:glue-point-type="0 0 19610 220173 66675 420688 43143 180857 39221 169062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19610"/>
            <draw:equation draw:name="f13" draw:formula="sqrt(3)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19747 365769 67140 652877 94785 723671 161925 873125 150077 833795 51342 361836 31595 86526 27646 70794 0 0" draw:glue-point-type="0 0 19747 365769 67140 652877 94785 723671 161925 873125 150077 833795 51342 361836 31595 86526 27646 70794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19747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abs()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27510 3353798 196497 2407352 585562 1523740 1120034 718671 1430500 349518 1595557 172795 1768475 3927 1768475 0 1591628 168868 1426570 345590 1112174 710817 569842 1515885 176848 2399497 0 3353798 0 3373434 27510 3448050 27510 3353798" draw:glue-point-type="27510 3353798 196497 2407352 585562 1523740 1120034 718671 1430500 349518 1595557 172795 1768475 3927 1768475 0 1591628 168868 1426570 345590 1112174 710817 569842 1515885 176848 2399497 0 3353798 0 3373434 27510 3448050 27510 3353798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11462+51--111"/>
            <draw:equation draw:name="f32" draw:formula="(-17480+36)/2"/>
            <draw:equation draw:name="f33" draw:formula="atan2(23,16412)/(pi/180)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-10079*tan(10)"/>
            <draw:equation draw:name="f42" draw:formula="atan2(23,8557)/(pi/180)"/>
            <draw:equation draw:name="f43" draw:formula="(-25335+36)/2"/>
            <draw:equation draw:name="f44" draw:formula="11462+51"/>
            <draw:equation draw:name="f45" draw:formula="31098+51-27510"/>
            <draw:equation draw:name="f46" draw:formula="-25358+52-27510"/>
            <draw:equation draw:name="f47" draw:formula="11462+51-17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102598 287338 138113 287338 0 0" draw:glue-point-type="0 0 102598 287338 138113 287338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27781 173170 31750 188913 31750 74778 3969 0 0 102328 27781 173170" draw:glue-point-type="27781 173170 31750 188913 31750 74778 3969 0 0 102328 27781 173170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7781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27354 70697 0 0 46892 188524 62523 243511 199292 530225 203200 530225 93785 219945 27354 70697" draw:glue-point-type="27354 70697 0 0 46892 188524 62523 243511 199292 530225 203200 530225 93785 219945 27354 70697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27835 832351 103388 1763790 226658 2691267 401622 3610816 409575 3646488 393669 3464164 393669 3432455 250517 2687303 119294 1759827 35788 828387 11929 364649 3976 0 0 0 3976 364649 27835 832351" draw:glue-point-type="27835 832351 103388 1763790 226658 2691267 401622 3610816 409575 3646488 393669 3464164 393669 3432455 250517 2687303 119294 1759827 35788 828387 11929 364649 3976 0 0 0 3976 364649 27835 832351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0,27835)/(pi/180)"/>
            <draw:equation draw:name="f28" draw:formula="-27684*sin(atan2(-5682,1))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11929*sin(atan2(-28567,0))"/>
            <draw:equation draw:name="f38" draw:formula="max(3976,0)"/>
            <draw:equation draw:name="f39" draw:formula=""/>
            <draw:equation draw:name="f40" draw:formula="3976--28567"/>
            <draw:equation draw:name="f41" draw:formula="max(27835,0)"/>
            <draw:equation draw:name="f42" draw:formula="15*sin(atan2(4,16))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211300 908844 350838 1309688 350838 1222375 350838 1206500 247181 896938 0 0 27908 250031 211300 908844" draw:glue-point-type="211300 908844 350838 1309688 350838 1222375 350838 1206500 247181 896938 0 0 27908 250031 211300 908844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min(,)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23813 59474 0 0 3969 114983 166688 503545 317500 820738 357188 820738 198438 487685 23813 59474" draw:glue-point-type="23813 59474 0 0 3969 114983 166688 503545 317500 820738 357188 820738 198438 487685 23813 59474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max(0,)"/>
            <draw:equation draw:name="f16" draw:formula=""/>
            <draw:equation draw:name="f17" draw:formula="(cos(1*(pi/180))*(0-10800)+sin(1*(pi/180))*(-16089-10800))+10800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401541 1622524 310101 1364666 115294 599025 51683 210254 0 0 83489 602992 274320 1376567 409492 1749470 457200 1852613 445273 1816910 401541 1622524" draw:glue-point-type="401541 1622524 310101 1364666 115294 599025 51683 210254 0 0 83489 602992 274320 1376567 409492 1749470 457200 1852613 445273 1816910 401541 1622524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6,8325)/(pi/180)"/>
            <draw:equation draw:name="f21" draw:formula=""/>
            <draw:equation draw:name="f22" draw:formula=""/>
            <draw:equation draw:name="f23" draw:formula="-13853*sin(0*(pi/180))"/>
            <draw:equation draw:name="f24" draw:formula="abs(0)"/>
            <draw:equation draw:name="f25" draw:formula="17953+1-13168"/>
            <draw:equation draw:name="f26" draw:formula="12176*sin(4*(pi/180))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68219 2508250 52167 2365601 20064 1577067 52167 784571 88283 392286 144463 0 140450 0 80257 392286 40129 784571 4013 1577067 28090 2333901 64206 2504288 68219 2508250" draw:glue-point-type="68219 2508250 52167 2365601 20064 1577067 52167 784571 88283 392286 144463 0 140450 0 80257 392286 40129 784571 4013 1577067 28090 2333901 64206 2504288 68219 2508250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17882*38/-13369"/>
            <draw:equation draw:name="f25" draw:formula="6305+36-20064"/>
            <draw:equation draw:name="f26" draw:formula="4203+24--13369"/>
            <draw:equation draw:name="f27" draw:formula="-1861+11-22747"/>
            <draw:equation draw:name="f28" draw:formula="-930*5/13391"/>
            <draw:equation draw:name="f29" draw:formula="(0+0)/2"/>
            <draw:equation draw:name="f30" draw:formula="(0+0)/2"/>
            <draw:equation draw:name="f31" draw:formula="-930*5/-25407"/>
            <draw:equation draw:name="f32" draw:formula="-1861+11-4013"/>
            <draw:equation draw:name="f33" draw:formula="4203+24-28090"/>
            <draw:equation draw:name="f34" draw:formula="-25395+35--1330"/>
            <draw:equation draw:name="f35" draw:formula="13920+38-2683"/>
            <draw:equation draw:name="f36" draw:formula="17882*38/13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87313 233363 111125 233363 0 0 87313 233363" draw:glue-point-type="87313 233363 111125 233363 0 0 87313 233363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16062 213912 68263 423863 40155 174299 36139 170337 0 0 0 31691 16062 213912" draw:glue-point-type="16062 213912 68263 423863 40155 174299 36139 170337 0 0 0 31691 16062 21391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0,16062)/(pi/180)"/>
            <draw:equation draw:name="f14" draw:formula="abs(2727)"/>
            <draw:equation draw:name="f15" draw:formula="if(-25381,0,-22309)"/>
            <draw:equation draw:name="f16" draw:formula="(-29397+0)/2"/>
            <draw:equation draw:name="f17" draw:formula="(0+0)/2"/>
            <draw:equation draw:name="f18" draw:formula="-31691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31793 2191628 139095 1573375 393441 998716 743166 471616 945848 229863 1053150 110968 1168400 0 1164426 0 1049176 107005 941873 221937 735218 463690 377544 986827 119224 1569411 0 2175775 27819 2251075 31793 2191628" draw:glue-point-type="31793 2191628 139095 1573375 393441 998716 743166 471616 945848 229863 1053150 110968 1168400 0 1164426 0 1049176 107005 941873 221937 735218 463690 377544 986827 119224 1569411 0 2175775 27819 2251075 31793 2191628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17*tan()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13087-33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76010 209550 100013 209550 0 0" draw:glue-point-type="0 0 76010 209550 100013 209550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27590 352718 70945 463685 114300 558800 106417 535021 31531 87189 15766 43594 0 0" draw:glue-point-type="0 0 27590 352718 70945 463685 114300 558800 106417 535021 31531 87189 15766 43594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102328 15875 145620 31750 188913 27781 74778 0 0 0 15743 0 102328" draw:glue-point-type="0 102328 15875 145620 31750 188913 27781 74778 0 0 0 15743 0 102328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15875*0/14548"/>
            <draw:equation draw:name="f15" draw:formula="(31750+0)/2"/>
            <draw:equation draw:name="f16" draw:formula="(27781+0)/2"/>
            <draw:equation draw:name="f17" draw:formula="0*0"/>
            <draw:equation draw:name="f18" draw:formula="-15743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43656 110925 0 0 43656 194119 55563 229773 154781 439738 174625 439738 87313 206003 43656 110925" draw:glue-point-type="43656 110925 0 0 43656 194119 55563 229773 154781 439738 174625 439738 87313 206003 43656 110925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0*cos(atan2(,))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.974cm">
        <text:p/>
        <draw:enhanced-geometry svg:viewBox="0 0 7908 10000" draw:extrusion-allowed="true" draw:glue-points="1358900 238455 1129839 9550 1124856 4775 1110593 0 1019862 0 0 3150 0 508000 1019862 505562 1110593 505562 1124856 500837 1129839 496011 1358900 267106 1358900 238455" draw:glue-point-type="1358900 238455 1129839 9550 1124856 4775 1110593 0 1019862 0 0 3150 0 508000 1019862 505562 1110593 505562 1124856 500837 1129839 496011 1358900 267106 1358900 238455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0*tan(0)"/>
          <draw:equation draw:name="f21" draw:formula="0*sqrt(1-(0/0)*(0/0))"/>
          <draw:equation draw:name="f22" draw:formula="3150"/>
        </draw:enhanced-geometry>
      </draw:custom-shape>
      <draw:frame presentation:style-name="題名16-title" draw:layer="backgroundobjects" svg:width="18.305cm" svg:height="3.559cm" svg:x="5.401cm" svg:y="1.732cm" presentation:class="title" presentation:placeholder="true">
        <draw:text-box/>
      </draw:frame>
      <draw:frame presentation:style-name="題名16-outline1" draw:layer="backgroundobjects" svg:width="18.309cm" svg:height="10.795cm" svg:x="5.397cm" svg:y="5.926cm" presentation:class="outline" presentation:placeholder="true">
        <draw:text-box/>
      </draw:frame>
      <draw:frame draw:style-name="Mgr85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86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87" draw:text-style-name="MP8" draw:layer="backgroundobjects" svg:width="1.627cm" svg:height="1.014cm" svg:x="1.419cm" svg:y="2.187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6-title" draw:layer="backgroundobjects" svg:width="0cm" svg:height="0cm" svg:x="0cm" svg:y="2.095cm" presentation:class="page"/>
        <draw:frame presentation:style-name="題名16-notes" draw:layer="backgroundobjects" svg:width="15.103cm" svg:height="12.405cm" svg:x="1.888cm" svg:y="13.09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小論文寫作方法與技巧</dc:title>
    <dc:subject/>
    <meta:keyword/>
    <dc:description/>
    <meta:initial-creator>LIB_CHIEF</meta:initial-creator>
    <meta:creation-date>2007-10-01T12:09:42.796000000</meta:creation-date>
    <dc:creator>USER</dc:creator>
    <dc:date>2016-10-04T11:31:40.473000000</dc:date>
    <meta:editing-cycles>361</meta:editing-cycles>
    <meta:editing-duration>P2DT10H35M3S</meta:editing-duration>
    <meta:document-statistic meta:object-count="782"/>
    <meta:generator>LibreOffice/25.2.7.2$Windows_X86_64 LibreOffice_project/5cbfd1ab6520636bb5f7b99185aa69bd7456825d</meta:generator>
    <meta:user-defined meta:name="_TemplateID">TC011271011028</meta:user-defined>
  </office:meta>
</office:document-meta>
</file>