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B8000002571BDD341E.png" manifest:media-type="image/png"/>
  <manifest:file-entry manifest:full-path="Pictures/10000001000001990000018780C631A2.png" manifest:media-type="image/png"/>
  <manifest:file-entry manifest:full-path="Pictures/10000001000001CD000002BF900098C4.png" manifest:media-type="image/png"/>
  <manifest:file-entry manifest:full-path="Pictures/10000001000003A3000001CD63068E9C.png" manifest:media-type="image/png"/>
  <manifest:file-entry manifest:full-path="Pictures/10000001000001D10000020C6F3B8E37.png" manifest:media-type="image/png"/>
  <manifest:file-entry manifest:full-path="Pictures/100000000000003A0000005CDB523219.png" manifest:media-type="image/png"/>
  <manifest:file-entry manifest:full-path="Pictures/1000000100000434000006A4E15D0B24.png" manifest:media-type="image/png"/>
  <manifest:file-entry manifest:full-path="Pictures/10000001000004300000069CB6283E7C.png" manifest:media-type="image/png"/>
  <manifest:file-entry manifest:full-path="Pictures/100000000000005C0000005651D92EA8.png" manifest:media-type="image/png"/>
  <manifest:file-entry manifest:full-path="Pictures/100000000000003B0000000E38BC3114.png" manifest:media-type="image/png"/>
  <manifest:file-entry manifest:full-path="Pictures/1000000000000438000007807C9ACF1C.png" manifest:media-type="image/png"/>
  <manifest:file-entry manifest:full-path="Pictures/10000001000001D90000016ED115C16A.png" manifest:media-type="image/png"/>
  <manifest:file-entry manifest:full-path="Pictures/10000001000001E400000211F976FA27.png" manifest:media-type="image/png"/>
  <manifest:file-entry manifest:full-path="Pictures/10000001000001780000010FED21E1DD.png" manifest:media-type="image/png"/>
  <manifest:file-entry manifest:full-path="Pictures/10000001000003110000002A0102985D.png" manifest:media-type="image/png"/>
  <manifest:file-entry manifest:full-path="Pictures/1000000100000308000001EBA0B5390A.png" manifest:media-type="image/png"/>
  <manifest:file-entry manifest:full-path="Pictures/10000001000001C70000008C9F81A926.png" manifest:media-type="image/png"/>
  <manifest:file-entry manifest:full-path="Pictures/10000001000003ED0000025CEF51B463.png" manifest:media-type="image/png"/>
  <manifest:file-entry manifest:full-path="Pictures/10000001000003A00000022D4772F962.png" manifest:media-type="image/png"/>
  <manifest:file-entry manifest:full-path="Pictures/1000000100000393000001D0BDCF2142.png" manifest:media-type="image/png"/>
  <manifest:file-entry manifest:full-path="Pictures/10000001000003A8000002A8C5DCA768.png" manifest:media-type="image/png"/>
  <manifest:file-entry manifest:full-path="Pictures/10000001000004D90000028271983937.png" manifest:media-type="image/png"/>
  <manifest:file-entry manifest:full-path="Pictures/10000001000001DF0000025B221CB243.png" manifest:media-type="image/png"/>
  <manifest:file-entry manifest:full-path="Pictures/100000000000006F00000066B628B69A.png" manifest:media-type="image/png"/>
  <manifest:file-entry manifest:full-path="Pictures/10000001000003B100000248ABB6B9E0.png" manifest:media-type="image/png"/>
  <manifest:file-entry manifest:full-path="Pictures/100000010000033C00000289D5D65D38.png" manifest:media-type="image/png"/>
  <manifest:file-entry manifest:full-path="Pictures/10000001000002C3000001B0C83D4D1C.png" manifest:media-type="image/png"/>
  <manifest:file-entry manifest:full-path="Pictures/100000010000041A0000021427FDF595.png" manifest:media-type="image/png"/>
  <manifest:file-entry manifest:full-path="Pictures/10000001000002C1000000C51FC8C3AF.png" manifest:media-type="image/png"/>
  <manifest:file-entry manifest:full-path="Pictures/100000010000041800000245E2B84360.png" manifest:media-type="image/png"/>
  <manifest:file-entry manifest:full-path="Pictures/10000001000004CC0000025F2920AF4E.png" manifest:media-type="image/png"/>
  <manifest:file-entry manifest:full-path="Pictures/100000010000037900000224D98E9FEB.png" manifest:media-type="image/png"/>
  <manifest:file-entry manifest:full-path="Pictures/1000000100000390000001DDC2EA54F0.png" manifest:media-type="image/png"/>
  <manifest:file-entry manifest:full-path="Pictures/1000000100000262000001083EF1E25E.png" manifest:media-type="image/png"/>
  <manifest:file-entry manifest:full-path="Pictures/10000001000002BA000001822317000A.png" manifest:media-type="image/png"/>
  <manifest:file-entry manifest:full-path="Pictures/1000000100000397000000FCD5B0A6B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92d050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808080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daede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>
      <style:graphic-properties loext:decorative="fals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6cm" fo:min-width="8.05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537cm, 0.048cm, 15.808cm, 0.576cm)" draw:image-opacity="100%" style:mirror="none" loext:decorative="false"/>
    </style:style>
    <style:style style:name="gr6" style:family="graphic" style:parent-style-name="standard" style:list-style-name="L15">
      <style:graphic-properties draw:stroke="none" draw:fill="none" draw:fill-color="#ffffff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tb-rl"/>
    </style:style>
    <style:style style:name="gr7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4.442cm, 0cm)" draw:image-opacity="100%" style:mirror="none" loext:decorative="false"/>
    </style:style>
    <style:style style:name="gr8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9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10" style:family="graphic" style:parent-style-name="standard" style:list-style-name="L16">
      <style:graphic-properties draw:stroke="solid" svg:stroke-width="0.071cm" svg:stroke-color="#ff3300" draw:stroke-linejoin="miter" draw:fill="none" draw:fill-color="#ffffff" draw:textarea-horizontal-align="justify" draw:textarea-vertical-align="middle" draw:auto-grow-height="false" fo:min-height="0.873cm" fo:min-width="0.91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1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12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" style:family="presentation" style:parent-style-name="預設-subtitle">
      <style:graphic-properties draw:stroke="none" draw:fill="none" draw:fill-color="#ffffff" draw:textarea-horizontal-align="justify" draw:textarea-vertical-align="top" draw:auto-grow-height="false" draw:auto-grow-width="false" fo:min-height="4.61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" style:family="presentation" style:parent-style-name="預設-notes">
      <style:graphic-properties draw:fill-color="#ffffff" draw:auto-grow-height="false" fo:min-height="12.793cm" loext:decorative="false"/>
      <style:paragraph-properties style:writing-mode="lr-tb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5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6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54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7" style:family="presentation" style:parent-style-name="預設-notes">
      <style:graphic-properties draw:stroke="none" draw:fill="none" draw:fill-color="#ffffff" draw:textarea-horizontal-align="left" draw:textarea-vertical-align="top" draw:auto-grow-height="false" fo:min-height="12.793cm" draw:shadow-color="#808080" loext:decorative="false"/>
      <style:paragraph-properties style:writing-mode="lr-tb"/>
    </style:style>
    <style:style style:name="pr8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0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9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7.54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0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14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1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7.346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2" style:family="presentation" style:parent-style-name="預設-title">
      <style:graphic-properties draw:stroke="none" draw:fill="none" draw:fill-color="#ffffff" draw:textarea-horizontal-align="justify" draw:textarea-vertical-align="middle" fo:min-height="2.915cm" draw:shadow-color="#808080" loext:decorative="false"/>
      <style:paragraph-properties style:writing-mode="lr-tb"/>
    </style:style>
    <style:style style:name="P1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margin-top="0.318cm" fo:margin-bottom="0cm" fo:text-align="justify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margin-top="0.247cm" fo:margin-bottom="0cm" fo:line-height="100%" fo:text-align="justify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loext:graphic-properties draw:fill="none" draw:fill-color="#ffffff"/>
      <style:text-properties fo:language="zh" fo:country="TW" style:language-asian="zh" style:country-asian="TW" style:language-complex="zh" style:country-complex="TW"/>
    </style:style>
    <style:style style:name="P10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margin-top="0.247cm" fo:margin-bottom="0cm" fo:text-align="justify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margin-top="0.212cm" fo:margin-bottom="0cm" fo:text-align="justify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margin-top="0.247cm" fo:margin-bottom="0cm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margin-top="0.282cm" fo:margin-bottom="0cm" fo:line-height="100%" fo:text-align="justify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margin-top="0.282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cm" fo:margin-right="0cm" fo:margin-top="0.247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cm" fo:margin-right="0cm" fo:margin-top="0.282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0000" loext:opacity="100%" style:font-name="標楷體" fo:font-size="52pt" fo:language="zh" fo:country="TW" fo:font-weight="bold" style:font-name-asian="標楷體" style:font-size-asian="52pt" style:language-asian="zh" style:country-asian="TW" style:font-weight-asian="bold" style:font-name-complex="標楷體" style:font-size-complex="52pt" style:language-complex="zh" style:country-complex="TW" style:font-weight-complex="bold"/>
    </style:style>
    <style:style style:name="T2" style:family="text">
      <style:text-properties fo:language="en" fo:country="US" style:language-asian="en" style:country-asian="US" style:language-complex="en" style:country-complex="US"/>
    </style:style>
    <style:style style:name="T3" style:family="text">
      <style:text-properties fo:font-size="46pt" fo:language="zh" fo:country="TW" fo:font-weight="bold" style:font-name-asian="標楷體" style:font-size-asian="46pt" style:language-asian="zh" style:country-asian="TW" style:font-weight-asian="bold" style:font-name-complex="標楷體" style:font-size-complex="46pt" style:language-complex="zh" style:country-complex="TW" style:font-weight-complex="bold"/>
    </style:style>
    <style:style style:name="T4" style:family="text">
      <style:text-properties fo:font-size="36pt" fo:language="zh" fo:country="TW" style:font-name-asian="標楷體" style:font-size-asian="36pt" style:language-asian="zh" style:country-asian="TW" style:font-name-complex="標楷體" style:font-size-complex="36pt" style:language-complex="zh" style:country-complex="TW"/>
    </style:style>
    <style:style style:name="T5" style:family="text">
      <style:text-properties fo:color="#ff3300" loext:opacity="100%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6" style:family="text">
      <style:text-properties fo:color="#ff3300" loext:opacity="100%" fo:font-size="36pt" fo:language="zh" fo:country="TW" style:text-underline-style="solid" style:text-underline-width="auto" style:text-underline-color="font-color" style:font-name-asian="標楷體" style:font-size-asian="36pt" style:language-asian="zh" style:country-asian="TW" style:font-name-complex="標楷體" style:font-size-complex="36pt" style:language-complex="zh" style:country-complex="TW"/>
    </style:style>
    <style:style style:name="T7" style:family="text">
      <style:text-properties fo:font-size="36pt" fo:language="zh" fo:country="TW" style:text-underline-style="solid" style:text-underline-width="auto" style:text-underline-color="font-color" style:font-name-asian="標楷體" style:font-size-asian="36pt" style:language-asian="zh" style:country-asian="TW" style:font-name-complex="標楷體" style:font-size-complex="36pt" style:language-complex="zh" style:country-complex="TW"/>
    </style:style>
    <style:style style:name="T8" style:family="text">
      <style:text-properties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9" style:family="text">
      <style:text-properties fo:color="#333399" loext:opacity="100%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0" style:family="text">
      <style:text-properties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11" style:family="text">
      <style:text-properties style:font-name="標楷體" fo:font-size="28pt" fo:language="zh" fo:country="TW" style:text-underline-style="solid" style:text-underline-width="auto" style:text-underline-color="font-color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12" style:family="text">
      <style:text-properties style:font-name="標楷體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13" style:family="text">
      <style:text-properties fo:color="#ff3300" loext:opacity="100%"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14" style:family="text">
      <style:text-properties fo:font-size="28pt" fo:language="zh" fo:country="TW" style:font-size-asian="28pt" style:language-asian="zh" style:country-asian="TW" style:font-size-complex="28pt" style:language-complex="zh" style:country-complex="TW"/>
    </style:style>
    <style:style style:name="T15" style:family="text">
      <style:text-properties fo:color="#ff3300" loext:opacity="100%" style:font-name="標楷體" fo:font-size="28pt" fo:language="en" fo:country="US" style:text-underline-style="solid" style:text-underline-width="auto" style:text-underline-color="font-color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16" style:family="text">
      <style:text-properties fo:color="#ff3300" loext:opacity="100%" style:font-name="標楷體" fo:font-size="28pt" fo:language="zh" fo:country="TW" style:text-underline-style="solid" style:text-underline-width="auto" style:text-underline-color="font-color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7" style:family="text">
      <style:text-properties fo:color="#ff0000" loext:opacity="100%" style:font-name="標楷體" fo:font-size="28pt" fo:language="zh" fo:country="TW" style:text-underline-style="solid" style:text-underline-width="auto" style:text-underline-color="font-color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18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style:style style:name="T19" style:family="text">
      <style:text-properties style:font-name="標楷體" fo:font-size="28pt" fo:language="zh" fo:country="TW" style:text-underline-style="solid" style:text-underline-width="auto" style:text-underline-color="font-color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20" style:family="text">
      <style:text-properties fo:color="#ff0000" loext:opacity="100%" style:font-name="標楷體" fo:font-size="28pt" fo:language="zh" fo:country="TW" style:text-underline-style="solid" style:text-underline-width="auto" style:text-underline-color="font-color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21" style:family="text">
      <style:text-properties fo:color="#ff3300" loext:opacity="100%" style:font-name="標楷體" fo:font-size="28pt" fo:language="en" fo:country="US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22" style:family="text">
      <style:text-properties fo:color="#ff3300" loext:opacity="100%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23" style:family="text">
      <style:text-properties fo:color="#ff0000" loext:opacity="100%" style:font-name="標楷體" fo:font-size="28pt" fo:language="en" fo:country="US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24" style:family="text">
      <style:text-properties fo:color="#ff0000" loext:opacity="100%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25" style:family="text">
      <style:text-properties fo:color="#ff0000" loext:opacity="100%"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26" style:family="text">
      <style:text-properties fo:color="#ff0000" loext:opacity="100%" style:font-name="標楷體" fo:font-size="28pt" fo:language="en" fo:country="US" style:text-underline-style="solid" style:text-underline-width="auto" style:text-underline-color="font-color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27" style:family="text">
      <style:text-properties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28" style:family="text">
      <style:text-properties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29" style:family="text">
      <style:text-properties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30" style:family="text">
      <style:text-properties fo:font-size="28pt" fo:language="zh" fo:country="TW" style:text-underline-style="solid" style:text-underline-width="auto" style:text-underline-color="font-color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31" style:family="text">
      <style:text-properties fo:font-size="28pt" fo:language="en" fo:country="US" style:text-underline-style="solid" style:text-underline-width="auto" style:text-underline-color="font-color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32" style:family="text">
      <style:text-properties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33" style:family="text">
      <style:text-properties fo:color="#ff3300" loext:opacity="100%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34" style:family="text">
      <style:text-properties fo:color="#ff3300" loext:opacity="100%" fo:font-size="24pt" fo:language="zh" fo:country="TW" style:text-underline-style="solid" style:text-underline-width="auto" style:text-underline-color="font-color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35" style:family="text">
      <style:text-properties fo:color="#ff0000" loext:opacity="100%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36" style:family="text">
      <style:text-properties fo:color="#ff3300" loext:opacity="100%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37" style:family="text">
      <style:text-properties fo:color="#ff3300" loext:opacity="100%" fo:font-size="28pt" fo:language="en" fo:country="US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38" style:family="text">
      <style:text-properties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39" style:family="text">
      <style:text-properties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40" style:family="text">
      <style:text-properties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41" style:family="text">
      <style:text-properties fo:color="#ffff00" loext:opacity="100%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42" style:family="text">
      <style:text-properties fo:color="#ffff00" loext:opacity="100%" style:font-name="標楷體" fo:font-size="24pt" fo:language="zh" fo:country="TW" style:text-underline-style="solid" style:text-underline-width="auto" style:text-underline-color="font-color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43" style:family="text">
      <style:text-properties fo:color="#ffff00" loext:opacity="100%" style:font-name="標楷體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44" style:family="text">
      <style:text-properties fo:color="#ffff00" loext:opacity="100%" style:font-name="標楷體" fo:font-size="36pt" fo:language="en" fo:country="US" fo:font-weight="bold" style:font-name-asian="標楷體" style:font-size-asian="36pt" style:language-asian="en" style:country-asian="US" style:font-weight-asian="bold" style:font-name-complex="標楷體" style:font-size-complex="36pt" style:language-complex="en" style:country-complex="US" style:font-weight-complex="bold"/>
    </style:style>
    <style:style style:name="T45" style:family="text">
      <style:text-properties fo:color="#ffff00" loext:opacity="100%" style:font-name="標楷體" fo:font-size="30pt" fo:language="en" fo:country="US" fo:font-weight="bold" style:font-name-asian="標楷體" style:font-size-asian="30pt" style:language-asian="en" style:country-asian="US" style:font-weight-asian="bold" style:font-name-complex="標楷體" style:font-size-complex="30pt" style:language-complex="en" style:country-complex="US" style:font-weight-complex="bold"/>
    </style:style>
    <style:style style:name="T46" style:family="text">
      <style:text-properties fo:color="#ffff00" loext:opacity="100%" style:font-name="標楷體" fo:font-size="30pt" fo:language="zh" fo:country="TW" fo:font-weight="bold" style:font-name-asian="標楷體" style:font-size-asian="30pt" style:language-asian="zh" style:country-asian="TW" style:font-weight-asian="bold" style:font-name-complex="標楷體" style:font-size-complex="30pt" style:language-complex="zh" style:country-complex="TW" style:font-weight-complex="bold"/>
    </style:style>
    <style:style style:name="T47" style:family="text">
      <style:text-properties fo:color="#ffffff" loext:opacity="100%" fo:language="zh" fo:country="TW" style:language-asian="zh" style:country-asian="TW" style:language-complex="zh" style:country-complex="TW"/>
    </style:style>
    <style:style style:name="T48" style:family="text">
      <style:text-properties fo:color="#ff0000" loext:opacity="100%" style:font-name="微軟正黑體" fo:language="zh" fo:country="TW" fo:font-weight="bold" style:font-name-asian="微軟正黑體" style:language-asian="zh" style:country-asian="TW" style:font-weight-asian="bold" style:font-name-complex="微軟正黑體" style:language-complex="zh" style:country-complex="TW" style:font-weight-complex="bold"/>
    </style:style>
    <style:style style:name="T49" style:family="text">
      <style:text-properties fo:color="#ffffff" loext:opacity="100%" style:font-name="標楷體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50" style:family="text">
      <style:text-properties fo:color="#ffffff" loext:opacity="100%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51" style:family="text">
      <style:text-properties fo:color="#ff3300" loext:opacity="100%" style:font-name="標楷體" fo:font-size="28pt" fo:language="zh" fo:country="TW" style:text-underline-style="solid" style:text-underline-width="auto" style:text-underline-color="font-color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52" style:family="text">
      <style:text-properties fo:language="zh" fo:country="TW" style:language-asian="zh" style:country-asian="TW" style:language-complex="zh" style:country-complex="TW"/>
    </style:style>
    <style:style style:name="T53" style:family="text">
      <style:text-properties fo:color="#ff3300" loext:opacity="100%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54" style:family="text">
      <style:text-properties style:font-name="標楷體" fo:language="zh" fo:country="TW" style:text-underline-style="solid" style:text-underline-width="auto" style:text-underline-color="font-color" style:font-name-asian="標楷體" style:language-asian="zh" style:country-asian="TW" style:font-name-complex="標楷體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5">
      <text:list-level-style-bullet text:level="1" text:bullet-char="•">
        <style:list-level-properties text:min-label-width="1.693cm"/>
        <style:text-properties style:font-name="標楷體" fo:color="#333399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6">
      <text:list-level-style-bullet text:level="1" text:bullet-char="•">
        <style:list-level-properties text:min-label-width="1.693cm"/>
        <style:text-properties style:font-name="標楷體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3cm"/>
        <style:text-properties style:font-name="標楷體" fo:color="#333399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3cm"/>
        <style:text-properties style:font-name="標楷體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9">
      <text:list-level-style-bullet text:level="1" text:bullet-char="•">
        <style:list-level-properties text:min-label-width="1.058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0">
      <text:list-level-style-number text:level="1" style:num-suffix="." style:num-format="1">
        <style:list-level-properties text:min-label-width="1.05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1">
      <text:list-level-style-bullet text:level="1" text:bullet-char="•">
        <style:list-level-properties text:min-label-width="1.693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2">
      <text:list-level-style-number text:level="1" style:num-suffix="." style:num-format="1">
        <style:list-level-properties text:min-label-width="1.693cm"/>
        <style:text-properties fo:color="#ff33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3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4">
      <text:list-level-style-number text:level="1" style:num-suffix="." style:num-format="1">
        <style:list-level-properties text:min-label-width="0.95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9">
      <text:list-level-style-number text:level="1" style:num-suffix="." style:num-format="1">
        <style:list-level-properties text:min-label-width="1.693cm"/>
        <style:text-properties fo:color="#333399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0">
      <text:list-level-style-number text:level="1" style:num-suffix="." style:num-format="1" text:start-value="3">
        <style:list-level-properties text:min-label-width="1.693cm"/>
        <style:text-properties fo:color="#333399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閱讀心得比賽參賽說明會</text:span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list text:style-name="L2">
              <text:list-header>
                <text:p text:style-name="P3"><text:span text:style-name="T2">200922</text:span></text:p>
              </text:list-header>
            </text:list>
          </draw:text-box>
        </draw:frame>
        <draw:frame draw:name="Picture 5" draw:style-name="gr1" draw:text-style-name="P4" draw:layer="layout" svg:width="3.426cm" svg:height="5.437cm" svg:x="21.974cm" svg:y="12.127cm">
          <draw:image xlink:href="Pictures/100000000000003A0000005CDB52321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204cm" svg:height="10.659cm" svg:x="2.765cm" svg:y="2.133cm" draw:page-number="1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6"><text:span text:style-name="T3">請簽到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7"><text:span text:style-name="T4">請務必</text:span><text:span text:style-name="T5">簽到、領取說明單</text:span><text:span text:style-name="T4">之後再入座，</text:span><text:span text:style-name="T6">未簽到者視同未出席</text:span><text:span text:style-name="T4">；後續投稿若有問題，請自負責任。</text:span></text:p>
              </text:list-item>
              <text:list-item>
                <text:p text:style-name="P7"><text:span text:style-name="T4">請</text:span><text:span text:style-name="T7">確認班級、座號、姓名</text:span><text:span text:style-name="T4">等資訊是否正確；若有誤，請於備註欄修改。</text:span></text:p>
              </text:list-item>
            </text:list>
          </draw:text-box>
        </draw:frame>
        <draw:frame draw:name="Picture 4" draw:style-name="gr1" draw:text-style-name="P4" draw:layer="layout" svg:width="3.634cm" svg:height="3.395cm" svg:x="20.902cm" svg:y="15.655cm">
          <draw:image xlink:href="Pictures/100000000000005C0000005651D92EA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204cm" svg:height="10.659cm" svg:x="2.765cm" svg:y="2.133cm" draw:page-number="2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6"><text:span text:style-name="T8">重要時程</text:span></text:p>
              </text:list-header>
            </text:list>
          </draw:text-box>
        </draw:frame>
        <draw:frame presentation:style-name="pr6" draw:text-style-name="P2" draw:layer="layout" svg:width="22.631cm" svg:height="13.802cm" svg:x="1.269cm" svg:y="3.925cm" presentation:class="outline" presentation:user-transformed="true">
          <draw:text-box>
            <text:list text:style-name="L5">
              <text:list-item>
                <text:p text:style-name="P8"><text:span text:style-name="T9">註冊及上傳作品</text:span><text:span text:style-name="T10">：請每位同學至中學生網站註冊；若註冊有問題，於</text:span><text:span text:style-name="T11">放學前</text:span><text:span text:style-name="T10">找圖書館處理。（本校驗證碼：</text:span><text:span text:style-name="T12">hgsh</text:span><text:span text:style-name="T10">）請每位同學至「我的作品專區」上傳作品。</text:span><text:span text:style-name="T13">請盡量使用自家網路投稿</text:span><text:span text:style-name="T14">。</text:span></text:p>
              </text:list-item>
            </text:list>
            <text:list text:style-name="L6">
              <text:list-header>
                <text:p text:style-name="P8"><text:span text:style-name="T10"/></text:p>
              </text:list-header>
            </text:list>
            <text:list text:style-name="L5">
              <text:list-item>
                <text:p text:style-name="P8"><text:span text:style-name="T9">正取投稿</text:span><text:span text:style-name="T10">：</text:span><text:span text:style-name="T13">正取同學請於</text:span><text:span text:style-name="T15">10/4</text:span><text:span text:style-name="T16">（日）晚間</text:span><text:span text:style-name="T15">24</text:span><text:span text:style-name="T16">：</text:span><text:span text:style-name="T15">00</text:span><text:span text:style-name="T16">前完成投稿</text:span><text:span text:style-name="T10">（上傳作品並</text:span><text:span text:style-name="T17">確認參賽</text:span><text:span text:style-name="T10">）。未參加說明會，逾時上傳或未上傳作品者、未完成參賽者，喪失參賽資格，遺留名額將由備取同學遞補。⊙備取同學請先準備好作品電子檔、存於「我的作品專區」，以利遞補投稿。</text:span></text:p>
              </text:list-item>
            </text:list>
          </draw:text-box>
        </draw:frame>
        <presentation:notes draw:style-name="dp3" presentation:use-date-time-name="dtd1">
          <draw:page-thumbnail draw:style-name="gr3" draw:layer="layout" svg:width="14.204cm" svg:height="10.659cm" svg:x="2.765cm" svg:y="2.134cm" draw:page-number="3" presentation:class="page"/>
          <draw:frame presentation:style-name="pr7" draw:text-style-name="P9" draw:layer="layout" svg:width="15.786cm" svg:height="12.792cm" svg:x="1.976cm" svg:y="13.503cm" presentation:class="notes" presentation:placeholder="true">
            <draw:text-box/>
          </draw:frame>
          <draw:custom-shape draw:name="投影片編號版面配置區 3" draw:style-name="gr4" draw:text-style-name="P11" draw:layer="layout" svg:width="8.55cm" svg:height="1.42cm" svg:x="11.179cm" svg:y="27.005cm">
            <text:list text:style-name="L3">
              <text:list-header>
                <text:p text:style-name="P10"><text:span text:style-name="T18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預設" presentation:use-date-time-name="dtd1">
        <draw:frame presentation:style-name="pr8" draw:text-style-name="P2" draw:layer="layout" svg:width="22.86cm" svg:height="15.293cm" svg:x="1.27cm" svg:y="1.723cm" presentation:class="outline" presentation:user-transformed="true">
          <draw:text-box>
            <text:list text:style-name="L7">
              <text:list-item>
                <text:p text:style-name="P8"><text:span text:style-name="T9">投稿名單</text:span><text:span text:style-name="T10">：</text:span><text:span text:style-name="T12">10/5</text:span><text:span text:style-name="T10">（一）上午</text:span><text:span text:style-name="T12">10</text:span><text:span text:style-name="T10">點前，於圖書館網站公告已投稿成功名單，</text:span><text:span text:style-name="T11">請正取同學</text:span><text:span text:style-name="T19">自行上網確認</text:span><text:span text:style-name="T10">；已投稿但未出現在清單上的同學，於放學前，</text:span><text:span text:style-name="T20">憑「投稿成功」之截圖</text:span><text:span text:style-name="T11">，找圖書館處理</text:span><text:span text:style-name="T10">；未上網確認名單或未能截圖為證而導致投稿失敗者，視同放棄資格。</text:span></text:p>
              </text:list-item>
            </text:list>
            <text:list text:style-name="L8">
              <text:list-header>
                <text:p text:style-name="P8"><text:span text:style-name="T12"/></text:p>
              </text:list-header>
            </text:list>
            <text:list text:style-name="L7">
              <text:list-item>
                <text:p text:style-name="P8"><text:span text:style-name="T9">備取抽籤</text:span><text:span text:style-name="T10">：備取同學於</text:span><text:span text:style-name="T21">10/6</text:span><text:span text:style-name="T22">（二）中午</text:span><text:span text:style-name="T21">12</text:span><text:span text:style-name="T22">：</text:span><text:span text:style-name="T21">15</text:span><text:span text:style-name="T16">前</text:span><text:span text:style-name="T10">至圖書館三樓簽到、領取號碼牌、抽籤，逾時不候。（目前備取名單約</text:span><text:span text:style-name="T12">70</text:span><text:span text:style-name="T10">人，投稿餘額</text:span><text:span text:style-name="T12">17</text:span><text:span text:style-name="T10">）</text:span></text:p>
              </text:list-item>
            </text:list>
            <text:list text:style-name="L8">
              <text:list-header>
                <text:p text:style-name="P8"><text:span text:style-name="T10"/></text:p>
              </text:list-header>
            </text:list>
          </draw:text-box>
        </draw:frame>
        <presentation:notes draw:style-name="dp2">
          <draw:page-thumbnail draw:style-name="gr2" draw:layer="layout" svg:width="14.204cm" svg:height="10.659cm" svg:x="2.765cm" svg:y="2.133cm" draw:page-number="4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frame presentation:style-name="pr9" draw:text-style-name="P2" draw:layer="layout" svg:width="23.23cm" svg:height="17.802cm" svg:x="0.9cm" svg:y="0.525cm" presentation:class="outline" presentation:user-transformed="true">
          <draw:text-box>
            <text:list text:style-name="L8">
              <text:list-header>
                <text:p text:style-name="P8"><text:span text:style-name="T10"/></text:p>
              </text:list-header>
            </text:list>
            <text:list text:style-name="L7">
              <text:list-item>
                <text:p text:style-name="P8"><text:span text:style-name="T9">備取投稿</text:span><text:span text:style-name="T10">：抽中投稿資格之備取同學</text:span><text:span text:style-name="T14">，</text:span><text:span text:style-name="T10">請於</text:span><text:span text:style-name="T15">10/10</text:span><text:span text:style-name="T16">（日）中午</text:span><text:span text:style-name="T15">12</text:span><text:span text:style-name="T16">點前</text:span><text:span text:style-name="T10">完成投稿</text:span><text:span text:style-name="T14">。</text:span><text:span text:style-name="T10">⊙</text:span><text:span text:style-name="T12">10/9</text:span><text:span text:style-name="T10">日（五）晚間</text:span><text:span text:style-name="T12">10</text:span><text:span text:style-name="T10">點～</text:span><text:span text:style-name="T12">12</text:span><text:span text:style-name="T10">點間，於圖書館網站更新已成功投稿名單（含備取），請備取同學自行確認。</text:span></text:p>
              </text:list-item>
            </text:list>
            <text:list text:style-name="L8">
              <text:list-header>
                <text:p text:style-name="P8"><text:span text:style-name="T10"/></text:p>
              </text:list-header>
            </text:list>
            <text:list text:style-name="L7">
              <text:list-item>
                <text:p text:style-name="P8"><text:span text:style-name="T9">簽切結書</text:span><text:span text:style-name="T10">：本校依辦法分配參賽人數總額上限為</text:span><text:span text:style-name="T12">108</text:span><text:span text:style-name="T10">篇</text:span><text:span text:style-name="T12">。</text:span><text:span text:style-name="T12">10/12</text:span><text:span text:style-name="T10">（一）發放「作品未抄襲切結書」給參賽同學。（放在班級櫃由圖書股長轉交，若當日未收到，請詢問圖書股長，或親至圖書館領取。）務必於</text:span><text:span text:style-name="T23">10/14</text:span><text:span text:style-name="T24">（三）中午前</text:span><text:span text:style-name="T13">將切結書繳回讀者服務組</text:span><text:span text:style-name="T10">。未準時繳回者，視同放棄參賽。</text:span></text:p>
              </text:list-item>
            </text:list>
          </draw:text-box>
        </draw:frame>
        <presentation:notes draw:style-name="dp2">
          <draw:page-thumbnail draw:style-name="gr2" draw:layer="layout" svg:width="14.204cm" svg:height="10.659cm" svg:x="2.765cm" svg:y="2.133cm" draw:page-number="5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6"><text:span text:style-name="T8">重要提醒</text:span></text:p>
              </text:list-header>
            </text:list>
          </draw:text-box>
        </draw:frame>
        <draw:frame presentation:style-name="pr6" draw:text-style-name="P2" draw:layer="layout" svg:width="22.631cm" svg:height="13.802cm" svg:x="1.269cm" svg:y="3.925cm" presentation:class="outline" presentation:user-transformed="true">
          <draw:text-box>
            <text:list text:style-name="L5">
              <text:list-item>
                <text:p text:style-name="P8"><text:span text:style-name="T9">嚴禁抄襲</text:span><text:span text:style-name="T10">：參賽作品限</text:span><text:span text:style-name="T11">未曾出版、發表或獲獎</text:span><text:span text:style-name="T10">，並</text:span><text:span text:style-name="T11">不得抄襲、模仿、改編、譯自外文或頂用他人名義</text:span><text:span text:style-name="T10">參賽。如有上述情形，經查證屬實者，另將通知學校議處，並於下個梯次停權一次，若累積二次則永久停權。該作品若得獎則取消資格，追回獎狀，並自網站移除。</text:span></text:p>
              </text:list-item>
            </text:list>
          </draw:text-box>
        </draw:frame>
        <presentation:notes draw:style-name="dp3" presentation:use-date-time-name="dtd1">
          <draw:page-thumbnail draw:style-name="gr3" draw:layer="layout" svg:width="14.204cm" svg:height="10.659cm" svg:x="2.765cm" svg:y="2.134cm" draw:page-number="6" presentation:class="page"/>
          <draw:frame presentation:style-name="pr7" draw:text-style-name="P9" draw:layer="layout" svg:width="15.786cm" svg:height="12.792cm" svg:x="1.976cm" svg:y="13.503cm" presentation:class="notes" presentation:placeholder="true">
            <draw:text-box/>
          </draw:frame>
          <draw:custom-shape draw:name="投影片編號版面配置區 3" draw:style-name="gr4" draw:text-style-name="P11" draw:layer="layout" svg:width="8.55cm" svg:height="1.42cm" svg:x="11.179cm" svg:y="27.005cm">
            <text:list text:style-name="L3">
              <text:list-header>
                <text:p text:style-name="P10"><text:span text:style-name="T18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預設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6"><text:span text:style-name="T8">重要提醒</text:span></text:p>
              </text:list-header>
            </text:list>
          </draw:text-box>
        </draw:frame>
        <draw:frame presentation:style-name="pr6" draw:text-style-name="P2" draw:layer="layout" svg:width="22.631cm" svg:height="13.802cm" svg:x="1.269cm" svg:y="3.925cm" presentation:class="outline" presentation:user-transformed="true">
          <draw:text-box>
            <text:list text:style-name="L5">
              <text:list-item>
                <text:p text:style-name="P8"><text:span text:style-name="T9">引用規定</text:span><text:span text:style-name="T10">：文中「二、內容摘錄」須</text:span><text:span text:style-name="T11">註明文字出處之頁碼</text:span><text:span text:style-name="T10">，「三、</text:span><text:span text:style-name="T25">我的觀點」若有引用資料頇加「」符號，否則視為抄襲作品</text:span><text:span text:style-name="T12">; </text:span><text:span text:style-name="T25">每次</text:span><text:span text:style-name="T10">引用字數</text:span><text:span text:style-name="T20">不得超過 </text:span><text:span text:style-name="T26">50 </text:span><text:span text:style-name="T20">字</text:span><text:span text:style-name="T10">（不含標點符號），若超過 </text:span><text:span text:style-name="T12">50 </text:span><text:span text:style-name="T10">字視為格式不符。</text:span></text:p>
              </text:list-item>
            </text:list>
          </draw:text-box>
        </draw:frame>
        <presentation:notes draw:style-name="dp3" presentation:use-date-time-name="dtd1">
          <draw:page-thumbnail draw:style-name="gr3" draw:layer="layout" svg:width="14.204cm" svg:height="10.659cm" svg:x="2.765cm" svg:y="2.134cm" draw:page-number="7" presentation:class="page"/>
          <draw:frame presentation:style-name="pr7" draw:text-style-name="P9" draw:layer="layout" svg:width="15.786cm" svg:height="12.792cm" svg:x="1.976cm" svg:y="13.503cm" presentation:class="notes" presentation:placeholder="true">
            <draw:text-box/>
          </draw:frame>
          <draw:custom-shape draw:name="投影片編號版面配置區 3" draw:style-name="gr4" draw:text-style-name="P11" draw:layer="layout" svg:width="8.55cm" svg:height="1.42cm" svg:x="11.179cm" svg:y="27.005cm">
            <text:list text:style-name="L3">
              <text:list-header>
                <text:p text:style-name="P10"><text:span text:style-name="T18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預設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6"><text:span text:style-name="T8">文章內容格式與版面說明</text:span></text:p>
              </text:list-header>
            </text:list>
          </draw:text-box>
        </draw:frame>
        <draw:frame presentation:style-name="pr10" draw:text-style-name="P2" draw:layer="layout" svg:width="24.404cm" svg:height="14.402cm" svg:x="0.498cm" svg:y="3.925cm" presentation:class="outline" presentation:user-transformed="true">
          <draw:text-box>
            <text:list text:style-name="L9">
              <text:list-item>
                <text:p text:style-name="P12"><text:span text:style-name="T27">參賽文章內容格式</text:span></text:p>
              </text:list-item>
            </text:list>
            <text:list text:style-name="L10">
              <text:list-item>
                <text:p text:style-name="P12"><text:span text:style-name="T28">一、圖書作者與內容簡介：提供評審瞭解圖書作者與內容簡介，中文</text:span><text:span text:style-name="T29">100</text:span><text:span text:style-name="T28">字～</text:span><text:span text:style-name="T29">200</text:span><text:span text:style-name="T28">字，英文</text:span><text:span text:style-name="T29">40</text:span><text:span text:style-name="T28">字～</text:span><text:span text:style-name="T29">80</text:span><text:span text:style-name="T28">字。</text:span></text:p>
              </text:list-item>
              <text:list-item>
                <text:p text:style-name="P12"><text:span text:style-name="T28">二、內容摘錄：請摘錄書中有意義之文字，中文</text:span><text:span text:style-name="T29">100</text:span><text:span text:style-name="T28">字～</text:span><text:span text:style-name="T29">300</text:span><text:span text:style-name="T28">字，英文</text:span><text:span text:style-name="T29">60</text:span><text:span text:style-name="T28">字～</text:span><text:span text:style-name="T29">150</text:span><text:span text:style-name="T28">字，並</text:span><text:span text:style-name="T30">務需註明摘錄文字出處之頁碼</text:span><text:span text:style-name="T28">。</text:span></text:p>
              </text:list-item>
              <text:list-item>
                <text:p text:style-name="P12"><text:span text:style-name="T28">三、我的觀點：此部份即為分享個人對文章之心得與感想，為評分與抄襲檢核最主要段落，</text:span><text:span text:style-name="T30">中文</text:span><text:span text:style-name="T31">1000</text:span><text:span text:style-name="T30">字以上</text:span><text:span text:style-name="T28">，英文</text:span><text:span text:style-name="T29">600</text:span><text:span text:style-name="T28">字以上。</text:span></text:p>
              </text:list-item>
              <text:list-item>
                <text:p text:style-name="P12"><text:span text:style-name="T28">四、討論議題：請針對書籍內容至少提出一個相關的討論議題。</text:span></text:p>
              </text:list-item>
            </text:list>
          </draw:text-box>
        </draw:frame>
        <presentation:notes draw:style-name="dp2">
          <draw:page-thumbnail draw:style-name="gr2" draw:layer="layout" svg:width="14.204cm" svg:height="10.659cm" svg:x="2.765cm" svg:y="2.133cm" draw:page-number="8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frame presentation:style-name="pr11" draw:text-style-name="P2" draw:layer="layout" svg:width="22.86cm" svg:height="17.599cm" svg:x="1.27cm" svg:y="0.524cm" presentation:class="outline" presentation:user-transformed="true">
          <draw:text-box>
            <text:list text:style-name="L11">
              <text:list-item>
                <text:p text:style-name="P12"><text:span text:style-name="T27">參賽文章版面要求</text:span></text:p>
              </text:list-item>
            </text:list>
            <text:list text:style-name="L4">
              <text:list-item>
                <text:p text:style-name="P13"><text:span text:style-name="T28">中英文作品限全篇中文或全篇英文，標點符號依中英文書寫慣例輸入，</text:span><text:span text:style-name="T30">不能混用</text:span><text:span text:style-name="T28">。</text:span><text:span text:style-name="T32">⊙所有標點符號，</text:span><text:span text:style-name="T33">除文中之英文字及「內容摘錄」之頁碼請使用英數小寫外，其餘規定使用</text:span><text:span text:style-name="T34">中文全形</text:span><text:span text:style-name="T33">之標點符號</text:span><text:span text:style-name="T32">。需空格的部份請以「中文全形空白鍵」輸入。</text:span></text:p>
              </text:list-item>
              <text:list-item>
                <text:p text:style-name="P12"><text:span text:style-name="T28">中文作品限定有中文</text:span><text:span text:style-name="T30">紙本</text:span><text:span text:style-name="T28">圖書，以繁體中文撰寫心得。英文作品限定有英文</text:span><text:span text:style-name="T30">紙本</text:span><text:span text:style-name="T28">圖書，以英文撰寫心得。</text:span></text:p>
              </text:list-item>
              <text:list-item>
                <text:p text:style-name="P12"><text:span text:style-name="T28">作品標題中請勿有校名科系及姓名等字樣，避免影響評審的公平性。</text:span></text:p>
              </text:list-item>
              <text:list-item>
                <text:p text:style-name="P12"><text:span text:style-name="T28">段落開頭與一般中英文寫作格式相同，</text:span><text:span text:style-name="T35">全篇段落開頭需整齊一致</text:span><text:span text:style-name="T28">。</text:span></text:p>
              </text:list-item>
            </text:list>
            <text:list text:style-name="L12">
              <text:list-item>
                <text:p text:style-name="P12"><text:span text:style-name="T36">段落與段落之間務請空一行。</text:span></text:p>
                <text:p text:style-name="P12"><text:span text:style-name="T37"/></text:p>
              </text:list-item>
            </text:list>
          </draw:text-box>
        </draw:frame>
        <presentation:notes draw:style-name="dp2">
          <draw:page-thumbnail draw:style-name="gr2" draw:layer="layout" svg:width="14.204cm" svg:height="10.659cm" svg:x="2.765cm" svg:y="2.133cm" draw:page-number="9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10" draw:style-name="dp1" draw:master-page-name="預設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6"><text:span text:style-name="T8">註冊及投稿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13">
              <text:list-item>
                <text:p text:style-name="P14"><text:span text:style-name="T27">請至「中學生網站」</text:span></text:p>
              </text:list-item>
            </text:list>
          </draw:text-box>
        </draw:frame>
        <presentation:notes draw:style-name="dp2">
          <draw:page-thumbnail draw:style-name="gr2" draw:layer="layout" svg:width="14.204cm" svg:height="10.659cm" svg:x="2.765cm" svg:y="2.133cm" draw:page-number="10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11" draw:style-name="dp1" draw:master-page-name="預設" presentation:use-date-time-name="dtd1">
        <draw:frame presentation:style-name="pr12" draw:text-style-name="P9" draw:layer="layout" svg:width="22.86cm" svg:height="3.175cm" svg:x="1.27cm" svg:y="0.762cm" presentation:class="title" presentation:placeholder="true">
          <draw:text-box/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8">
              <text:list-item>
                <text:p text:style-name="P15"><text:span text:style-name="T38">◆中學生網站註冊提醒事項</text:span></text:p>
              </text:list-item>
            </text:list>
            <text:list text:style-name="L14">
              <text:list-item>
                <text:p text:style-name="P15"><text:span text:style-name="T39">註冊時，若按「下一步」卻沒出現任何畫面，</text:span><text:span text:style-name="T40"> </text:span><text:span text:style-name="T39">可能是瀏覽器將彈出視窗攔截，</text:span><text:span text:style-name="T40"> <text:s/></text:span><text:span text:style-name="T39">請關閉快顯封鎖程式。</text:span></text:p>
              </text:list-item>
              <text:list-item>
                <text:p text:style-name="P15"><text:span text:style-name="T39">連線時，若出現「你的連線不是私人連線」訊息，請參考下圖解決方式～</text:span></text:p>
              </text:list-item>
            </text:list>
            <text:list text:style-name="L8">
              <text:list-header>
                <text:p text:style-name="P16"><text:span text:style-name="T39"/></text:p>
              </text:list-header>
            </text:list>
          </draw:text-box>
        </draw:frame>
        <presentation:notes draw:style-name="dp2">
          <draw:page-thumbnail draw:style-name="gr2" draw:layer="layout" svg:width="14.204cm" svg:height="10.659cm" svg:x="2.765cm" svg:y="2.133cm" draw:page-number="11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12" draw:style-name="dp4" draw:master-page-name="預設" presentation:use-date-time-name="dtd1">
        <draw:frame draw:name="Picture 2" draw:style-name="gr1" draw:text-style-name="P4" draw:layer="layout" svg:width="11.602cm" svg:height="18.225cm" svg:x="6.5cm" svg:y="0.322cm">
          <draw:image xlink:href="Pictures/10000001000004300000069CB6283E7C.png" xlink:type="simple" xlink:show="embed" xlink:actuate="onLoad" draw:mime-type="image/png">
            <text:p/>
          </draw:image>
          <svg:desc>Screenshot_20191009-125036</svg:desc>
        </draw:frame>
        <presentation:notes draw:style-name="dp2">
          <draw:page-thumbnail draw:style-name="gr2" draw:layer="layout" svg:width="14.204cm" svg:height="10.659cm" svg:x="2.765cm" svg:y="2.133cm" draw:page-number="12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13" draw:style-name="dp4" draw:master-page-name="預設" presentation:use-date-time-name="dtd1">
        <draw:frame draw:name="Picture 2" draw:style-name="gr1" draw:text-style-name="P4" draw:layer="layout" svg:width="11.619cm" svg:height="18.327cm" svg:x="7.1cm" svg:y="0.322cm">
          <draw:image xlink:href="Pictures/1000000100000434000006A4E15D0B24.png" xlink:type="simple" xlink:show="embed" xlink:actuate="onLoad" draw:mime-type="image/png">
            <text:p/>
          </draw:image>
          <svg:desc>Screenshot_20191009-125044</svg:desc>
        </draw:frame>
        <presentation:notes draw:style-name="dp2">
          <draw:page-thumbnail draw:style-name="gr2" draw:layer="layout" svg:width="14.204cm" svg:height="10.659cm" svg:x="2.765cm" svg:y="2.133cm" draw:page-number="13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14" draw:style-name="dp4" draw:master-page-name="預設" presentation:use-date-time-name="dtd1">
        <draw:frame draw:name="Picture 2" draw:style-name="gr5" draw:text-style-name="P4" draw:layer="layout" svg:width="19.315cm" svg:height="17.203cm" svg:x="3.1cm" svg:y="1.124cm">
          <draw:image xlink:href="Pictures/1000000000000438000007807C9ACF1C.png" xlink:type="simple" xlink:show="embed" xlink:actuate="onLoad" draw:mime-type="image/png">
            <text:p/>
          </draw:image>
          <svg:desc>Screenshot_20191009-125054</svg:desc>
        </draw:frame>
        <presentation:notes draw:style-name="dp2">
          <draw:page-thumbnail draw:style-name="gr2" draw:layer="layout" svg:width="14.204cm" svg:height="10.659cm" svg:x="2.765cm" svg:y="2.133cm" draw:page-number="14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15" draw:style-name="dp5" draw:master-page-name="預設" presentation:use-date-time-name="dtd1">
        <draw:frame draw:name="Picture 4" draw:style-name="gr1" draw:text-style-name="P4" draw:layer="layout" svg:width="25.197cm" svg:height="15.853cm" svg:x="0.106cm" svg:y="1.526cm">
          <draw:image xlink:href="Pictures/10000001000003B8000002571BDD341E.png" xlink:type="simple" xlink:show="embed" xlink:actuate="onLoad" draw:mime-type="image/png">
            <text:p/>
          </draw:image>
          <svg:desc>01</svg:desc>
        </draw:frame>
        <presentation:notes draw:style-name="dp2">
          <draw:page-thumbnail draw:style-name="gr2" draw:layer="layout" svg:width="14.204cm" svg:height="10.659cm" svg:x="2.765cm" svg:y="2.133cm" draw:page-number="15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16" draw:style-name="dp5" draw:master-page-name="預設" presentation:use-date-time-name="dtd1">
        <draw:frame draw:name="Picture 4" draw:style-name="gr1" draw:text-style-name="P4" draw:layer="layout" svg:width="20.4cm" svg:height="15.787cm" svg:x="2.5cm" svg:y="1.724cm">
          <draw:image xlink:href="Pictures/10000001000001D90000016ED115C16A.png" xlink:type="simple" xlink:show="embed" xlink:actuate="onLoad" draw:mime-type="image/png">
            <text:p/>
          </draw:image>
          <svg:desc>02</svg:desc>
        </draw:frame>
        <presentation:notes draw:style-name="dp2">
          <draw:page-thumbnail draw:style-name="gr2" draw:layer="layout" svg:width="14.204cm" svg:height="10.659cm" svg:x="2.765cm" svg:y="2.133cm" draw:page-number="16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17" draw:style-name="dp5" draw:master-page-name="預設" presentation:use-date-time-name="dtd1">
        <draw:frame draw:name="Picture 4" draw:style-name="gr1" draw:text-style-name="P4" draw:layer="layout" svg:width="16.205cm" svg:height="15.492cm" svg:x="4.701cm" svg:y="2.125cm">
          <draw:image xlink:href="Pictures/10000001000001990000018780C631A2.png" xlink:type="simple" xlink:show="embed" xlink:actuate="onLoad" draw:mime-type="image/png">
            <text:p/>
          </draw:image>
          <svg:desc>03</svg:desc>
        </draw:frame>
        <presentation:notes draw:style-name="dp2">
          <draw:page-thumbnail draw:style-name="gr2" draw:layer="layout" svg:width="14.204cm" svg:height="10.659cm" svg:x="2.765cm" svg:y="2.133cm" draw:page-number="17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18" draw:style-name="dp5" draw:master-page-name="預設" presentation:use-date-time-name="dtd1">
        <draw:frame draw:name="Picture 4" draw:style-name="gr1" draw:text-style-name="P4" draw:layer="layout" svg:width="16.58cm" svg:height="18.124cm" svg:x="4.322cm" svg:y="0.723cm">
          <draw:image xlink:href="Pictures/10000001000001E400000211F976FA27.png" xlink:type="simple" xlink:show="embed" xlink:actuate="onLoad" draw:mime-type="image/png">
            <text:p/>
          </draw:image>
          <svg:desc>04</svg:desc>
        </draw:frame>
        <presentation:notes draw:style-name="dp2">
          <draw:page-thumbnail draw:style-name="gr2" draw:layer="layout" svg:width="14.204cm" svg:height="10.659cm" svg:x="2.765cm" svg:y="2.133cm" draw:page-number="18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19" draw:style-name="dp5" draw:master-page-name="預設" presentation:use-date-time-name="dtd1">
        <draw:frame draw:name="Picture 2" draw:style-name="gr1" draw:text-style-name="P4" draw:layer="layout" svg:width="15.972cm" svg:height="18cm" svg:x="4.128cm" svg:y="0.525cm">
          <draw:image xlink:href="Pictures/10000001000001D10000020C6F3B8E37.png" xlink:type="simple" xlink:show="embed" xlink:actuate="onLoad" draw:mime-type="image/png">
            <text:p/>
          </draw:image>
          <svg:desc>05</svg:desc>
        </draw:frame>
        <presentation:notes draw:style-name="dp2">
          <draw:page-thumbnail draw:style-name="gr2" draw:layer="layout" svg:width="14.204cm" svg:height="10.659cm" svg:x="2.765cm" svg:y="2.133cm" draw:page-number="19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20" draw:style-name="dp5" draw:master-page-name="預設" presentation:use-date-time-name="dtd1">
        <draw:frame draw:name="Picture 2" draw:style-name="gr1" draw:text-style-name="P4" draw:layer="layout" svg:width="13.005cm" svg:height="9.371cm" svg:x="6.301cm" svg:y="4.123cm">
          <draw:image xlink:href="Pictures/10000001000001780000010FED21E1DD.png" xlink:type="simple" xlink:show="embed" xlink:actuate="onLoad" draw:mime-type="image/png">
            <text:p/>
          </draw:image>
          <svg:desc>06</svg:desc>
        </draw:frame>
        <presentation:notes draw:style-name="dp2">
          <draw:page-thumbnail draw:style-name="gr2" draw:layer="layout" svg:width="14.204cm" svg:height="10.659cm" svg:x="2.765cm" svg:y="2.133cm" draw:page-number="20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21" draw:style-name="dp5" draw:master-page-name="預設" presentation:use-date-time-name="dtd1">
        <draw:frame draw:name="Picture 2" draw:style-name="gr1" draw:text-style-name="P4" draw:layer="layout" svg:width="23.702cm" svg:height="1.27cm" svg:x="0.9cm" svg:y="5.927cm">
          <draw:image xlink:href="Pictures/10000001000003110000002A0102985D.png" xlink:type="simple" xlink:show="embed" xlink:actuate="onLoad" draw:mime-type="image/png">
            <text:p/>
          </draw:image>
          <svg:desc>07</svg:desc>
        </draw:frame>
        <presentation:notes draw:style-name="dp2">
          <draw:page-thumbnail draw:style-name="gr2" draw:layer="layout" svg:width="14.204cm" svg:height="10.659cm" svg:x="2.765cm" svg:y="2.133cm" draw:page-number="21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22" draw:style-name="dp5" draw:master-page-name="預設" presentation:use-date-time-name="dtd1">
        <draw:frame draw:name="Picture 2" draw:style-name="gr1" draw:text-style-name="P4" draw:layer="layout" svg:width="23.6cm" svg:height="14.936cm" svg:x="0.9cm" svg:y="2.125cm">
          <draw:image xlink:href="Pictures/1000000100000308000001EBA0B5390A.png" xlink:type="simple" xlink:show="embed" xlink:actuate="onLoad" draw:mime-type="image/png">
            <text:p/>
          </draw:image>
          <svg:desc>08</svg:desc>
        </draw:frame>
        <presentation:notes draw:style-name="dp2">
          <draw:page-thumbnail draw:style-name="gr2" draw:layer="layout" svg:width="14.204cm" svg:height="10.659cm" svg:x="2.765cm" svg:y="2.133cm" draw:page-number="22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23" draw:style-name="dp5" draw:master-page-name="預設" presentation:use-date-time-name="dtd1">
        <draw:frame draw:name="Picture 2" draw:style-name="gr1" draw:text-style-name="P4" draw:layer="layout" svg:width="18.005cm" svg:height="5.538cm" svg:x="3.497cm" svg:y="4.723cm">
          <draw:image xlink:href="Pictures/10000001000001C70000008C9F81A926.png" xlink:type="simple" xlink:show="embed" xlink:actuate="onLoad" draw:mime-type="image/png">
            <text:p/>
          </draw:image>
          <svg:desc>09</svg:desc>
        </draw:frame>
        <presentation:notes draw:style-name="dp2">
          <draw:page-thumbnail draw:style-name="gr2" draw:layer="layout" svg:width="14.204cm" svg:height="10.659cm" svg:x="2.765cm" svg:y="2.133cm" draw:page-number="23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24" draw:style-name="dp5" draw:master-page-name="預設" presentation:use-date-time-name="dtd1">
        <draw:frame draw:name="Picture 2" draw:style-name="gr1" draw:text-style-name="P4" draw:layer="layout" svg:width="24.902cm" svg:height="14.963cm" svg:x="0.278cm" svg:y="2.125cm">
          <draw:image xlink:href="Pictures/10000001000003ED0000025CEF51B463.png" xlink:type="simple" xlink:show="embed" xlink:actuate="onLoad" draw:mime-type="image/png">
            <text:p/>
          </draw:image>
          <svg:desc>10</svg:desc>
        </draw:frame>
        <presentation:notes draw:style-name="dp2">
          <draw:page-thumbnail draw:style-name="gr2" draw:layer="layout" svg:width="14.204cm" svg:height="10.659cm" svg:x="2.765cm" svg:y="2.133cm" draw:page-number="24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25" draw:style-name="dp5" draw:master-page-name="預設" presentation:use-date-time-name="dtd1">
        <draw:frame draw:name="Picture 2" draw:style-name="gr1" draw:text-style-name="P4" draw:layer="layout" svg:width="24.628cm" svg:height="12.198cm" svg:x="0.388cm" svg:y="3.426cm">
          <draw:image xlink:href="Pictures/10000001000003A3000001CD63068E9C.png" xlink:type="simple" xlink:show="embed" xlink:actuate="onLoad" draw:mime-type="image/png">
            <text:p/>
          </draw:image>
          <svg:desc>11</svg:desc>
        </draw:frame>
        <presentation:notes draw:style-name="dp2">
          <draw:page-thumbnail draw:style-name="gr2" draw:layer="layout" svg:width="14.204cm" svg:height="10.659cm" svg:x="2.765cm" svg:y="2.133cm" draw:page-number="25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26" draw:style-name="dp5" draw:master-page-name="預設" presentation:use-date-time-name="dtd1">
        <draw:frame draw:name="Picture 2" draw:style-name="gr1" draw:text-style-name="P4" draw:layer="layout" svg:width="24.549cm" svg:height="14.738cm" svg:x="0.428cm" svg:y="2.156cm">
          <draw:image xlink:href="Pictures/10000001000003A00000022D4772F962.png" xlink:type="simple" xlink:show="embed" xlink:actuate="onLoad" draw:mime-type="image/png">
            <text:p/>
          </draw:image>
          <svg:desc>12</svg:desc>
        </draw:frame>
        <presentation:notes draw:style-name="dp2">
          <draw:page-thumbnail draw:style-name="gr2" draw:layer="layout" svg:width="14.204cm" svg:height="10.659cm" svg:x="2.765cm" svg:y="2.133cm" draw:page-number="26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27" draw:style-name="dp5" draw:master-page-name="預設" presentation:use-date-time-name="dtd1">
        <draw:frame draw:name="Picture 2" draw:style-name="gr1" draw:text-style-name="P4" draw:layer="layout" svg:width="24.404cm" svg:height="12.621cm" svg:x="0.498cm" svg:y="2.522cm">
          <draw:image xlink:href="Pictures/10000001000004D90000028271983937.png" xlink:type="simple" xlink:show="embed" xlink:actuate="onLoad" draw:mime-type="image/png">
            <text:p/>
          </draw:image>
          <svg:desc>13</svg:desc>
        </draw:frame>
        <presentation:notes draw:style-name="dp2">
          <draw:page-thumbnail draw:style-name="gr2" draw:layer="layout" svg:width="14.204cm" svg:height="10.659cm" svg:x="2.765cm" svg:y="2.133cm" draw:page-number="27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28" draw:style-name="dp5" draw:master-page-name="預設" presentation:use-date-time-name="dtd1">
        <draw:frame draw:name="Picture 2" draw:style-name="gr1" draw:text-style-name="P4" draw:layer="layout" svg:width="14.142cm" svg:height="17.802cm" svg:x="5.358cm" svg:y="0.723cm">
          <draw:image xlink:href="Pictures/10000001000001DF0000025B221CB243.png" xlink:type="simple" xlink:show="embed" xlink:actuate="onLoad" draw:mime-type="image/png">
            <text:p/>
          </draw:image>
          <svg:desc>14</svg:desc>
        </draw:frame>
        <draw:custom-shape draw:name="矩形 2" draw:style-name="gr6" draw:text-style-name="P17" draw:layer="layout" svg:width="2.533cm" svg:height="15.403cm" svg:x="19.82cm" svg:y="0.723cm">
          <text:list text:style-name="L15">
            <text:list-header>
              <text:p text:style-name="P1"><text:span text:style-name="T41">請務必確認</text:span><text:span text:style-name="T42">國文老師姓名</text:span><text:span text:style-name="T41">是否輸入正確</text:span></text:p>
              <text:p text:style-name="P1"><text:span text:style-name="T41">若打錯指導老師姓名，日後無法更正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204cm" svg:height="10.659cm" svg:x="2.765cm" svg:y="2.133cm" draw:page-number="28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29" draw:style-name="dp5" draw:master-page-name="預設" presentation:use-date-time-name="dtd1">
        <draw:frame draw:name="Picture 2" draw:style-name="gr1" draw:text-style-name="P4" draw:layer="layout" svg:width="23.199cm" svg:height="18.19cm" svg:x="1.301cm" svg:y="0.613cm">
          <draw:image xlink:href="Pictures/100000010000033C00000289D5D65D38.png" xlink:type="simple" xlink:show="embed" xlink:actuate="onLoad" draw:mime-type="image/png">
            <text:p/>
          </draw:image>
          <svg:desc>15</svg:desc>
        </draw:frame>
        <presentation:notes draw:style-name="dp2">
          <draw:page-thumbnail draw:style-name="gr2" draw:layer="layout" svg:width="14.204cm" svg:height="10.659cm" svg:x="2.765cm" svg:y="2.133cm" draw:page-number="29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30" draw:style-name="dp5" draw:master-page-name="預設" presentation:use-date-time-name="dtd1">
        <draw:frame draw:name="Picture 2" draw:style-name="gr1" draw:text-style-name="P4" draw:layer="layout" svg:width="24.761cm" svg:height="17.987cm" svg:x="0.322cm" svg:y="0.534cm">
          <draw:image xlink:href="Pictures/10000001000003A8000002A8C5DCA768.png" xlink:type="simple" xlink:show="embed" xlink:actuate="onLoad" draw:mime-type="image/png">
            <text:p/>
          </draw:image>
          <svg:desc>16</svg:desc>
        </draw:frame>
        <presentation:notes draw:style-name="dp2">
          <draw:page-thumbnail draw:style-name="gr2" draw:layer="layout" svg:width="14.204cm" svg:height="10.659cm" svg:x="2.765cm" svg:y="2.133cm" draw:page-number="30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31" draw:style-name="dp5" draw:master-page-name="預設" presentation:use-date-time-name="dtd1">
        <draw:frame draw:name="Picture 2" draw:style-name="gr1" draw:text-style-name="P4" draw:layer="layout" svg:width="12.198cm" svg:height="18.596cm" svg:x="6.601cm" svg:y="0.229cm">
          <draw:image xlink:href="Pictures/10000001000001CD000002BF900098C4.png" xlink:type="simple" xlink:show="embed" xlink:actuate="onLoad" draw:mime-type="image/png">
            <text:p/>
          </draw:image>
          <svg:desc>17</svg:desc>
        </draw:frame>
        <presentation:notes draw:style-name="dp2">
          <draw:page-thumbnail draw:style-name="gr2" draw:layer="layout" svg:width="14.204cm" svg:height="10.659cm" svg:x="2.765cm" svg:y="2.133cm" draw:page-number="31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32" draw:style-name="dp5" draw:master-page-name="預設" presentation:use-date-time-name="dtd1">
        <draw:frame draw:name="Picture 2" draw:style-name="gr1" draw:text-style-name="P4" draw:layer="layout" svg:width="23.9cm" svg:height="14.61cm" svg:x="0.9cm" svg:y="1.724cm">
          <draw:image xlink:href="Pictures/10000001000002C3000001B0C83D4D1C.png" xlink:type="simple" xlink:show="embed" xlink:actuate="onLoad" draw:mime-type="image/png">
            <text:p/>
          </draw:image>
          <svg:desc>18</svg:desc>
        </draw:frame>
        <presentation:notes draw:style-name="dp2">
          <draw:page-thumbnail draw:style-name="gr2" draw:layer="layout" svg:width="14.204cm" svg:height="10.659cm" svg:x="2.765cm" svg:y="2.133cm" draw:page-number="32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33" draw:style-name="dp5" draw:master-page-name="預設" presentation:use-date-time-name="dtd1">
        <draw:frame draw:name="Picture 2" draw:style-name="gr1" draw:text-style-name="P4" draw:layer="layout" svg:width="24.302cm" svg:height="6.791cm" svg:x="0.697cm" svg:y="3.925cm">
          <draw:image xlink:href="Pictures/10000001000002C1000000C51FC8C3AF.png" xlink:type="simple" xlink:show="embed" xlink:actuate="onLoad" draw:mime-type="image/png">
            <text:p/>
          </draw:image>
          <svg:desc>19</svg:desc>
        </draw:frame>
        <presentation:notes draw:style-name="dp2">
          <draw:page-thumbnail draw:style-name="gr2" draw:layer="layout" svg:width="14.204cm" svg:height="10.659cm" svg:x="2.765cm" svg:y="2.133cm" draw:page-number="33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34" draw:style-name="dp5" draw:master-page-name="預設" presentation:use-date-time-name="dtd1">
        <draw:frame draw:name="Picture 2" draw:style-name="gr1" draw:text-style-name="P4" draw:layer="layout" svg:width="23.803cm" svg:height="13.199cm" svg:x="0.9cm" svg:y="3.254cm">
          <draw:image xlink:href="Pictures/100000010000041800000245E2B84360.png" xlink:type="simple" xlink:show="embed" xlink:actuate="onLoad" draw:mime-type="image/png">
            <text:p/>
          </draw:image>
          <svg:desc>20</svg:desc>
        </draw:frame>
        <presentation:notes draw:style-name="dp2">
          <draw:page-thumbnail draw:style-name="gr2" draw:layer="layout" svg:width="14.204cm" svg:height="10.659cm" svg:x="2.765cm" svg:y="2.133cm" draw:page-number="34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35" draw:style-name="dp5" draw:master-page-name="預設" presentation:use-date-time-name="dtd1">
        <draw:frame draw:name="Picture 2" draw:style-name="gr1" draw:text-style-name="P4" draw:layer="layout" svg:width="24.205cm" svg:height="12.263cm" svg:x="0.697cm" svg:y="3.325cm">
          <draw:image xlink:href="Pictures/100000010000041A0000021427FDF595.png" xlink:type="simple" xlink:show="embed" xlink:actuate="onLoad" draw:mime-type="image/png">
            <text:p/>
          </draw:image>
          <svg:desc>21</svg:desc>
        </draw:frame>
        <presentation:notes draw:style-name="dp2">
          <draw:page-thumbnail draw:style-name="gr2" draw:layer="layout" svg:width="14.204cm" svg:height="10.659cm" svg:x="2.765cm" svg:y="2.133cm" draw:page-number="35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36" draw:style-name="dp5" draw:master-page-name="預設" presentation:use-date-time-name="dtd1">
        <draw:frame draw:name="Picture 2" draw:style-name="gr1" draw:text-style-name="P4" draw:layer="layout" svg:width="24.703cm" svg:height="12.211cm" svg:x="0.3cm" svg:y="3.126cm">
          <draw:image xlink:href="Pictures/10000001000004CC0000025F2920AF4E.png" xlink:type="simple" xlink:show="embed" xlink:actuate="onLoad" draw:mime-type="image/png">
            <text:p/>
          </draw:image>
          <svg:desc>24</svg:desc>
        </draw:frame>
        <presentation:notes draw:style-name="dp2">
          <draw:page-thumbnail draw:style-name="gr2" draw:layer="layout" svg:width="14.204cm" svg:height="10.659cm" svg:x="2.765cm" svg:y="2.133cm" draw:page-number="36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37" draw:style-name="dp5" draw:master-page-name="預設" presentation:use-date-time-name="dtd1">
        <draw:frame draw:name="Picture 2" draw:style-name="gr1" draw:text-style-name="P4" draw:layer="layout" svg:width="23.517cm" svg:height="14.5cm" svg:x="0.944cm" svg:y="2.275cm">
          <draw:image xlink:href="Pictures/100000010000037900000224D98E9FEB.png" xlink:type="simple" xlink:show="embed" xlink:actuate="onLoad" draw:mime-type="image/png">
            <text:p/>
          </draw:image>
          <svg:desc>25</svg:desc>
        </draw:frame>
        <presentation:notes draw:style-name="dp2">
          <draw:page-thumbnail draw:style-name="gr2" draw:layer="layout" svg:width="14.204cm" svg:height="10.659cm" svg:x="2.765cm" svg:y="2.133cm" draw:page-number="37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38" draw:style-name="dp5" draw:master-page-name="預設" presentation:use-date-time-name="dtd1">
        <draw:frame draw:name="Picture 2" draw:style-name="gr1" draw:text-style-name="P4" draw:layer="layout" svg:width="24.126cm" svg:height="12.62cm" svg:x="0.639cm" svg:y="3.215cm">
          <draw:image xlink:href="Pictures/1000000100000390000001DDC2EA54F0.png" xlink:type="simple" xlink:show="embed" xlink:actuate="onLoad" draw:mime-type="image/png">
            <text:p/>
          </draw:image>
          <svg:desc>22</svg:desc>
        </draw:frame>
        <presentation:notes draw:style-name="dp2">
          <draw:page-thumbnail draw:style-name="gr2" draw:layer="layout" svg:width="14.204cm" svg:height="10.659cm" svg:x="2.765cm" svg:y="2.133cm" draw:page-number="38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39" draw:style-name="dp5" draw:master-page-name="預設" presentation:use-date-time-name="dtd1">
        <draw:frame draw:name="Picture 2" draw:style-name="gr1" draw:text-style-name="P4" draw:layer="layout" svg:width="23.6cm" svg:height="10.213cm" svg:x="0.9cm" svg:y="3.523cm">
          <draw:image xlink:href="Pictures/1000000100000262000001083EF1E25E.png" xlink:type="simple" xlink:show="embed" xlink:actuate="onLoad" draw:mime-type="image/png">
            <text:p/>
          </draw:image>
          <svg:desc>23</svg:desc>
        </draw:frame>
        <draw:frame draw:name="Picture 5" draw:style-name="gr1" draw:text-style-name="P4" draw:layer="layout" svg:width="2.509cm" svg:height="0.6cm" svg:x="2.099cm" svg:y="10.927cm">
          <draw:image xlink:href="Pictures/100000000000003B0000000E38BC3114.png" xlink:type="simple" xlink:show="embed" xlink:actuate="onLoad" draw:mime-type="image/png">
            <text:p/>
          </draw:image>
        </draw:frame>
        <draw:frame draw:name="Picture 5" draw:style-name="gr1" draw:text-style-name="P4" draw:layer="layout" svg:width="2.505cm" svg:height="0.6cm" svg:x="5.393cm" svg:y="10.927cm">
          <draw:image xlink:href="Pictures/100000000000003B0000000E38BC311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204cm" svg:height="10.659cm" svg:x="2.765cm" svg:y="2.133cm" draw:page-number="39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40" draw:style-name="dp5" draw:master-page-name="預設" presentation:use-date-time-name="dtd1">
        <draw:frame draw:name="Picture 2" draw:style-name="gr7" draw:text-style-name="P4" draw:layer="layout" svg:width="22.401cm" svg:height="7.002cm" svg:x="1.698cm" svg:y="2.924cm">
          <draw:image xlink:href="Pictures/10000001000002BA000001822317000A.png" xlink:type="simple" xlink:show="embed" xlink:actuate="onLoad" draw:mime-type="image/png">
            <text:p/>
          </draw:image>
          <svg:desc>26</svg:desc>
        </draw:frame>
        <draw:custom-shape draw:name="矩形 2" draw:style-name="gr8" draw:text-style-name="P17" draw:layer="layout" svg:width="20.602cm" svg:height="6.357cm" svg:x="1.698cm" svg:y="11.126cm">
          <text:list text:style-name="L15">
            <text:list-header>
              <text:p text:style-name="P1"><text:span text:style-name="T43">預計</text:span><text:span text:style-name="T44">10/12</text:span><text:span text:style-name="T43">（一）發放未抄襲切結書，</text:span></text:p>
              <text:p text:style-name="P1"><text:span text:style-name="T43">請於三日內交回圖書館；</text:span></text:p>
              <text:p text:style-name="P1"><text:span text:style-name="T43">未交者視同棄權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204cm" svg:height="10.659cm" svg:x="2.765cm" svg:y="2.133cm" draw:page-number="40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41" draw:style-name="dp5" draw:master-page-name="預設" presentation:use-date-time-name="dtd1">
        <draw:frame draw:name="Picture 2" draw:style-name="gr1" draw:text-style-name="P4" draw:layer="layout" svg:width="24.999cm" svg:height="15.452cm" svg:x="0.26cm" svg:y="0.723cm">
          <draw:image xlink:href="Pictures/10000001000003B100000248ABB6B9E0.png" xlink:type="simple" xlink:show="embed" xlink:actuate="onLoad" draw:mime-type="image/png">
            <text:p/>
          </draw:image>
          <svg:desc>27</svg:desc>
        </draw:frame>
        <draw:custom-shape draw:name="矩形 3" draw:style-name="gr9" draw:text-style-name="P17" draw:layer="layout" svg:width="24.843cm" svg:height="1.531cm" svg:x="0.223cm" svg:y="16.325cm">
          <text:list text:style-name="L15">
            <text:list-header>
              <text:p text:style-name="P1"><text:span text:style-name="T45">※</text:span><text:span text:style-name="T46">請務必截圖！若投稿有問題，憑截圖進行後續處理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1" draw:text-style-name="P4" draw:layer="layout" svg:width="2.196cm" svg:height="0.397cm" svg:x="14.102cm" svg:y="13.97cm">
          <draw:image xlink:href="Pictures/100000000000003B0000000E38BC3114.png" xlink:type="simple" xlink:show="embed" xlink:actuate="onLoad" draw:mime-type="image/png">
            <text:p/>
          </draw:image>
        </draw:frame>
        <draw:frame draw:name="Picture 5" draw:style-name="gr1" draw:text-style-name="P4" draw:layer="layout" svg:width="1.803cm" svg:height="0.428cm" svg:x="11.298cm" svg:y="14.327cm">
          <draw:image xlink:href="Pictures/100000000000003B0000000E38BC3114.png" xlink:type="simple" xlink:show="embed" xlink:actuate="onLoad" draw:mime-type="image/png">
            <text:p/>
          </draw:image>
        </draw:frame>
        <draw:custom-shape draw:name="橢圓 5" draw:style-name="gr10" draw:text-style-name="P19" draw:layer="layout" svg:width="1.998cm" svg:height="1.601cm" svg:x="5.9cm" svg:y="13.326cm">
          <text:list text:style-name="L16">
            <text:list-header>
              <text:p text:style-name="P18"><text:span text:style-name="T4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矩形 6" draw:style-name="gr11" draw:text-style-name="P17" draw:layer="layout" svg:width="6.217cm" svg:height="1.023cm" svg:x="3.733cm" svg:y="12.497cm">
          <text:list text:style-name="L17">
            <text:list-header>
              <text:p text:style-name="P1"><text:span text:style-name="T48">請確認指導老師姓名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204cm" svg:height="10.659cm" svg:x="2.765cm" svg:y="2.133cm" draw:page-number="41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42" draw:style-name="dp5" draw:master-page-name="預設" presentation:use-date-time-name="dtd1">
        <draw:frame draw:name="Picture 2" draw:style-name="gr1" draw:text-style-name="P4" draw:layer="layout" svg:width="24.404cm" svg:height="12.378cm" svg:x="0.498cm" svg:y="3.224cm">
          <draw:image xlink:href="Pictures/1000000100000393000001D0BDCF2142.png" xlink:type="simple" xlink:show="embed" xlink:actuate="onLoad" draw:mime-type="image/png">
            <text:p/>
          </draw:image>
          <svg:desc>28</svg:desc>
        </draw:frame>
        <draw:custom-shape draw:name="矩形 4" draw:style-name="gr12" draw:text-style-name="P17" draw:layer="layout" svg:width="15.742cm" svg:height="1.023cm" svg:x="0.578cm" svg:y="1.323cm">
          <text:list text:style-name="L18">
            <text:list-header>
              <text:p text:style-name="P1"><text:span text:style-name="T49">※</text:span><text:span text:style-name="T50">若要修改，需刪除作品後重新上傳。於截稿前完成。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1" draw:text-style-name="P4" draw:layer="layout" svg:width="1.998cm" svg:height="0.481cm" svg:x="14.702cm" svg:y="12.325cm">
          <draw:image xlink:href="Pictures/100000000000003B0000000E38BC3114.png" xlink:type="simple" xlink:show="embed" xlink:actuate="onLoad" draw:mime-type="image/png">
            <text:p/>
          </draw:image>
        </draw:frame>
        <draw:frame draw:name="Picture 5" draw:style-name="gr1" draw:text-style-name="P4" draw:layer="layout" svg:width="1.799cm" svg:height="0.432cm" svg:x="11.73cm" svg:y="12.766cm">
          <draw:image xlink:href="Pictures/100000000000003B0000000E38BC311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204cm" svg:height="10.659cm" svg:x="2.765cm" svg:y="2.133cm" draw:page-number="42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43" draw:style-name="dp5" draw:master-page-name="預設" presentation:use-date-time-name="dtd1">
        <draw:frame draw:name="Picture 2" draw:style-name="gr1" draw:text-style-name="P4" draw:layer="layout" svg:width="24.311cm" svg:height="6.668cm" svg:x="0.547cm" svg:y="6.191cm">
          <draw:image xlink:href="Pictures/1000000100000397000000FCD5B0A6B7.png" xlink:type="simple" xlink:show="embed" xlink:actuate="onLoad" draw:mime-type="image/png">
            <text:p/>
          </draw:image>
          <svg:desc>29</svg:desc>
        </draw:frame>
        <presentation:notes draw:style-name="dp2">
          <draw:page-thumbnail draw:style-name="gr2" draw:layer="layout" svg:width="14.204cm" svg:height="10.659cm" svg:x="2.765cm" svg:y="2.133cm" draw:page-number="43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44" draw:style-name="dp1" draw:master-page-name="預設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6"><text:span text:style-name="T8">備取抽籤說明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19">
              <text:list-item>
                <text:p text:style-name="P8"><text:span text:style-name="T9">備取抽籤</text:span><text:span text:style-name="T10">：備取同學於</text:span><text:span text:style-name="T21">10/6</text:span><text:span text:style-name="T22">（二）中午</text:span><text:span text:style-name="T21">12</text:span><text:span text:style-name="T22">：</text:span><text:span text:style-name="T21">15</text:span><text:span text:style-name="T16">前</text:span><text:span text:style-name="T10">至圖書館三樓簽到、領取號碼牌，於簽到單上標註號碼。</text:span></text:p>
              </text:list-item>
              <text:list-item>
                <text:p text:style-name="P8"><text:span text:style-name="T9">亂數抽籤</text:span><text:span text:style-name="T10">：以線上抽籤網站亂數抽號，被抽到號碼的同學，取得投稿資格。若投稿缺額為Ｎ，預計抽出</text:span><text:span text:style-name="T12">N</text:span><text:span text:style-name="T10">＋６個號碼；抽出的前Ｎ個號碼為備取Ａ組，取得正式投稿資格；後六個號碼為備取Ｂ組，取得備取遞補資格。</text:span></text:p>
              </text:list-item>
            </text:list>
          </draw:text-box>
        </draw:frame>
        <presentation:notes draw:style-name="dp2">
          <draw:page-thumbnail draw:style-name="gr2" draw:layer="layout" svg:width="14.204cm" svg:height="10.659cm" svg:x="2.765cm" svg:y="2.133cm" draw:page-number="44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45" draw:style-name="dp1" draw:master-page-name="預設" presentation:use-date-time-name="dtd1">
        <draw:frame presentation:style-name="pr12" draw:text-style-name="P9" draw:layer="layout" svg:width="22.86cm" svg:height="3.175cm" svg:x="1.27cm" svg:y="0.762cm" presentation:class="title" presentation:placeholder="true">
          <draw:text-box/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0">
              <text:list-item>
                <text:p text:style-name="P8"><text:span text:style-name="T9">備取投稿</text:span><text:span text:style-name="T10">：備取Ａ組，請於</text:span><text:span text:style-name="T15">10/10</text:span><text:span text:style-name="T16">（六）中午前</text:span><text:span text:style-name="T51">完成投稿</text:span><text:span text:style-name="T10">。備取Ｂ組亦可先投稿，若Ａ組有遺留遞補名額，Ｂ組可依遞補序正式參賽；若Ａ組無遺留名額，由圖書館刪除Ｂ組已投稿作品。</text:span></text:p>
              </text:list-item>
            </text:list>
            <text:list text:style-name="L6">
              <text:list-header>
                <text:p text:style-name="P8"><text:span text:style-name="T10"/></text:p>
                <text:p text:style-name="P20"><text:span text:style-name="T10"/></text:p>
              </text:list-header>
            </text:list>
          </draw:text-box>
        </draw:frame>
        <presentation:notes draw:style-name="dp2">
          <draw:page-thumbnail draw:style-name="gr2" draw:layer="layout" svg:width="14.204cm" svg:height="10.659cm" svg:x="2.765cm" svg:y="2.133cm" draw:page-number="45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46" draw:style-name="dp1" draw:master-page-name="預設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6"><text:span text:style-name="T8">小叮嚀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12"><text:span text:style-name="T28">請注意相關時程</text:span><text:span text:style-name="T52">。</text:span><text:span text:style-name="T28">相關說明事項，請參考中學生網站及本校圖書館網頁（左側選單「中學生讀書心得比賽」）。</text:span></text:p>
              </text:list-item>
            </text:list>
            <text:list text:style-name="L12">
              <text:list-item>
                <text:p text:style-name="P12"><text:span text:style-name="T53">僅上傳作品而未完成參賽者，視同棄權</text:span><text:span text:style-name="T28">。完成參賽，務必截圖為證。若要確認自己是否已完成參賽，請洽讀者服務組。</text:span></text:p>
              </text:list-item>
            </text:list>
            <text:list text:style-name="L11">
              <text:list-header>
                <text:p text:style-name="P12"><text:span text:style-name="T28"/></text:p>
              </text:list-header>
            </text:list>
          </draw:text-box>
        </draw:frame>
        <draw:frame draw:name="Picture 4" draw:style-name="gr1" draw:text-style-name="P4" draw:layer="layout" svg:width="4.334cm" svg:height="3.982cm" svg:x="19.703cm" svg:y="15.068cm">
          <draw:image xlink:href="Pictures/100000000000006F00000066B628B69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204cm" svg:height="10.659cm" svg:x="2.765cm" svg:y="2.133cm" draw:page-number="46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draw:page draw:name="page47" draw:style-name="dp6" draw:master-page-name="預設" presentation:use-date-time-name="dtd1"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8">
              <text:list-item>
                <text:p text:style-name="P21"><text:span text:style-name="T39">尚未至中學生網站註冊者，請立即註冊；若註冊有問題，請於本日</text:span><text:span text:style-name="T54">放學前</text:span><text:span text:style-name="T39">找圖書館處理～（本校驗證碼：</text:span><text:span text:style-name="T40">hgsh</text:span><text:span text:style-name="T39">）</text:span></text:p>
              </text:list-item>
            </text:list>
          </draw:text-box>
        </draw:frame>
        <presentation:notes draw:style-name="dp2">
          <draw:page-thumbnail draw:style-name="gr2" draw:layer="layout" svg:width="14.204cm" svg:height="10.659cm" svg:x="2.765cm" svg:y="2.133cm" draw:page-number="47" presentation:class="page"/>
          <draw:frame presentation:style-name="pr3" draw:text-style-name="P5" draw:layer="layout" svg:width="15.786cm" svg:height="12.792cm" svg:x="1.976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Noto Serif TC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 style:writing-mode="lr-tb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預設-outline1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 style:writing-mode="lr-tb">
        <text:list-style style:name="預設-outline2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 style:writing-mode="lr-tb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19.73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2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64cm" svg:height="6.272cm" svg:x="1cm" svg:y="2.882cm"/>
      <draw:page-thumbnail draw:layer="backgroundobjects" svg:width="8.364cm" svg:height="6.272cm" svg:x="1cm" svg:y="11.078cm"/>
      <draw:page-thumbnail draw:layer="backgroundobjects" svg:width="8.364cm" svg:height="6.272cm" svg:x="1cm" svg:y="19.274cm"/>
      <draw:page-thumbnail draw:layer="backgroundobjects" svg:width="8.364cm" svg:height="6.272cm" svg:x="10.365cm" svg:y="2.882cm"/>
      <draw:page-thumbnail draw:layer="backgroundobjects" svg:width="8.364cm" svg:height="6.272cm" svg:x="10.365cm" svg:y="11.078cm"/>
      <draw:page-thumbnail draw:layer="backgroundobjects" svg:width="8.364cm" svg:height="6.272cm" svg:x="10.365cm" svg:y="19.274cm"/>
      <draw:frame draw:style-name="Mgr1" draw:text-style-name="MP2" draw:layer="backgroundobjects" svg:width="8.561cm" svg:height="1.42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561cm" svg:height="1.42cm" svg:x="11.168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561cm" svg:height="1.42cm" svg:x="0cm" svg:y="27.009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561cm" svg:height="1.42cm" svg:x="11.168cm" svg:y="27.009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6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8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7"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4" draw:text-style-name="MP9" draw:layer="backgroundobjects" svg:width="19.73cm" svg:height="28.43cm" svg:x="0cm" svg:y="0cm">
          <text:p/>
        </draw:rect>
        <draw:frame draw:style-name="Mgr5" draw:text-style-name="MP5" draw:layer="backgroundobjects" svg:width="8.55cm" svg:height="1.42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8" draw:layer="backgroundobjects" svg:width="8.55cm" svg:height="1.42cm" svg:x="11.1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預設-title" draw:layer="backgroundobjects" svg:width="14.204cm" svg:height="10.659cm" svg:x="2.765cm" svg:y="2.133cm" presentation:class="page"/>
        <draw:frame presentation:style-name="預設-notes" draw:layer="backgroundobjects" svg:width="15.786cm" svg:height="12.792cm" svg:x="1.976cm" svg:y="13.503cm" presentation:class="notes" presentation:placeholder="true">
          <draw:text-box/>
        </draw:frame>
        <draw:frame draw:style-name="Mgr6" draw:text-style-name="MP5" draw:layer="backgroundobjects" svg:width="8.55cm" svg:height="1.42cm" svg:x="0cm" svg:y="27.00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6" draw:text-style-name="MP8" draw:layer="backgroundobjects" svg:width="8.55cm" svg:height="1.42cm" svg:x="11.179cm" svg:y="27.005cm" presentation:class="page-number">
          <draw:text-box>
            <text:list text:style-name="ML1">
              <text:list-header>
                <text:p text:style-name="MP7"><text:span text:style-name="MT2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投影片 1</dc:title>
    <meta:initial-creator>USER</meta:initial-creator>
    <meta:creation-date>2019-10-01T09:07:19.357000000</meta:creation-date>
    <dc:creator>User</dc:creator>
    <dc:date>2020-10-07T15:15:54.867000000</dc:date>
    <meta:editing-cycles>53</meta:editing-cycles>
    <meta:editing-duration>PT9H29M23S</meta:editing-duration>
    <meta:document-statistic meta:object-count="192"/>
    <meta:generator>LibreOffice/25.2.7.2$Windows_X86_64 LibreOffice_project/5cbfd1ab6520636bb5f7b99185aa69bd7456825d</meta:generator>
  </office:meta>
</office:document-meta>
</file>