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886cm" fo:margin-left="-0.37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09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1.198cm"/>
    </style:style>
    <style:style style:name="表格1.K" style:family="table-column">
      <style:table-column-properties style:column-width="0.397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2.875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37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dashed #000000" style:writing-mode="lr-tb"/>
    </style:style>
    <style:style style:name="表格1.4" style:family="table-row">
      <style:table-row-properties style:row-height="0.769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dashed #000000" fo:border-bottom="3pt solid #000000" style:writing-mode="lr-tb"/>
    </style:style>
    <style:style style:name="表格1.5" style:family="table-row">
      <style:table-row-properties style:row-height="1.8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0.2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5pt dashed #000000" style:writing-mode="lr-tb"/>
    </style:style>
    <style:style style:name="表格1.6" style:family="table-row">
      <style:table-row-properties style:row-height="1.425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5pt dashed #000000" fo:border-bottom="0.25pt solid #000000" style:writing-mode="lr-tb"/>
    </style:style>
    <style:style style:name="表格1.7" style:family="table-row">
      <style:table-row-properties style:row-height="1.24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row-height="1.268cm" fo:keep-together="always"/>
    </style:style>
    <style:style style:name="表格1.9" style:family="table-row">
      <style:table-row-properties style:row-height="0.954cm" fo:keep-together="always"/>
    </style:style>
    <style:style style:name="表格1.10" style:family="table-row">
      <style:table-row-properties style:row-height="0.654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5pt solid #000000" style:writing-mode="lr-tb"/>
    </style:style>
    <style:style style:name="表格1.11" style:family="table-row">
      <style:table-row-properties style:row-height="1.10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3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1.12" style:family="table-row">
      <style:table-row-properties style:row-height="7.86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3pt solid #000000" fo:border-bottom="0.2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3" style:family="table-row">
      <style:table-row-properties style:min-row-height="1.13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4" style:family="table-row">
      <style:table-row-properties style:min-row-height="1.245cm" fo:keep-together="always"/>
    </style:style>
    <style:style style:name="表格1.16" style:family="table-row">
      <style:table-row-properties style:min-row-height="1.25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.5pt" style:font-name-asian="標楷體" style:font-size-asian="10.5pt" style:font-size-complex="10.5pt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細明體" fo:font-size="10pt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30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cm" fo:margin-right="0.092cm" style:line-height-at-least="0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38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40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P41" style:family="paragraph" style:parent-style-name="Standard">
      <style:paragraph-properties fo:margin-left="0.709cm" fo:margin-right="0cm" fo:line-height="0.494cm" fo:text-align="justify" style:justify-single-word="false" fo:text-indent="-0.176cm" style:auto-text-indent="false"/>
    </style:style>
    <style:style style:name="P42" style:family="paragraph" style:parent-style-name="Standard">
      <style:paragraph-properties fo:margin-left="0.351cm" fo:margin-right="0cm" fo:line-height="0.494cm" fo:text-align="justify" style:justify-single-word="false" fo:text-indent="0.176cm" style:auto-text-indent="false"/>
    </style:style>
    <style:style style:name="P43" style:family="paragraph" style:parent-style-name="Standard">
      <style:paragraph-properties fo:margin-left="1.214cm" fo:margin-right="0cm" fo:line-height="0.494cm" fo:text-indent="-0.706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華康標楷體" style:font-name-complex="標楷體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="標楷體" fo:font-size="10pt" style:font-size-asian="10pt" style:font-name-complex="標楷體" style:font-size-complex="10pt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="新細明體" fo:font-size="8pt" style:font-size-asian="8pt" style:font-name-complex="新細明體" style:font-size-complex="8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0.5pt" style:font-name-asian="標楷體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國立新竹女子高級中學育嬰留職停薪申請書</text:span></text:p>
      <text:p text:style-name="P30"/>
      <text:p text:style-name="P32"><text:s text:c="2"/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33">申請人</text:p>
          </table:table-cell>
          <table:table-cell table:style-name="表格1.B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E1" table:number-columns-spanned="4" office:value-type="string">
            <text:p text:style-name="P2"><text:span text:style-name="T14">（申請人親自簽名）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單位</text:p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4">職稱</text:p>
          </table:table-cell>
          <table:table-cell table:style-name="表格1.P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3">到職</text:p>
            <text:p text:style-name="P13">年月日</text:p>
          </table:table-cell>
          <table:covered-table-cell/>
          <table:table-cell table:style-name="表格1.B2" table:number-columns-spanned="5" office:value-type="string">
            <text:p text:style-name="P6">年　　月　　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教師聘期</text:p>
            <text:p text:style-name="P4">有效期間</text:p>
          </table:table-cell>
          <table:covered-table-cell/>
          <table:covered-table-cell/>
          <table:table-cell table:style-name="表格1.L2" table:number-columns-spanned="5" office:value-type="string">
            <text:p text:style-name="P38">自 <text:s text:c="4"/>年 <text:s text:c="4"/>月 <text:s text:c="5"/>日起</text:p>
            <text:p text:style-name="P4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table:number-columns-spanned="2" office:value-type="string">
            <text:p text:style-name="P13">是否兼任</text:p>
            <text:p text:style-name="P13">行政職務</text:p>
          </table:table-cell>
          <table:covered-table-cell/>
          <table:table-cell table:style-name="表格1.D3" table:number-columns-spanned="13" office:value-type="string">
            <text:p text:style-name="P39"><text:span text:style-name="T7">□</text:span>否；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36">申請原因及相關資料</text:p>
          </table:table-cell>
          <table:table-cell table:style-name="表格1.B5" table:number-rows-spanned="2" table:number-columns-spanned="2" office:value-type="string">
            <text:p text:style-name="P15">申</text:p>
            <text:p text:style-name="P15">請</text:p>
            <text:p text:style-name="P15">原</text:p>
            <text:p text:style-name="P15">因</text:p>
          </table:table-cell>
          <table:covered-table-cell/>
          <table:table-cell table:style-name="表格1.D5" table:number-columns-spanned="13" office:value-type="string">
            <text:p text:style-name="P9">□初次申請</text:p>
            <text:p text:style-name="P9">□繼續延長（原核准期間： <text:s text:c="2"/>年 <text:s text:c="2"/>月 <text:s text:c="2"/>日至 <text:s text:c="2"/>年 <text:s text:c="2"/>月 <text:s text:c="2"/>日）</text:p>
            <text:p text:style-name="P3"><text:span text:style-name="T16">註：不得逾子女滿三足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">申請</text:p>
            <text:p text:style-name="P4">期限</text:p>
          </table:table-cell>
          <table:covered-table-cell/>
          <table:table-cell table:style-name="表格1.D7" table:number-columns-spanned="13" office:value-type="string">
            <text:p text:style-name="P9">自 <text:s text:c="6"/>年 <text:s text:c="4"/>月 <text:s text:c="5"/>日起至　 <text:s text:c="4"/>年　 <text:s text:c="2"/>月 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3">育嬰子女</text:p>
            <text:p text:style-name="P13">姓名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育嬰子女</text:p>
            <text:p text:style-name="P4">出生日期</text:p>
          </table:table-cell>
          <table:covered-table-cell/>
          <table:covered-table-cell/>
          <table:table-cell table:style-name="表格1.D7" table:number-columns-spanned="4" office:value-type="string">
            <text:p text:style-name="P6"><text:s text:c="4"/>年　 　月　 　 日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rows-spanned="2" table:number-columns-spanned="4" office:value-type="string">
            <text:p text:style-name="P4">是否願意</text:p>
            <text:p text:style-name="P4">繼續參加保險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1">公教人員保險</text:p>
            <text:p text:style-name="P18"><text:span text:style-name="T14">以同一原因連續留職停薪期間（含延長），不得更改</text:span></text:p>
            <text:p text:style-name="P12"/>
            <text:p text:style-name="P11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8">全民健康保險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6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" office:value-type="string">
            <text:p text:style-name="P6">□是；□否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">是否願意</text:p>
            <text:p text:style-name="P4">繼續參加退撫基金</text:p>
          </table:table-cell>
          <table:covered-table-cell/>
          <table:covered-table-cell/>
          <table:covered-table-cell/>
          <table:table-cell table:style-name="表格1.B11" table:number-columns-spanned="8" office:value-type="string">
            <text:p text:style-name="P6">全額負擔退休撫卹基金費用</text:p>
            <text:p text:style-name="P6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3" office:value-type="string">
            <text:p text:style-name="P18"><text:span text:style-name="T14">以同一子女連續留職停薪期間（含延長），不得變更選擇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7">說明</text:p>
          </table:table-cell>
          <table:table-cell table:style-name="表格1.B12" table:number-columns-spanned="15" office:value-type="string">
            <text:p text:style-name="P40"><text:span text:style-name="T18">一、申請時請檢附本申請表、含本人及育嬰子女之全戶戶籍謄本（或戶口名簿）及配偶在職證明各一份</text:span></text:p>
            <text:p text:style-name="P41"><text:span text:style-name="T16">(配偶</text:span><text:span text:style-name="T17">未就業者請敘明需留停之原因：</text:span><text:span text:style-name="T12">______________________________________________________</text:span><text:span text:style-name="T13">)</text:span><text:span text:style-name="T18">。</text:span></text:p>
            <text:p text:style-name="P40"><text:span text:style-name="T18">二、教師育嬰留職停薪期間並應配合聘約有效期間申請，期滿如獲續聘，得依相關法令再行申請延長。</text:span></text:p>
            <text:p text:style-name="P19"><text:span text:style-name="T9">三、留職停薪可能影響之權益如下，請妥慎考量：</text:span></text:p>
            <text:p text:style-name="P42"><text:span text:style-name="T9">(一)留職停薪期間達考績（核）年度七個月以上者，當年不予考績（核）。</text:span></text:p>
            <text:p text:style-name="P42"><text:span text:style-name="T9">(二)依公立學校教職員退休資遣撫卹法第8條第4項(公務人員退休資遣撫卹法第7條第4項)規定，</text:span></text:p>
            <text:p text:style-name="P42"><text:span text:style-name="T9">　　育嬰留職停薪期間得選擇全額負擔退撫基金，併計入退休（職）年資，選擇停止繳付者，日後不</text:span></text:p>
            <text:p text:style-name="P42"><text:span text:style-name="T9">　　得補繳年資。</text:span></text:p>
            <text:p text:style-name="P43"><text:span text:style-name="T9">(三)留職停薪期間除因親屬死亡得依規定發給葬喪補助外，餘於留職停薪期間發生生活津貼之各項補助事故時，均不發給補助費。惟育嬰留職停薪期間，得申請結婚、生育及子女教育補助費。</text:span></text:p>
            <text:p text:style-name="P43"><text:span text:style-name="T9">(四)留職停薪期間如選擇公保退保者，如發生各項公保給付事故時，不得請領給付。</text:span></text:p>
            <text:p text:style-name="P40"><text:span text:style-name="T9">四、本申請書陳奉核可後，發給育嬰留職停薪函，育嬰留職停薪期滿前二十天，或期滿前申請原因消滅時，應申請復職，逾期經學校通知仍不申請者，依聘約暨相關法令規定處理。</text:span></text:p>
            <text:p text:style-name="P40"><text:span text:style-name="T18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<text:span text:style-name="T20">單</text:span><text:span text:style-name="T21"> <text:s/></text:span><text:span text:style-name="T20">位</text:span></text:p>
            <text:p text:style-name="P3"><text:span text:style-name="T20">主</text:span><text:span text:style-name="T21"> <text:s/></text:span><text:span text:style-name="T20">管</text:span></text:p>
          </table:table-cell>
          <table:covered-table-cell/>
          <table:table-cell table:style-name="表格1.F10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3" office:value-type="string">
            <text:p text:style-name="P22">校長批示</text:p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24">教務處</text:p>
            <text:p text:style-name="P26">(職員免會)</text:p>
          </table:table-cell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2">學務處</text:p>
            <text:p text:style-name="P27">(職員免會)</text:p>
          </table:table-cell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24">總務處</text:p>
          </table:table-cell>
          <table:covered-table-cell/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office:value-type="string">
            <text:p text:style-name="P21"><text:span text:style-name="T3">出</text:span><text:span text:style-name="T5"> </text:span><text:span text:style-name="T3">納</text:span><text:span text:style-name="T5"> </text:span><text:span text:style-name="T3">組</text:span></text:p>
          </table:table-cell>
          <table:table-cell table:style-name="表格1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"><text:span text:style-name="T20">主計室</text:span></text:p>
          </table:table-cell>
          <table:covered-table-cell/>
          <table:table-cell table:style-name="表格1.C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6" office:value-type="string">
            <text:p text:style-name="P22">人事室</text:p>
          </table:table-cell>
          <table:table-cell table:style-name="表格1.C1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951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dc:description/>
    <meta:initial-creator>cpa</meta:initial-creator>
    <meta:creation-date>2012-12-04T15:16:00</meta:creation-date>
    <dc:creator>User</dc:creator>
    <dc:date>2018-03-09T09:01:00</dc:date>
    <meta:print-date>2012-12-04T15:02:00</meta:print-date>
    <meta:editing-cycles>12</meta:editing-cycles>
    <meta:editing-duration>PT34M</meta:editing-duration>
    <meta:document-statistic meta:table-count="1" meta:image-count="0" meta:object-count="0" meta:page-count="2" meta:paragraph-count="70" meta:word-count="849" meta:character-count="1035" meta:non-whitespace-character-count="903"/>
    <meta:generator>LibreOffice/7.0.4.2$Windows_X86_64 LibreOffice_project/dcf040e67528d9187c66b2379df5ea4407429775</meta:generator>
  </office:meta>
</office:document-meta>
</file>