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1.05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0.31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1.91cm"/>
    </style:style>
    <style:style style:name="表格1.K" style:family="table-column">
      <style:table-column-properties style:column-width="2.538cm"/>
    </style:style>
    <style:style style:name="表格1.1" style:family="table-row">
      <style:table-row-properties style:min-row-height="1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82cm" fo:keep-together="auto"/>
    </style:style>
    <style:style style:name="表格1.5" style:family="table-row">
      <style:table-row-properties style:min-row-height="0.794cm" fo:keep-together="auto"/>
    </style:style>
    <style:style style:name="表格1.6" style:family="table-row">
      <style:table-row-properties style:min-row-height="0.771cm" fo:keep-together="auto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147cm" fo:keep-together="auto"/>
    </style:style>
    <style:style style:name="表格1.22" style:family="table-row">
      <style:table-row-properties style:min-row-height="0.901cm" fo:keep-together="auto"/>
    </style:style>
    <style:style style:name="表格1.23" style:family="table-row">
      <style:table-row-properties style:min-row-height="4.426cm" fo:keep-together="auto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list-style-name="WWNum5">
      <style:paragraph-properties fo:line-height="0.847cm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-0.004cm" fo:margin-right="-0.589cm" style:line-height-at-least="0.423cm" fo:text-align="center" style:justify-single-word="false" fo:text-indent="-0.94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left="-0.004cm" fo:margin-right="-0.589cm" style:line-height-at-least="0.423cm" fo:text-align="center" style:justify-single-word="false" fo:text-indent="-0.949cm" style:auto-text-indent="false" style:page-number="auto" style:snap-to-layout-gri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12cm" fo:margin-right="0cm" fo:text-indent="-0.847cm" style:auto-text-indent="false"/>
    </style:style>
    <style:style style:name="P12" style:family="paragraph" style:parent-style-name="Standard">
      <style:paragraph-properties fo:margin-left="0.953cm" fo:margin-right="-0.258cm" fo:line-height="0.847cm" fo:text-indent="-0.953cm" style:auto-text-indent="false"/>
    </style:style>
    <style:style style:name="P13" style:family="paragraph" style:parent-style-name="Standard">
      <style:paragraph-properties fo:margin-left="0.104cm" fo:margin-right="-0.258cm" fo:line-height="0.847cm" fo:text-indent="-0.104cm" style:auto-text-indent="false"/>
    </style:style>
    <style:style style:name="P14" style:family="paragraph" style:parent-style-name="Standard">
      <style:paragraph-properties fo:margin-left="0.949cm" fo:margin-right="-0.258cm" fo:line-height="0.847cm" fo:text-indent="-0.949cm" style:auto-text-indent="false"/>
    </style:style>
    <style:style style:name="P15" style:family="paragraph" style:parent-style-name="Standard">
      <style:paragraph-properties fo:margin-left="0.949cm" fo:margin-right="0cm" fo:line-height="0.847cm" fo:text-indent="-0.94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新竹女子高級中學教職員工文康活動組織社團(隊)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office:value-type="string">
            <text:p text:style-name="P6">成立宗旨</text:p>
            <text:p text:style-name="P6">活動計畫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>社團(隊)名稱</text:p>
          </table:table-cell>
          <table:covered-table-cell/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發起人</text:p>
          </table:table-cell>
          <table:table-cell table:style-name="表格1.B2" table:number-columns-spanned="4" office:value-type="string">
            <text:p text:style-name="P7"><text:s text:c="9"/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申請日期</text:p>
          </table:table-cell>
          <table:covered-table-cell/>
          <table:covered-table-cell/>
          <table:table-cell table:style-name="表格1.I2" table:number-columns-spanned="3" office:value-type="string">
            <text:p text:style-name="P7"><text:s text:c="3"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性質</text:p>
          </table:table-cell>
          <table:table-cell table:style-name="表格1.B2" table:number-columns-spanned="4" office:value-type="string">
            <text:p text:style-name="P7">□藝文活動 <text:s text:c="2"/>□康樂活動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活動時間</text:p>
          </table:table-cell>
          <table:covered-table-cell/>
          <table:covered-table-cell/>
          <table:table-cell table:style-name="表格1.I2" table:number-columns-spanned="3" office:value-type="string">
            <text:p text:style-name="P7"><text:s text:c="3"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活動地點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活動方式</text:p>
            <text:p text:style-name="P6">預定行程</text:p>
          </table:table-cell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參加人員</text:p>
          </table:table-cell>
          <table:table-cell table:style-name="表格1.B2" office:value-type="string">
            <text:p text:style-name="P6">編號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3" office:value-type="string">
            <text:p text:style-name="P9">申請補助者打v</text:p>
          </table:table-cell>
          <table:covered-table-cell/>
          <table:covered-table-cell/>
          <table:table-cell table:style-name="表格1.B2" office:value-type="string">
            <text:p text:style-name="P6">編號</text:p>
          </table:table-cell>
          <table:table-cell table:style-name="表格1.B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I2" office:value-type="string">
            <text:p text:style-name="P9">申請補助者打v</text:p>
          </table:table-cell>
        </table:table-row>
        <table:table-row table:style-name="表格1.6">
          <table:table-cell table:style-name="表格1.A2" table:number-rows-spanned="15" office:value-type="string">
            <text:p text:style-name="P6">教職員工<text:span text:style-name="T6"> <text:s/></text:span>人</text:p>
            <text:p text:style-name="P6"/>
            <text:p text:style-name="P6"/>
            <text:p text:style-name="P6">申請補助<text:span text:style-name="T6"> <text:s/></text:span>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7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6">預算經費</text:p>
          </table:table-cell>
          <table:table-cell table:style-name="表格1.B2" table:number-columns-spanned="6" office:value-type="string">
            <text:p text:style-name="P8"><text:s text:c="11"/>元（每人3<text:bookmark text:name="_GoBack"/>00元× <text:s/>人 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8"><text:span text:style-name="T7">活動經費核銷有關規定請詳閱背面附註說明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6">會簽單位</text:p>
          </table:table-cell>
          <table:covered-table-cell/>
          <table:table-cell table:style-name="表格1.B2" table:number-columns-spanned="2" office:value-type="string">
            <text:p text:style-name="P6">人事室</text:p>
          </table:table-cell>
          <table:covered-table-cell/>
          <table:table-cell table:style-name="表格1.B2" table:number-columns-spanned="5" office:value-type="string">
            <text:p text:style-name="P6">會計室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">校 <text:s text:c="2"/>長</text:p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8">（參加人員單位主管）</text:p>
          </table:table-cell>
          <table:covered-table-cell/>
          <table:table-cell table:style-name="表格1.C23" table:number-columns-spanned="2" office:value-type="string">
            <text:p text:style-name="P6"/>
          </table:table-cell>
          <table:covered-table-cell/>
          <table:table-cell table:style-name="表格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Standard"><text:span text:style-name="T2"><text:s text:c="15"/></text:span></text:p>
      <text:p text:style-name="P11"><text:span text:style-name="T5">附註：</text:span></text:p>
      <text:p text:style-name="P12"><text:span text:style-name="T2">一、</text:span><text:span text:style-name="T1">年度預算補助經費，請發起人於活動結束後2週內負責檢據核銷，每人每年補助300元。如同一年參加2項以上社團(隊)活動時，不得重複補助。</text:span></text:p>
      <text:p text:style-name="P13"><text:span text:style-name="T1">二、核銷時，請一併檢附2張以上活動地點之團體照片。</text:span></text:p>
      <text:p text:style-name="P14"><text:span text:style-name="T1">三、經費核銷應取得活動當日統一發票或收據，買受人請填列「國立新竹女子高級中學」，統一發票應加蓋統一發票專用章，收據應填列商店「統一編號」並加蓋「店章」及「商店負責人私章」。</text:span></text:p>
      <text:p text:style-name="P14"><text:span text:style-name="T1">四、請注意開立收據或發票廠商「營業項目」，是否與提供服務項目相符；如為公司組織，應開立「統一發票」，不得開立收據。</text:span></text:p>
      <text:list xml:id="list2918475314" text:style-name="WWNum5">
        <text:list-item>
          <text:p text:style-name="P2"><text:span text:style-name="T1">收銀機發票請要求商家登打本校統一編號「46803404」。</text:span></text:p>
        </text:list-item>
      </text:list>
      <text:p text:style-name="P15"><text:span text:style-name="T1">六、統一發票及收據請逐項列明物品名稱、單價、數量及總價，收銀機發票物品名稱以編號表示者，請活動發起人加註中文名稱並簽名。</text:span></text:p>
      <text:p text:style-name="P3"><text:span text:style-name="T1">七、經費核銷如有疑義，請逕洽會計室。</text:span></text:p>
      <text:p text:style-name="P3"><text:span text:style-name="T1">八、申請文康活動辦理日期限於每年11月30日前實施完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日期：</dc:title>
    <meta:initial-creator>admin</meta:initial-creator>
    <dc:creator>User</dc:creator>
    <meta:editing-cycles>3</meta:editing-cycles>
    <meta:print-date>2016-01-07T05:11:00</meta:print-date>
    <meta:creation-date>2024-04-11T05:11:00</meta:creation-date>
    <dc:date>2024-05-17T01:5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2" meta:word-count="541" meta:character-count="624" meta:non-whitespace-character-count="554"/>
    <meta:user-defined meta:name="AppVersion">16.0000</meta:user-defined>
    <meta:template xlink:type="simple" xlink:actuate="onRequest" xlink:title="Normal" xlink:href=""/>
  </office:meta>
</office:document-meta>
</file>