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_20_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ta13" style:family="table" style:master-page-name="PageStyle_5f_空白">
      <style:table-properties table:display="true" style:writing-mode="lr-tb"/>
    </style:style>
    <style:style style:name="ta1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月" table:style-name="ta1" table:print-ranges="一月.A1:一月.J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1-01" calcext:value-type="date">
            <text:p>1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16" calcext:value-type="date">
            <text:p>1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2" calcext:value-type="date">
            <text:p>1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17" calcext:value-type="date">
            <text:p>1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3" calcext:value-type="date">
            <text:p>1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18" calcext:value-type="date">
            <text:p>1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4" calcext:value-type="date">
            <text:p>1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19" calcext:value-type="date">
            <text:p>1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5" calcext:value-type="date">
            <text:p>1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0" calcext:value-type="date">
            <text:p>1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6" calcext:value-type="date">
            <text:p>1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1" calcext:value-type="date">
            <text:p>1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7" calcext:value-type="date">
            <text:p>1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2" calcext:value-type="date">
            <text:p>1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8" calcext:value-type="date">
            <text:p>1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3" calcext:value-type="date">
            <text:p>1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09" calcext:value-type="date">
            <text:p>1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4" calcext:value-type="date">
            <text:p>1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0" calcext:value-type="date">
            <text:p>1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5" calcext:value-type="date">
            <text:p>1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1" calcext:value-type="date">
            <text:p>1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6" calcext:value-type="date">
            <text:p>1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2" calcext:value-type="date">
            <text:p>1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7" calcext:value-type="date">
            <text:p>1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3" calcext:value-type="date">
            <text:p>1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8" calcext:value-type="date">
            <text:p>1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4" calcext:value-type="date">
            <text:p>1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29" calcext:value-type="date">
            <text:p>1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1-15" calcext:value-type="date">
            <text:p>1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1-30" calcext:value-type="date">
            <text:p>1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 office:value-type="date" office:date-value="2012-01-31" calcext:value-type="date">
            <text:p>1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一月.$A$1:.$J$29" table:range-usable-as="print-range"/>
        </table:named-expressions>
      </table:table>
      <table:table table:name="二月" table:style-name="ta2" table:print-ranges="二月.A1:二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2-01" calcext:value-type="date">
            <text:p>2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16" calcext:value-type="date">
            <text:p>2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2" calcext:value-type="date">
            <text:p>2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17" calcext:value-type="date">
            <text:p>2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3" calcext:value-type="date">
            <text:p>2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18" calcext:value-type="date">
            <text:p>2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4" calcext:value-type="date">
            <text:p>2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19" calcext:value-type="date">
            <text:p>2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5" calcext:value-type="date">
            <text:p>2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0" calcext:value-type="date">
            <text:p>2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6" calcext:value-type="date">
            <text:p>2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1" calcext:value-type="date">
            <text:p>2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7" calcext:value-type="date">
            <text:p>2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2" calcext:value-type="date">
            <text:p>2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8" calcext:value-type="date">
            <text:p>2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3" calcext:value-type="date">
            <text:p>2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09" calcext:value-type="date">
            <text:p>2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4" calcext:value-type="date">
            <text:p>2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0" calcext:value-type="date">
            <text:p>2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5" calcext:value-type="date">
            <text:p>2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1" calcext:value-type="date">
            <text:p>2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6" calcext:value-type="date">
            <text:p>2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2" calcext:value-type="date">
            <text:p>2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7" calcext:value-type="date">
            <text:p>2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3" calcext:value-type="date">
            <text:p>2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8" calcext:value-type="date">
            <text:p>2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4" calcext:value-type="date">
            <text:p>2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2-29" calcext:value-type="date">
            <text:p>2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2-15" calcext:value-type="date">
            <text:p>2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/>
          <table:table-cell table:style-name="ce14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二月.$A$1:.$J$29" table:range-usable-as="print-range"/>
        </table:named-expressions>
      </table:table>
      <table:table table:name="三月" table:style-name="ta3" table:print-ranges="三月.A1:三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3-01" calcext:value-type="date">
            <text:p>3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16" calcext:value-type="date">
            <text:p>3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2" calcext:value-type="date">
            <text:p>3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17" calcext:value-type="date">
            <text:p>3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3" calcext:value-type="date">
            <text:p>3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18" calcext:value-type="date">
            <text:p>3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4" calcext:value-type="date">
            <text:p>3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19" calcext:value-type="date">
            <text:p>3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5" calcext:value-type="date">
            <text:p>3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0" calcext:value-type="date">
            <text:p>3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6" calcext:value-type="date">
            <text:p>3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1" calcext:value-type="date">
            <text:p>3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7" calcext:value-type="date">
            <text:p>3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2" calcext:value-type="date">
            <text:p>3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8" calcext:value-type="date">
            <text:p>3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3" calcext:value-type="date">
            <text:p>3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09" calcext:value-type="date">
            <text:p>3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4" calcext:value-type="date">
            <text:p>3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0" calcext:value-type="date">
            <text:p>3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5" calcext:value-type="date">
            <text:p>3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1" calcext:value-type="date">
            <text:p>3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6" calcext:value-type="date">
            <text:p>3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2" calcext:value-type="date">
            <text:p>3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7" calcext:value-type="date">
            <text:p>3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3" calcext:value-type="date">
            <text:p>3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8" calcext:value-type="date">
            <text:p>3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4" calcext:value-type="date">
            <text:p>3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29" calcext:value-type="date">
            <text:p>3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3-15" calcext:value-type="date">
            <text:p>3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3-30" calcext:value-type="date">
            <text:p>3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 office:value-type="date" office:date-value="2012-03-31" calcext:value-type="date">
            <text:p>3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三月.$A$1:.$J$29" table:range-usable-as="print-range"/>
        </table:named-expressions>
      </table:table>
      <table:table table:name="四月 " table:style-name="ta4" table:print-ranges="'四月 '.A1:'四月 '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18" office:value-type="date" office:date-value="2012-04-01" calcext:value-type="date">
            <text:p>4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16" calcext:value-type="date">
            <text:p>4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2" calcext:value-type="date">
            <text:p>4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17" calcext:value-type="date">
            <text:p>4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3" calcext:value-type="date">
            <text:p>4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18" calcext:value-type="date">
            <text:p>4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4" calcext:value-type="date">
            <text:p>4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19" calcext:value-type="date">
            <text:p>4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5" calcext:value-type="date">
            <text:p>4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0" calcext:value-type="date">
            <text:p>4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6" calcext:value-type="date">
            <text:p>4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1" calcext:value-type="date">
            <text:p>4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7" calcext:value-type="date">
            <text:p>4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2" calcext:value-type="date">
            <text:p>4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8" calcext:value-type="date">
            <text:p>4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3" calcext:value-type="date">
            <text:p>4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09" calcext:value-type="date">
            <text:p>4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4" calcext:value-type="date">
            <text:p>4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0" calcext:value-type="date">
            <text:p>4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5" calcext:value-type="date">
            <text:p>4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1" calcext:value-type="date">
            <text:p>4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6" calcext:value-type="date">
            <text:p>4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2" calcext:value-type="date">
            <text:p>4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7" calcext:value-type="date">
            <text:p>4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3" calcext:value-type="date">
            <text:p>4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8" calcext:value-type="date">
            <text:p>4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4" calcext:value-type="date">
            <text:p>4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29" calcext:value-type="date">
            <text:p>4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4-15" calcext:value-type="date">
            <text:p>4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4-30" calcext:value-type="date">
            <text:p>4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'四月 '.$A$1:.$J$29" table:range-usable-as="print-range"/>
        </table:named-expressions>
      </table:table>
      <table:table table:name="五月" table:style-name="ta5" table:print-ranges="五月.A1:五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5-01" calcext:value-type="date">
            <text:p>5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16" calcext:value-type="date">
            <text:p>5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2" calcext:value-type="date">
            <text:p>5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17" calcext:value-type="date">
            <text:p>5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3" calcext:value-type="date">
            <text:p>5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18" calcext:value-type="date">
            <text:p>5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4" calcext:value-type="date">
            <text:p>5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19" calcext:value-type="date">
            <text:p>5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5" calcext:value-type="date">
            <text:p>5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0" calcext:value-type="date">
            <text:p>5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6" calcext:value-type="date">
            <text:p>5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1" calcext:value-type="date">
            <text:p>5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7" calcext:value-type="date">
            <text:p>5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2" calcext:value-type="date">
            <text:p>5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8" calcext:value-type="date">
            <text:p>5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3" calcext:value-type="date">
            <text:p>5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09" calcext:value-type="date">
            <text:p>5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4" calcext:value-type="date">
            <text:p>5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0" calcext:value-type="date">
            <text:p>5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5" calcext:value-type="date">
            <text:p>5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1" calcext:value-type="date">
            <text:p>5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6" calcext:value-type="date">
            <text:p>5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2" calcext:value-type="date">
            <text:p>5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7" calcext:value-type="date">
            <text:p>5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3" calcext:value-type="date">
            <text:p>5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8" calcext:value-type="date">
            <text:p>5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4" calcext:value-type="date">
            <text:p>5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29" calcext:value-type="date">
            <text:p>5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5-15" calcext:value-type="date">
            <text:p>5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5-30" calcext:value-type="date">
            <text:p>5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 office:value-type="date" office:date-value="2012-05-31" calcext:value-type="date">
            <text:p>5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五月.$A$1:.$J$29" table:range-usable-as="print-range"/>
        </table:named-expressions>
      </table:table>
      <table:table table:name="六月" table:style-name="ta6" table:print-ranges="六月.A1:六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6-01" calcext:value-type="date">
            <text:p>6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16" calcext:value-type="date">
            <text:p>6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2" calcext:value-type="date">
            <text:p>6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17" calcext:value-type="date">
            <text:p>6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3" calcext:value-type="date">
            <text:p>6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18" calcext:value-type="date">
            <text:p>6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4" calcext:value-type="date">
            <text:p>6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19" calcext:value-type="date">
            <text:p>6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5" calcext:value-type="date">
            <text:p>6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0" calcext:value-type="date">
            <text:p>6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6" calcext:value-type="date">
            <text:p>6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1" calcext:value-type="date">
            <text:p>6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7" calcext:value-type="date">
            <text:p>6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2" calcext:value-type="date">
            <text:p>6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8" calcext:value-type="date">
            <text:p>6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3" calcext:value-type="date">
            <text:p>6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09" calcext:value-type="date">
            <text:p>6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4" calcext:value-type="date">
            <text:p>6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0" calcext:value-type="date">
            <text:p>6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5" calcext:value-type="date">
            <text:p>6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1" calcext:value-type="date">
            <text:p>6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6" calcext:value-type="date">
            <text:p>6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2" calcext:value-type="date">
            <text:p>6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7" calcext:value-type="date">
            <text:p>6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3" calcext:value-type="date">
            <text:p>6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8" calcext:value-type="date">
            <text:p>6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4" calcext:value-type="date">
            <text:p>6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29" calcext:value-type="date">
            <text:p>6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6-15" calcext:value-type="date">
            <text:p>6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6-30" calcext:value-type="date">
            <text:p>6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六月.$A$1:.$J$29" table:range-usable-as="print-range"/>
        </table:named-expressions>
      </table:table>
      <table:table table:name="七月" table:style-name="ta7" table:print-ranges="七月.A1:七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18" office:value-type="date" office:date-value="2012-07-01" calcext:value-type="date">
            <text:p>7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16" calcext:value-type="date">
            <text:p>7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2" calcext:value-type="date">
            <text:p>7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17" calcext:value-type="date">
            <text:p>7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3" calcext:value-type="date">
            <text:p>7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18" calcext:value-type="date">
            <text:p>7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4" calcext:value-type="date">
            <text:p>7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19" calcext:value-type="date">
            <text:p>7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5" calcext:value-type="date">
            <text:p>7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0" calcext:value-type="date">
            <text:p>7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6" calcext:value-type="date">
            <text:p>7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1" calcext:value-type="date">
            <text:p>7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7" calcext:value-type="date">
            <text:p>7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2" calcext:value-type="date">
            <text:p>7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8" calcext:value-type="date">
            <text:p>7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3" calcext:value-type="date">
            <text:p>7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09" calcext:value-type="date">
            <text:p>7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4" calcext:value-type="date">
            <text:p>7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0" calcext:value-type="date">
            <text:p>7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5" calcext:value-type="date">
            <text:p>7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1" calcext:value-type="date">
            <text:p>7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6" calcext:value-type="date">
            <text:p>7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2" calcext:value-type="date">
            <text:p>7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7" calcext:value-type="date">
            <text:p>7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3" calcext:value-type="date">
            <text:p>7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8" calcext:value-type="date">
            <text:p>7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4" calcext:value-type="date">
            <text:p>7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29" calcext:value-type="date">
            <text:p>7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7-15" calcext:value-type="date">
            <text:p>7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7-30" calcext:value-type="date">
            <text:p>7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18" office:value-type="date" office:date-value="2012-07-31" calcext:value-type="date">
            <text:p>7月31日</text:p>
          </table:table-cell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七月.$A$1:.$J$29" table:range-usable-as="print-range"/>
        </table:named-expressions>
      </table:table>
      <table:table table:name="八月" table:style-name="ta8" table:print-ranges="八月.A1:八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18" office:value-type="date" office:date-value="2012-08-01" calcext:value-type="date">
            <text:p>8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16" calcext:value-type="date">
            <text:p>8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2" calcext:value-type="date">
            <text:p>8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17" calcext:value-type="date">
            <text:p>8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3" calcext:value-type="date">
            <text:p>8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18" calcext:value-type="date">
            <text:p>8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4" calcext:value-type="date">
            <text:p>8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19" calcext:value-type="date">
            <text:p>8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5" calcext:value-type="date">
            <text:p>8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20" calcext:value-type="date">
            <text:p>8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6" calcext:value-type="date">
            <text:p>8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21" calcext:value-type="date">
            <text:p>8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7" calcext:value-type="date">
            <text:p>8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8" office:value-type="date" office:date-value="2012-08-22" calcext:value-type="date">
            <text:p>8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8" calcext:value-type="date">
            <text:p>8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3" calcext:value-type="date">
            <text:p>8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09" calcext:value-type="date">
            <text:p>8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4" calcext:value-type="date">
            <text:p>8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0" calcext:value-type="date">
            <text:p>8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5" calcext:value-type="date">
            <text:p>8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1" calcext:value-type="date">
            <text:p>8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6" calcext:value-type="date">
            <text:p>8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2" calcext:value-type="date">
            <text:p>8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7" calcext:value-type="date">
            <text:p>8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3" calcext:value-type="date">
            <text:p>8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8" calcext:value-type="date">
            <text:p>8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4" calcext:value-type="date">
            <text:p>8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29" calcext:value-type="date">
            <text:p>8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8" office:value-type="date" office:date-value="2012-08-15" calcext:value-type="date">
            <text:p>8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8-30" calcext:value-type="date">
            <text:p>8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 office:value-type="date" office:date-value="2012-08-31" calcext:value-type="date">
            <text:p>8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八月.$A$1:.$J$29" table:range-usable-as="print-range"/>
        </table:named-expressions>
      </table:table>
      <table:table table:name="九月" table:style-name="ta9" table:print-ranges="九月.A1:九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09-01" calcext:value-type="date">
            <text:p>9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16" calcext:value-type="date">
            <text:p>9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2" calcext:value-type="date">
            <text:p>9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17" calcext:value-type="date">
            <text:p>9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3" calcext:value-type="date">
            <text:p>9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18" calcext:value-type="date">
            <text:p>9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4" calcext:value-type="date">
            <text:p>9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19" calcext:value-type="date">
            <text:p>9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5" calcext:value-type="date">
            <text:p>9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0" calcext:value-type="date">
            <text:p>9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6" calcext:value-type="date">
            <text:p>9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1" calcext:value-type="date">
            <text:p>9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7" calcext:value-type="date">
            <text:p>9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2" calcext:value-type="date">
            <text:p>9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8" calcext:value-type="date">
            <text:p>9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3" calcext:value-type="date">
            <text:p>9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09" calcext:value-type="date">
            <text:p>9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4" calcext:value-type="date">
            <text:p>9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0" calcext:value-type="date">
            <text:p>9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5" calcext:value-type="date">
            <text:p>9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1" calcext:value-type="date">
            <text:p>9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6" calcext:value-type="date">
            <text:p>9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2" calcext:value-type="date">
            <text:p>9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7" calcext:value-type="date">
            <text:p>9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3" calcext:value-type="date">
            <text:p>9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8" calcext:value-type="date">
            <text:p>9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4" calcext:value-type="date">
            <text:p>9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29" calcext:value-type="date">
            <text:p>9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09-15" calcext:value-type="date">
            <text:p>9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09-30" calcext:value-type="date">
            <text:p>9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19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九月.$A$1:.$J$29" table:range-usable-as="print-range"/>
        </table:named-expressions>
      </table:table>
      <table:table table:name="十月" table:style-name="ta10" table:print-ranges="十月.A1:十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10-01" calcext:value-type="date">
            <text:p>10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16" calcext:value-type="date">
            <text:p>10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2" calcext:value-type="date">
            <text:p>10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17" calcext:value-type="date">
            <text:p>10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3" calcext:value-type="date">
            <text:p>10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18" calcext:value-type="date">
            <text:p>10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4" calcext:value-type="date">
            <text:p>10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19" calcext:value-type="date">
            <text:p>10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5" calcext:value-type="date">
            <text:p>10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0" calcext:value-type="date">
            <text:p>10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6" calcext:value-type="date">
            <text:p>10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1" calcext:value-type="date">
            <text:p>10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7" calcext:value-type="date">
            <text:p>10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2" calcext:value-type="date">
            <text:p>10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8" calcext:value-type="date">
            <text:p>10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3" calcext:value-type="date">
            <text:p>10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09" calcext:value-type="date">
            <text:p>10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4" calcext:value-type="date">
            <text:p>10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0" calcext:value-type="date">
            <text:p>10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5" calcext:value-type="date">
            <text:p>10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1" calcext:value-type="date">
            <text:p>10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6" calcext:value-type="date">
            <text:p>10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2" calcext:value-type="date">
            <text:p>10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7" calcext:value-type="date">
            <text:p>10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3" calcext:value-type="date">
            <text:p>10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8" calcext:value-type="date">
            <text:p>10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4" calcext:value-type="date">
            <text:p>10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29" calcext:value-type="date">
            <text:p>10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0-15" calcext:value-type="date">
            <text:p>10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0-30" calcext:value-type="date">
            <text:p>10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4" office:value-type="date" office:date-value="2012-10-31" calcext:value-type="date">
            <text:p>10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十月.$A$1:.$J$29" table:range-usable-as="print-range"/>
        </table:named-expressions>
      </table:table>
      <table:table table:name="十一月" table:style-name="ta11" table:print-ranges="十一月.A1:十一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4" office:value-type="date" office:date-value="2012-11-01" calcext:value-type="date">
            <text:p>11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16" calcext:value-type="date">
            <text:p>11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2" calcext:value-type="date">
            <text:p>11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17" calcext:value-type="date">
            <text:p>11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3" calcext:value-type="date">
            <text:p>11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18" calcext:value-type="date">
            <text:p>11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4" calcext:value-type="date">
            <text:p>11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19" calcext:value-type="date">
            <text:p>11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5" calcext:value-type="date">
            <text:p>11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0" calcext:value-type="date">
            <text:p>11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6" calcext:value-type="date">
            <text:p>11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1" calcext:value-type="date">
            <text:p>11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7" calcext:value-type="date">
            <text:p>11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2" calcext:value-type="date">
            <text:p>11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8" calcext:value-type="date">
            <text:p>11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3" calcext:value-type="date">
            <text:p>11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09" calcext:value-type="date">
            <text:p>11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4" calcext:value-type="date">
            <text:p>11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0" calcext:value-type="date">
            <text:p>11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5" calcext:value-type="date">
            <text:p>11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1" calcext:value-type="date">
            <text:p>11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6" calcext:value-type="date">
            <text:p>11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2" calcext:value-type="date">
            <text:p>11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7" calcext:value-type="date">
            <text:p>11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3" calcext:value-type="date">
            <text:p>11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8" calcext:value-type="date">
            <text:p>11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4" calcext:value-type="date">
            <text:p>11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29" calcext:value-type="date">
            <text:p>11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4" office:value-type="date" office:date-value="2012-11-15" calcext:value-type="date">
            <text:p>11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4" office:value-type="date" office:date-value="2012-11-30" calcext:value-type="date">
            <text:p>11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19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十一月.$A$1:.$J$29" table:range-usable-as="print-range"/>
        </table:named-expressions>
      </table:table>
      <table:table table:name="十二月" table:style-name="ta12" table:print-ranges="十二月.A1:十二月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>
          <table:table-cell table:style-name="ce19" office:value-type="date" office:date-value="2017-12-01" calcext:value-type="date">
            <text:p>12月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16" calcext:value-type="date">
            <text:p>12月1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2" calcext:value-type="date">
            <text:p>12月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17" calcext:value-type="date">
            <text:p>12月1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3" calcext:value-type="date">
            <text:p>12月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18" calcext:value-type="date">
            <text:p>12月1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4" calcext:value-type="date">
            <text:p>12月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19" calcext:value-type="date">
            <text:p>12月1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5" calcext:value-type="date">
            <text:p>12月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0" calcext:value-type="date">
            <text:p>12月2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6" calcext:value-type="date">
            <text:p>12月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1" calcext:value-type="date">
            <text:p>12月2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7" calcext:value-type="date">
            <text:p>12月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2" calcext:value-type="date">
            <text:p>12月2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8" calcext:value-type="date">
            <text:p>12月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3" calcext:value-type="date">
            <text:p>12月2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09" calcext:value-type="date">
            <text:p>12月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4" calcext:value-type="date">
            <text:p>12月2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0" calcext:value-type="date">
            <text:p>12月1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5" calcext:value-type="date">
            <text:p>12月2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1" calcext:value-type="date">
            <text:p>12月1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6" calcext:value-type="date">
            <text:p>12月26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2" calcext:value-type="date">
            <text:p>12月12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7" calcext:value-type="date">
            <text:p>12月27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3" calcext:value-type="date">
            <text:p>12月13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8" calcext:value-type="date">
            <text:p>12月28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4" calcext:value-type="date">
            <text:p>12月14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29" calcext:value-type="date">
            <text:p>12月29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19" office:value-type="date" office:date-value="2012-12-15" calcext:value-type="date">
            <text:p>12月15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style-name="ce19" office:value-type="date" office:date-value="2012-12-30" calcext:value-type="date">
            <text:p>12月30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19" office:value-type="date" office:date-value="2012-12-31" calcext:value-type="date">
            <text:p>12月31日</text:p>
          </table:table-cell>
          <table:table-cell table:style-name="ce14" office:value-type="string" calcext:value-type="string">
            <text:p>12:00~13:00</text:p>
          </table:table-cell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十二月.$A$1:.$J$29" table:range-usable-as="print-range"/>
        </table:named-expressions>
      </table:table>
      <table:table table:name="空白" table:style-name="ta13" table:print-ranges="空白.A1:空白.J29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新竹女子高級中學行政人員    年    月延長服務請示單</text:p>
            <text:p>(限寒暑假期間「延長服務減少到班」專用)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 <text:s text:c="10"/>職稱： <text:s text:c="12"/>姓名： 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日期</text:p>
          </table:table-cell>
          <table:table-cell table:style-name="ce13" office:value-type="string" calcext:value-type="string">
            <text:p>延長服務</text:p>
            <text:p>時間</text:p>
          </table:table-cell>
          <table:table-cell table:style-name="ce3" office:value-type="string" calcext:value-type="string">
            <text:p>簽到</text:p>
          </table:table-cell>
          <table:table-cell table:style-name="ce3" office:value-type="string" calcext:value-type="string">
            <text:p>簽退</text:p>
          </table:table-cell>
          <table:table-cell table:style-name="ce3" office:value-type="string" calcext:value-type="string">
            <text:p>時數</text:p>
          </table:table-cell>
          <table:table-cell table:style-name="ce17" table:number-columns-repeated="1014"/>
        </table:table-row>
        <table:table-row table:style-name="ro4" table:number-rows-repeated="15">
          <table:table-cell table:style-name="ce19"/>
          <table:table-cell table:style-name="ce14"/>
          <table:table-cell table:style-name="ce15" table:number-columns-repeated="3"/>
          <table:table-cell table:style-name="ce19"/>
          <table:table-cell table:style-name="ce14"/>
          <table:table-cell table:style-name="ce15" table:number-columns-repeated="3"/>
          <table:table-cell table:number-columns-repeated="1014"/>
        </table:table-row>
        <table:table-row table:style-name="ro4">
          <table:table-cell table:style-name="ce5"/>
          <table:table-cell table:style-name="ce15" table:number-columns-repeated="4"/>
          <table:table-cell table:style-name="ce19"/>
          <table:table-cell table:style-name="ce14"/>
          <table:table-cell table:style-name="ce15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本月延長服務時數</text:p>
            <text:p>合計</text:p>
          </table:table-cell>
          <table:table-cell table:style-name="ce16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2">
            <text:p>申請人：                             處室主管:                  </text:p>
            <text:p/>
            <text:p/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covered-table-cell table:number-columns-repeated="10" table:style-name="ce7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7">
            <text:p>備註：</text:p>
            <text:p>一、延長服務請示單，經提出後如因故無法在勤，請於延長服務請示單上註銷，各處室主任應確實督查所屬同仁延長服務情形。</text:p>
            <text:p>二、學期中實施「延長服務」時段，不得支領加班費。</text:p>
            <text:p>三、學期中實施「延長服務」每滿1小時，得於寒暑假期間(除學期結束後一週及開學前一週以外之下午)實施「延長服務減少到班」1小時。未滿1小時之「延長服務」不予計算，超過1小時之餘數不得合併計算。</text:p>
            <text:p>四、學期中累計之「延長服務」時數，應於寒暑假期間內實施「延長服務減少到班」使用完畢。</text:p>
            <text:p/>
            <text:p/>
          </table:table-cell>
          <table:covered-table-cell table:number-columns-repeated="9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8">
          <table:covered-table-cell table:number-columns-repeated="10" table:style-name="ce9"/>
          <table:table-cell table:number-columns-repeated="1014"/>
        </table:table-row>
        <table:table-row table:style-name="ro9">
          <table:covered-table-cell table:number-columns-repeated="10" table:style-name="ce9"/>
          <table:table-cell table:number-columns-repeated="1014"/>
        </table:table-row>
        <table:table-row table:style-name="ro8">
          <table:table-cell table:style-name="ce10" table:number-columns-repeated="10"/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一月.$A$1" table:cell-range-address="$空白.$A$1:.$J$29" table:range-usable-as="print-range"/>
        </table:named-expressions>
      </table:table>
      <table:table table:name="Sheet1" table:style-name="ta14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99cm" fo:margin-right="1.101cm" style:first-page-number="continue" style:scale-to-X="1" style:scale-to-Y="1" style:table-centering="horizontal" style:writing-mode="lr-tb"/>
      <style:header-style>
        <style:header-footer-properties fo:min-height="0.75cm" fo:margin-left="0.7cm" fo:margin-right="0.799cm" fo:margin-bottom="0cm"/>
      </style:header-style>
      <style:footer-style>
        <style:header-footer-properties fo:min-height="0.75cm" fo:margin-left="0.7cm" fo:margin-right="0.799cm" fo:margin-top="0cm"/>
      </style:footer-style>
    </style:page-layout>
    <style:page-layout style:name="Mpm4">
      <style:page-layout-properties style:num-format="1" style:print-orientation="portrait" fo:margin-top="1.524cm" fo:margin-bottom="0.66cm" fo:margin-left="1.245cm" fo:margin-right="1.143cm" style:first-page-number="continue" style:scale-to-X="1" style:scale-to-Y="1" style:table-centering="horizontal" style:writing-mode="lr-tb"/>
      <style:header-style>
        <style:header-footer-properties fo:min-height="0.75cm" fo:margin-left="0.654cm" fo:margin-right="0.757cm" fo:margin-bottom="0cm"/>
      </style:header-style>
      <style:footer-style>
        <style:header-footer-properties fo:min-height="0.75cm" fo:margin-left="0.654cm" fo:margin-right="0.757cm" fo:margin-top="0.06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三月" style:display-name="PageStyle_三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四月_20_" style:display-name="PageStyle_四月 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五月" style:display-name="PageStyle_五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六月" style:display-name="PageStyle_六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七月" style:display-name="PageStyle_七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八月" style:display-name="PageStyle_八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九月" style:display-name="PageStyle_九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十月" style:display-name="PageStyle_十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十一月" style:display-name="PageStyle_十一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十二月" style:display-name="PageStyle_十二月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空白" style:display-name="PageStyle_空白" style:page-layout-name="Mpm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06T10:42:45</meta:creation-date>
    <dc:creator>Computer Studio</dc:creator>
    <dc:date>2017-02-20T11:20:54</dc:date>
    <meta:print-date>2017-02-17T14:56:44</meta:print-date>
    <meta:document-statistic meta:table-count="14" meta:cell-count="926" meta:object-count="0"/>
    <meta:generator>LibreOffice/7.0.4.2$Windows_X86_64 LibreOffice_project/dcf040e67528d9187c66b2379df5ea4407429775</meta:generator>
  </office:meta>
</office:document-meta>
</file>