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6.817cm" fo:margin-left="-0.102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457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0.108cm"/>
    </style:style>
    <style:style style:name="表格1.G" style:family="table-column">
      <style:table-column-properties style:column-width="0.945cm"/>
    </style:style>
    <style:style style:name="表格1.H" style:family="table-column">
      <style:table-column-properties style:column-width="0.563cm"/>
    </style:style>
    <style:style style:name="表格1.I" style:family="table-column">
      <style:table-column-properties style:column-width="1.34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116cm"/>
    </style:style>
    <style:style style:name="表格1.L" style:family="table-column">
      <style:table-column-properties style:column-width="1.789cm"/>
    </style:style>
    <style:style style:name="表格1.M" style:family="table-column">
      <style:table-column-properties style:column-width="2.745cm"/>
    </style:style>
    <style:style style:name="表格1.1" style:family="table-row">
      <style:table-row-properties style: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24cm" fo:keep-together="always"/>
    </style:style>
    <style:style style:name="表格1.4" style:family="table-row">
      <style:table-row-properties style:row-height="1.169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3pt solid #000000" style:writing-mode="lr-tb"/>
    </style:style>
    <style:style style:name="表格1.5" style:family="table-row">
      <style:table-row-properties style:row-height="2.24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0.25pt solid #000000" fo:border-top="3pt solid #000000" fo:border-bottom="0.2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3pt solid #000000" fo:border-bottom="0.25pt solid #000000" style:writing-mode="lr-tb"/>
    </style:style>
    <style:style style:name="表格1.6" style:family="table-row">
      <style:table-row-properties style:row-height="1.383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7" style:family="table-row">
      <style:table-row-properties style:min-row-height="1.48cm" fo:keep-together="always"/>
    </style:style>
    <style:style style:name="表格1.D7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8" style:family="table-row">
      <style:table-row-properties style:row-height="0.954cm" fo:keep-together="always"/>
    </style:style>
    <style:style style:name="表格1.9" style:family="table-row">
      <style:table-row-properties style:row-height="0.947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3pt solid #000000" style:writing-mode="lr-tb"/>
    </style:style>
    <style:style style:name="表格1.10" style:family="table-row">
      <style:table-row-properties style:row-height="6.99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3pt solid #000000" fo:border-bottom="0.25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3pt solid #000000" fo:border-bottom="0.25pt solid #000000" style:writing-mode="lr-tb"/>
    </style:style>
    <style:style style:name="表格1.11" style:family="table-row">
      <style:table-row-properties style:min-row-height="1.24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L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line-height="0.423cm" fo:text-align="justify" style:justify-single-word="false"/>
    </style:style>
    <style:style style:name="P19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  <style:text-properties fo:color="#0000ff" loext:opacity="100%" style:font-name="新細明體" fo:font-size="10pt" style:font-size-asian="10pt"/>
    </style:style>
    <style:style style:name="P20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style:font-name-asian="標楷體"/>
    </style:style>
    <style:style style:name="P21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</style:style>
    <style:style style:name="P22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.501cm" fo:margin-right="0.501cm" fo:line-height="0.423cm" fo:text-align="justify" fo:text-align-last="justify" style:justify-single-word="false" fo:text-indent="0cm" style:auto-text-indent="false"/>
      <style:text-properties fo:font-size="11pt" style:font-name-asian="標楷體" style:font-size-asian="11pt"/>
    </style:style>
    <style:style style:name="P28" style:family="paragraph" style:parent-style-name="Standard">
      <style:paragraph-properties fo:margin-left="-0.056cm" fo:margin-right="0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-0.056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-asian="標楷體"/>
    </style:style>
    <style:style style:name="P31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</style:style>
    <style:style style:name="P35" style:family="paragraph" style:parent-style-name="Standard">
      <style:paragraph-properties fo:margin-left="1.409cm" fo:margin-right="0cm" fo:line-height="0.423cm" fo:text-align="justify" style:justify-single-word="false" fo:text-indent="-1.058cm" style:auto-text-indent="false"/>
    </style:style>
    <style:style style:name="P36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fo:color="#0000ff" loext:opacity="100%" fo:font-size="16pt" style:font-name-asian="標楷體" style:font-size-asian="16pt"/>
    </style:style>
    <style:style style:name="T6" style:family="text">
      <style:text-properties fo:color="#0000ff" loext:opacity="100%" fo:font-size="16pt" style:font-size-asian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size-complex="10pt"/>
    </style:style>
    <style:style style:name="T11" style:family="text">
      <style:text-properties style:font-name="標楷體" fo:font-size="10pt" style:font-size-asian="10pt" style:font-name-complex="標楷體" style:font-size-complex="10pt"/>
    </style:style>
    <style:style style:name="T12" style:family="text">
      <style:text-properties style:font-name="標楷體" fo:font-size="11pt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新細明體" fo:font-size="8pt" style:font-size-asian="8pt" style:font-name-complex="新細明體" style:font-size-complex="8pt"/>
    </style:style>
    <style:style style:name="T15" style:family="text">
      <style:text-properties style:font-name="細明體" fo:font-size="8pt" style:font-name-asian="細明體" style:font-size-asian="8pt" style:font-name-complex="細明體" style:font-size-complex="8pt"/>
    </style:style>
    <style:style style:name="T16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0000" loext:opacity="100%" style:font-name="新細明體" fo:font-size="10pt" style:font-size-asian="10pt" style:font-name-complex="新細明體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國立新竹女子高級中學留職停薪申請書</text:span></text:p>
      <text:p text:style-name="P19">(申請育嬰、進修以外之留職停薪者用)</text:p>
      <text:p text:style-name="P20">申請日期：民國 <text:s text:c="6"/>年 <text:s text:c="6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4" office:value-type="string">
            <text:p text:style-name="P22">申請人</text:p>
          </table:table-cell>
          <table:table-cell table:style-name="表格1.B1" table:number-columns-spanned="2" office:value-type="string">
            <text:p text:style-name="P4">姓名</text:p>
          </table:table-cell>
          <table:covered-table-cell/>
          <table:table-cell table:style-name="表格1.D1" table:number-columns-spanned="3" office:value-type="string">
            <text:p text:style-name="P2"><text:span text:style-name="T14">（申請人親自簽名）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4">單位</text:p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4">職稱</text:p>
          </table:table-cell>
          <table:covered-table-cell/>
          <table:table-cell table:style-name="表格1.M1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2">到職</text:p>
            <text:p text:style-name="P12">年月日</text:p>
          </table:table-cell>
          <table:covered-table-cell/>
          <table:table-cell table:style-name="表格1.B2" table:number-columns-spanned="4" office:value-type="string">
            <text:p text:style-name="P6">年　　月　　日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教師聘期</text:p>
            <text:p text:style-name="P4">有效期間</text:p>
          </table:table-cell>
          <table:covered-table-cell/>
          <table:table-cell table:style-name="表格1.J2" table:number-columns-spanned="4" office:value-type="string">
            <text:p text:style-name="P28">自 <text:s text:c="4"/>年 <text:s text:c="4"/>月 <text:s text:c="5"/>日起</text:p>
            <text:p text:style-name="P4">至 <text:s text:c="4"/>年　 <text:s text:c="2"/>月 <text:s text:c="5"/>日止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rows-spanned="2" table:number-columns-spanned="2" office:value-type="string">
            <text:p text:style-name="P12">是否兼任</text:p>
            <text:p text:style-name="P12">行政職務</text:p>
          </table:table-cell>
          <table:covered-table-cell/>
          <table:table-cell table:style-name="表格1.J2" table:number-columns-spanned="10" office:value-type="string">
            <text:p text:style-name="P30"><text:span text:style-name="T9">□</text:span>否；　□是（請載明兼任行政職務之單位及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26">申請原因及相關資料</text:p>
          </table:table-cell>
          <table:table-cell table:style-name="表格1.B5" table:number-columns-spanned="12" office:value-type="string">
            <text:p text:style-name="P31">□初次申請</text:p>
            <text:p text:style-name="P33">□繼續延長（原核准期間：自 　 年 <text:s text:c="2"/>月　 <text:s/>日起至 <text:s text:c="2"/>年 <text:s text:c="2"/>月　 <text:s/>日）</text:p>
            <text:p text:style-name="P32"><text:span text:style-name="T15">註：1.除服兵役外，初次申請最長為2年，期滿後可再申請延長1年，最長不得逾3年。</text:span></text:p>
            <text:p text:style-name="P32"><text:span text:style-name="T15"><text:s text:c="5"/>2.延長原因以初次申請同一事由對像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2" office:value-type="string">
            <text:p text:style-name="P3"><text:span text:style-name="T7"><text:s text:c="2"/>□服兵役；　□侍親；　□擔任公職之配偶赴國外工作或進修，隨同出國</text:span></text:p>
            <text:p text:style-name="P32"><text:span text:style-name="T7">□其他（</text:span><text:span text:style-name="T16">請詳述原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4">申請</text:p>
            <text:p text:style-name="P4">期限</text:p>
          </table:table-cell>
          <table:covered-table-cell/>
          <table:table-cell table:style-name="表格1.D7" table:number-columns-spanned="10" office:value-type="string">
            <text:p text:style-name="P29">自 <text:s text:c="6"/>年 <text:s text:c="5"/>月 <text:s text:c="5"/>日起</text:p>
            <text:p text:style-name="P3"><text:span text:style-name="T7">至　 <text:s text:c="4"/>年　 <text:s text:c="3"/>月 <text:s text:c="5"/>日止， <text:s text:c="3"/>合計 <text:s text:c="5"/>年 <text:s text:c="5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rows-spanned="2" table:number-columns-spanned="3" office:value-type="string">
            <text:p text:style-name="P4">是否願意自費</text:p>
            <text:p text:style-name="P1"><text:span text:style-name="T7">繼續參加公保</text:span></text:p>
          </table:table-cell>
          <table:covered-table-cell/>
          <table:covered-table-cell/>
          <table:table-cell table:style-name="表格1.D7" table:number-columns-spanned="9" office:value-type="string">
            <text:p text:style-name="P9">公教人員保險</text:p>
            <text:p text:style-name="P17"><text:span text:style-name="T14">以同一原因連續留職停薪期間（含延長），不得更改</text:span></text:p>
            <text:p text:style-name="P11"/>
            <text:p text:style-name="P8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columns-spanned="9" office:value-type="string">
            <text:p text:style-name="P6">□是；□否</text:p>
            <text:p text:style-name="P10">請繳交公保選擇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7">說明</text:p>
          </table:table-cell>
          <table:table-cell table:style-name="表格1.B10" table:number-columns-spanned="12" office:value-type="string">
            <text:p text:style-name="P18"><text:span text:style-name="T17">一、申請時請檢附本申請表及與申請原因有關之證明文件各一份。例如侍親者應檢附戶籍證件。</text:span></text:p>
            <text:p text:style-name="P18"><text:span text:style-name="T17">二、除服兵役及侍親留職停薪外，應以學期為單位申請，職員工以月為單位申請。</text:span></text:p>
            <text:p text:style-name="P18"><text:span text:style-name="T17">三、留職停薪可能影響之權益如下，請妥慎考量：</text:span></text:p>
            <text:p text:style-name="P34"><text:span text:style-name="T17">（一）留職停薪期間達考績（核）年度七個月以上者，當年不予考績（核）。</text:span></text:p>
            <text:p text:style-name="P34"><text:span text:style-name="T17">（二）留職停薪期間不計入退休（職）年資，復職後亦不得購買年資。</text:span></text:p>
            <text:p text:style-name="P35"><text:span text:style-name="T17">（三）留職停薪期間除親屬死亡得依規定發給葬喪補助外，餘於留職停薪期間發生生活津貼之各項補助事故時，均不發給補助費。但服兵役者留職停薪，仍得核予各項補助。</text:span></text:p>
            <text:p text:style-name="P35"><text:span text:style-name="T17">（四）留職停薪期間如選擇公保退保者，如發生公保給付事故時，不得請領給付。</text:span></text:p>
            <text:p text:style-name="P36"><text:span text:style-name="T11">四、全民健康保險需轉出，</text:span><text:span text:style-name="T18">請依相關規定健保法依附有職業之配偶加保，或至公所以第6類人員身分投保。</text:span></text:p>
            <text:p text:style-name="P36"><text:span text:style-name="T18">五、</text:span><text:span text:style-name="T11">本申請書陳奉核可後，發給留職停薪令函，留職停薪期滿前20天，或期滿前申請原因消滅　時，應返校申請復職，逾期經學校通知仍不申請者，依聘約暨相關法令規定處理。另依行政院910227院授人給字第091020190號函規定，服兵役留職停薪者，以實際復職報到日支薪，是類人員應於退伍（或驗退）生效當日返校辦理復職報到，以免年資中斷，權益受損。</text:span></text:p>
            <text:p text:style-name="P36"><text:span text:style-name="T17">五、復職後，應配合機關學校當時業務（課務）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2">教務處</text:p>
          </table:table-cell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6" office:value-type="string">
            <text:p text:style-name="P12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1"><text:span text:style-name="T3">校長批示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2">學務處</text:p>
          </table:table-cell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F12" table:number-rows-spanned="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2" table:number-rows-spanned="3" table:number-columns-spanned="2" office:value-type="string">
            <text:p text:style-name="P15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2">出納組</text:p>
          </table:table-cell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columns-spanned="2" office:value-type="string">
            <text:p text:style-name="P12">會計室</text:p>
          </table:table-cell>
          <table:covered-table-cell/>
          <table:table-cell table:style-name="表格1.C14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658cm" fo:text-indent="-1.27cm" fo:margin-left="1.65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951cm" fo:margin-left="2.2cm" fo:margin-right="2.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新莊市光華國民小學育嬰留職停薪申請書</dc:title>
    <dc:subject/>
    <meta:keyword/>
    <dc:description/>
    <meta:initial-creator>cpa</meta:initial-creator>
    <meta:creation-date>2008-02-26T17:42:00</meta:creation-date>
    <dc:creator>User</dc:creator>
    <dc:date>2019-05-23T10:56:00</dc:date>
    <meta:print-date>2002-08-07T16:22:00</meta:print-date>
    <meta:editing-cycles>5</meta:editing-cycles>
    <meta:editing-duration>PT16M</meta:editing-duration>
    <meta:document-statistic meta:table-count="1" meta:image-count="0" meta:object-count="0" meta:page-count="1" meta:paragraph-count="53" meta:word-count="882" meta:character-count="1035" meta:non-whitespace-character-count="898"/>
    <meta:generator>LibreOffice/7.0.4.2$Windows_X86_64 LibreOffice_project/dcf040e67528d9187c66b2379df5ea4407429775</meta:generator>
  </office:meta>
</office:document-meta>
</file>